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註腳參照" style:family="text">
      <style:text-properties fo:color="#000000"/>
    </style:style>
    <style:style style:name="P1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表格內文14行高" style:family="paragraph">
      <style:paragraph-properties fo:line-height="0.3055in"/>
      <style:text-properties fo:font-weight="bold" style:font-weight-asian="bold" fo:font-size="14pt" style:font-size-asian="14pt"/>
    </style:style>
    <style:style style:name="P38" style:parent-style-name="表格內文20行高" style:family="paragraph">
      <style:paragraph-properties fo:text-align="end" fo:line-height="0.2222in"/>
      <style:text-properties style:font-size-complex="12pt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2.5909in"/>
    </style:style>
    <style:style style:name="TableColumn42" style:family="table-column">
      <style:table-column-properties style:column-width="0.6513in"/>
    </style:style>
    <style:style style:name="TableColumn43" style:family="table-column">
      <style:table-column-properties style:column-width="0.65in"/>
    </style:style>
    <style:style style:name="TableColumn44" style:family="table-column">
      <style:table-column-properties style:column-width="1.5958in"/>
    </style:style>
    <style:style style:name="Table39" style:family="table">
      <style:table-properties style:width="5.9805in" style:rel-width="98.76%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23in"/>
    </style:style>
    <style:style style:name="TableCell6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2861in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2763in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2895in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1743in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1777in"/>
    </style:style>
    <style:style style:name="P124" style:parent-style-name="表格內文14行高" style:family="paragraph">
      <style:paragraph-properties fo:text-align="center"/>
    </style:style>
    <style:style style:name="P125" style:parent-style-name="表格內文14行高" style:family="paragraph">
      <style:paragraph-properties fo:text-align="end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2909in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2805in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3409in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3965in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14" style:family="table-row">
      <style:table-row-properties style:min-row-height="0.3138in"/>
    </style:style>
    <style:style style:name="TableCell21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fo:font-weight="bold" style:font-weight-asian="bold"/>
    </style:style>
    <style:style style:name="T223" style:parent-style-name="預設段落字型" style:family="text">
      <style:text-properties fo:color="#000000"/>
    </style:style>
    <style:style style:name="P224" style:parent-style-name="一二三" style:family="paragraph">
      <style:paragraph-properties fo:margin-left="0.5895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表格內文14行高" style:family="paragraph">
      <style:paragraph-properties fo:line-height="0.2222in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 fo:font-size="14pt" style:font-size-asian="14pt"/>
    </style:style>
    <style:style style:name="T240" style:parent-style-name="預設段落字型" style:family="text">
      <style:text-properties fo:font-weight="bold" style:font-weight-asian="bold" fo:color="#000000" fo:font-size="14pt" style:font-size-asian="14pt"/>
    </style:style>
    <style:style style:name="T241" style:parent-style-name="預設段落字型" style:family="text">
      <style:text-properties fo:font-weight="bold" style:font-weight-asian="bold" fo:color="#000000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ableColumn247" style:family="table-column">
      <style:table-column-properties style:column-width="0.7888in"/>
    </style:style>
    <style:style style:name="TableColumn248" style:family="table-column">
      <style:table-column-properties style:column-width="1.0819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1.0819in"/>
    </style:style>
    <style:style style:name="Table246" style:family="table">
      <style:table-properties style:width="5.118in" style:rel-width="84.52%" fo:margin-left="0.862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fo:font-weight="bold" style:font-weight-asian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P293" style:parent-style-name="E" style:family="paragraph">
      <style:paragraph-properties fo:margin-left="0.7868in" fo:text-indent="-0.1965in">
        <style:tab-stops/>
      </style:paragraph-properties>
    </style:style>
    <style:style style:name="P294" style:parent-style-name="E" style:family="paragraph">
      <style:paragraph-properties fo:margin-left="0.7868in" fo:text-indent="-0.1965in">
        <style:tab-stops/>
      </style:paragraph-properties>
    </style:style>
    <style:style style:name="P295" style:parent-style-name="表格內文14行高" style:family="paragraph">
      <style:paragraph-properties fo:margin-left="0.0847in" fo:text-indent="-0.0847in">
        <style:tab-stops/>
      </style:paragraph-properties>
    </style:style>
    <style:style style:name="P296" style:parent-style-name="表格內文14行高" style:family="paragraph">
      <style:paragraph-properties fo:margin-left="0.0847in" fo:text-indent="-0.0847in">
        <style:tab-stops/>
      </style:paragraph-properties>
    </style:style>
    <style:style style:name="P297" style:parent-style-name="表格內文14行高" style:family="paragraph">
      <style:paragraph-properties fo:margin-left="0.0847in" fo:text-indent="-0.0847in">
        <style:tab-stops/>
      </style:paragraph-properties>
    </style:style>
    <style:style style:name="P298" style:parent-style-name="表格內文14行高" style:family="paragraph">
      <style:paragraph-properties fo:margin-left="0.0847in" fo:text-indent="-0.0847in">
        <style:tab-stops/>
      </style:paragraph-properties>
    </style:style>
    <style:style style:name="P299" style:parent-style-name="E" style:family="paragraph">
      <style:paragraph-properties fo:margin-left="0.7868in" fo:text-indent="-0.1965in">
        <style:tab-stops/>
      </style:paragraph-properties>
    </style:style>
    <style:style style:name="P300" style:parent-style-name="E0" style:family="paragraph">
      <style:paragraph-properties fo:margin-left="0.9833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E0" style:family="paragraph">
      <style:paragraph-properties fo:margin-left="0.9833in" fo:text-indent="-0.1965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E0" style:family="paragraph">
      <style:paragraph-properties fo:margin-left="0.9833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E0" style:family="paragraph">
      <style:paragraph-properties fo:margin-left="0.9833in" fo:text-indent="-0.1965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內文" style:family="paragraph">
      <style:paragraph-properties fo:margin-left="0.393in" fo:text-indent="0.393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103403029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五五、<text:bookmark-end text:name="_Toc415647387"/>多次公開標售參與都市更新分回之房地，標售價格調整機制等容待強化</text:p>
      <text:p text:style-name="P4"><text:bookmark-end text:name="_Toc1034030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<text:span text:style-name="T5">財政部國有財產署113年度重要施政計畫，其中「以出租、設定地上權、改良利用等方式活化利用國有土地」，截至112年7月底止，都更宅標售收入</text:span><text:span text:style-name="T6">合</text:span><text:span text:style-name="T7">計</text:span><text:span text:style-name="T8">達</text:span><text:span text:style-name="T9">128億6</text:span><text:span text:style-name="T10">,354</text:span><text:span text:style-name="T11">萬元。另</text:span><text:span text:style-name="T12">依據都市更新條例第46條第1項</text:span><text:span text:style-name="T13"><text:note text:note-class="footnote" text:id="_ftn0"><text:note-citation>1</text:note-citation><text:note-body><text:p text:style-name="P14">公有土地及建築物，除另有合理之利用計畫，確無法併同實施都市更新事業者外，於舉辦都市更新事業時，應一律參加都市更新，並依都市更新事業計畫處理之，不受土地法第25條、國有財產法第7條、第28條、第53條、第66條、預算法第25條、第26條、第86條及地方政府公產管理法令相關規定之限制。</text:p></text:note-body></text:note></text:span><text:span text:style-name="T15">規範意旨，</text:span><text:span text:style-name="T16">公有土地及建築物，於舉辦都市更新事業時</text:span><text:span text:style-name="T17">，原則</text:span><text:span text:style-name="T18">應一律參加都市更新</text:span><text:span text:style-name="T19">。財政部並訂定「</text:span><text:span text:style-name="T20">都市更新事業範圍內國有土地處理原則</text:span><text:span text:style-name="T21">」及「</text:span><text:span text:style-name="T22">國有非公用土地參與都市更新注意事項</text:span><text:span text:style-name="T23">」等，作為更新範圍內國有土地處理之準據。經查：</text:span></text:p>
      <text:p text:style-name="P24"><text:span text:style-name="T25">(一)</text:span><text:span text:style-name="T26">截至112年7月底止，國有非公用土地參與都市更新計1</text:span><text:span text:style-name="T27">,6</text:span><text:span text:style-name="T28">70</text:span><text:span text:style-name="T29">件，預計更新後價值較前增加</text:span><text:span text:style-name="T30">332.92億元，增幅</text:span><text:span text:style-name="T31">6</text:span><text:span text:style-name="T32">8.9</text:span><text:span text:style-name="T33">%</text:span></text:p>
      <text:p text:style-name="P34">1.據國產署提供資料，截至112年7月底止，國有非公用土地參與都市更新計1,670件，面積達61.34公頃，預計都市更新後價值為791.86億元，較更新前之468.94億元增加322.92億元(增幅68.9%)，尚具提高國有資產運用效益。</text:p>
      <text:p text:style-name="P35">2.上開參與都市更新案件，已分回31個建案338戶建物，其中1戶已標租、290戶已標售、12戶已撥用提供予臺北市、新北市政府作社會住宅、3戶已由經濟部及外交部使用；餘32戶經洽住宅主管機關無作社會住宅需求，國產署表示視市場狀況，以標售、標租或其他方式辦理活化，以增進國有財產運用效率。為減少都更後房地之閒置情形，財政部103年12月修正「都市更新事業範圍內國有土地處理原則」，首次明訂都<text:soft-page-break/>市更新單元範圍內之國有土地，應就更新後可分回之國有非公用房地，優先評估作為中央機關辦公廳舍使用。截至112年7月底止，預計調配15處、樓地板面積合計4萬4,434平方公尺，供18個中央機關進駐使用(詳表1)<text:span text:style-name="T36">。</text:span></text:p>
      <text:p text:style-name="P37">表1<text:s/>國產署參與都更預計分回房舍調配中央機關進駐概況表</text:p>
      <text:p text:style-name="P38">單位：平方公尺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次</text:p>
            </table:table-cell>
            <table:table-cell table:style-name="TableCell48">
              <text:p text:style-name="P49">都市更新案名</text:p>
            </table:table-cell>
            <table:table-cell table:style-name="TableCell50">
              <text:p text:style-name="P51">調配</text:p>
              <text:p text:style-name="P52">面積</text:p>
            </table:table-cell>
            <table:table-cell table:style-name="TableCell53">
              <text:p text:style-name="P54">調配</text:p>
              <text:p text:style-name="P55">年月</text:p>
            </table:table-cell>
            <table:table-cell table:style-name="TableCell56">
              <text:p text:style-name="P57">進駐機關</text:p>
            </table:table-cell>
          </table:table-row>
        </table:table-header-row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表格內文14行高">臺北市松山區敦化段四小段261地號等67筆土地</text:p>
          </table:table-cell>
          <table:table-cell table:style-name="TableCell62">
            <text:p text:style-name="P63">7,656</text:p>
          </table:table-cell>
          <table:table-cell table:style-name="TableCell64">
            <text:p text:style-name="P65">101.03</text:p>
          </table:table-cell>
          <table:table-cell table:style-name="TableCell66">
            <text:p text:style-name="表格內文14行高">財政部臺北國稅局松山分局</text:p>
          </table:table-cell>
        </table:table-row>
        <table:table-row table:style-name="TableRow67">
          <table:table-cell table:style-name="TableCell68" table:number-rows-spanned="2">
            <text:p text:style-name="P69">2</text:p>
          </table:table-cell>
          <table:table-cell table:style-name="TableCell70" table:number-rows-spanned="2">
            <text:p text:style-name="表格內文14行高">臺北市內湖區康寧段三小段430-48地號等66筆土地</text:p>
          </table:table-cell>
          <table:table-cell table:style-name="TableCell71" table:number-rows-spanned="2">
            <text:p text:style-name="P72">7,568</text:p>
          </table:table-cell>
          <table:table-cell table:style-name="TableCell73">
            <text:p text:style-name="P74">102.05</text:p>
          </table:table-cell>
          <table:table-cell table:style-name="TableCell75">
            <text:p text:style-name="表格內文14行高">財政部臺北國稅局內湖稽徵所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表格內文14行高"/>
          </table:covered-table-cell>
          <table:covered-table-cell>
            <text:p text:style-name="P78"/>
          </table:covered-table-cell>
          <table:table-cell table:style-name="TableCell79">
            <text:p text:style-name="P80">106.02</text:p>
          </table:table-cell>
          <table:table-cell table:style-name="TableCell81">
            <text:p text:style-name="表格內文14行高">財政部臺北國稅局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表格內文14行高">臺北市南港區南港段一小段720地號等105筆土地</text:p>
          </table:table-cell>
          <table:table-cell table:style-name="TableCell86">
            <text:p text:style-name="P87">2,340</text:p>
          </table:table-cell>
          <table:table-cell table:style-name="TableCell88">
            <text:p text:style-name="P89">104.04</text:p>
          </table:table-cell>
          <table:table-cell table:style-name="TableCell90">
            <text:p text:style-name="表格內文14行高">財政部臺北國稅局南港稽徵所</text:p>
          </table:table-cell>
        </table:table-row>
        <table:table-row table:style-name="TableRow91">
          <table:table-cell table:style-name="TableCell92" table:number-rows-spanned="2">
            <text:p text:style-name="P93">4</text:p>
          </table:table-cell>
          <table:table-cell table:style-name="TableCell94" table:number-rows-spanned="2">
            <text:p text:style-name="表格內文14行高">臺北市文山區萬慶段二小段6地號等41筆土地</text:p>
          </table:table-cell>
          <table:table-cell table:style-name="TableCell95" table:number-rows-spanned="2">
            <text:p text:style-name="P96">2,959</text:p>
          </table:table-cell>
          <table:table-cell table:style-name="TableCell97" table:number-rows-spanned="2">
            <text:p text:style-name="P98">104.11</text:p>
          </table:table-cell>
          <table:table-cell table:style-name="TableCell99">
            <text:p text:style-name="表格內文14行高">經濟部水利署臺北水源特定區管理局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表格內文14行高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表格內文14行高">臺灣高等法院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表格內文14行高">新北市新店區莊敬段30-2地號等36筆土地</text:p>
          </table:table-cell>
          <table:table-cell table:style-name="TableCell109">
            <text:p text:style-name="P110">2,253</text:p>
          </table:table-cell>
          <table:table-cell table:style-name="TableCell111">
            <text:p text:style-name="P112">105.10</text:p>
          </table:table-cell>
          <table:table-cell table:style-name="TableCell113">
            <text:p text:style-name="表格內文14行高">內政部消防署</text:p>
          </table:table-cell>
        </table:table-row>
        <table:table-row table:style-name="TableRow114">
          <table:table-cell table:style-name="TableCell115" table:number-rows-spanned="2">
            <text:p text:style-name="P116">6</text:p>
          </table:table-cell>
          <table:table-cell table:style-name="TableCell117" table:number-rows-spanned="2">
            <text:p text:style-name="表格內文14行高">臺北市大安區懷生段四小段4地號等19筆土地</text:p>
          </table:table-cell>
          <table:table-cell table:style-name="TableCell118" table:number-rows-spanned="2">
            <text:p text:style-name="P119">3,307</text:p>
          </table:table-cell>
          <table:table-cell table:style-name="TableCell120" table:number-rows-spanned="2">
            <text:p text:style-name="P121">106.02</text:p>
          </table:table-cell>
          <table:table-cell table:style-name="TableCell122">
            <text:p text:style-name="表格內文14行高">勞動部勞動基金運用局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表格內文14行高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表格內文14行高">勞動部勞工保險局（資訊中心）</text:p>
          </table:table-cell>
        </table:table-row>
        <table:table-row table:style-name="TableRow128">
          <table:table-cell table:style-name="TableCell129" table:number-rows-spanned="2">
            <text:p text:style-name="P130">7</text:p>
          </table:table-cell>
          <table:table-cell table:style-name="TableCell131" table:number-rows-spanned="2">
            <text:p text:style-name="表格內文14行高">臺北市大同區市府段一小段764地號等18筆土地</text:p>
          </table:table-cell>
          <table:table-cell table:style-name="TableCell132" table:number-rows-spanned="2">
            <text:p text:style-name="P133">5,463</text:p>
          </table:table-cell>
          <table:table-cell table:style-name="TableCell134">
            <text:p text:style-name="P135">106.02</text:p>
          </table:table-cell>
          <table:table-cell table:style-name="TableCell136">
            <text:p text:style-name="表格內文14行高">行政院公共工程委員會</text:p>
          </table:table-cell>
        </table:table-row>
        <table:table-row table:style-name="TableRow13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38"/>
          </table:covered-table-cell>
          <table:table-cell table:style-name="TableCell139">
            <text:p text:style-name="P140">111.02</text:p>
          </table:table-cell>
          <table:table-cell table:style-name="TableCell141">
            <text:p text:style-name="表格內文14行高">行政院指示變更進駐機關：國立陽明交通大學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表格內文14行高">新北市中和區南勢段22地號等5筆土地</text:p>
          </table:table-cell>
          <table:table-cell table:style-name="TableCell146">
            <text:p text:style-name="P147">1,595</text:p>
          </table:table-cell>
          <table:table-cell table:style-name="TableCell148">
            <text:p text:style-name="P149">106.02</text:p>
          </table:table-cell>
          <table:table-cell table:style-name="TableCell150">
            <text:p text:style-name="表格內文14行高">臺灣新北地方法院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表格內文14行高">臺北市中正區南海段一小段529-1地號等22筆土地</text:p>
          </table:table-cell>
          <table:table-cell table:style-name="TableCell155">
            <text:p text:style-name="P156">1,381</text:p>
          </table:table-cell>
          <table:table-cell table:style-name="TableCell157">
            <text:p text:style-name="P158">106.08</text:p>
          </table:table-cell>
          <table:table-cell table:style-name="TableCell159">
            <text:p text:style-name="表格內文14行高">經濟部（投資業務處）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表格內文14行高">臺北市大安區通化段一小段812地號等6筆土地</text:p>
          </table:table-cell>
          <table:table-cell table:style-name="TableCell164">
            <text:p text:style-name="P165">1,793</text:p>
          </table:table-cell>
          <table:table-cell table:style-name="TableCell166">
            <text:p text:style-name="P167">108.06</text:p>
          </table:table-cell>
          <table:table-cell table:style-name="TableCell168">
            <text:p text:style-name="表格內文14行高">行政院農業委員會林務局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表格內文14行高">新北市永和區永安段666地號等125筆土地</text:p>
          </table:table-cell>
          <table:table-cell table:style-name="TableCell173">
            <text:p text:style-name="P174">918</text:p>
          </table:table-cell>
          <table:table-cell table:style-name="TableCell175">
            <text:p text:style-name="P176">108.06</text:p>
          </table:table-cell>
          <table:table-cell table:style-name="TableCell177">
            <text:p text:style-name="表格內文14行高">勞動部勞動力發展署北基宜花金馬分署（銀髮人才資源中心）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表格內文14行高">臺北市中正區永昌段四小段366-3地號等14筆土地</text:p>
          </table:table-cell>
          <table:table-cell table:style-name="TableCell182">
            <text:p text:style-name="P183">445</text:p>
          </table:table-cell>
          <table:table-cell table:style-name="TableCell184">
            <text:p text:style-name="P185">108.06</text:p>
          </table:table-cell>
          <table:table-cell table:style-name="TableCell186">
            <text:p text:style-name="表格內文14行高">司法院（法官評鑑委員會）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表格內文14行高">臺北市中正區南海段二小段41-4<text:soft-page-break/>地號等55筆土地</text:p>
          </table:table-cell>
          <table:table-cell table:style-name="TableCell191">
            <text:p text:style-name="P192">2,145</text:p>
          </table:table-cell>
          <table:table-cell table:style-name="TableCell193">
            <text:p text:style-name="P194">108.06</text:p>
          </table:table-cell>
          <table:table-cell table:style-name="TableCell195">
            <text:p text:style-name="表格內文14行高">勞動部勞工保險局<text:soft-page-break/>（國民年金組）</text:p>
          </table:table-cell>
        </table:table-row>
        <text:soft-page-break/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表格內文14行高">新北市板橋區府中段304地號等80筆土地</text:p>
          </table:table-cell>
          <table:table-cell table:style-name="TableCell200">
            <text:p text:style-name="P201">4,192</text:p>
          </table:table-cell>
          <table:table-cell table:style-name="TableCell202">
            <text:p text:style-name="P203">111.12</text:p>
          </table:table-cell>
          <table:table-cell table:style-name="TableCell204">
            <text:p text:style-name="表格內文14行高">勞動部勞動力發展署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表格內文14行高">臺北市大安區復興段二小段142地號等15筆土地</text:p>
          </table:table-cell>
          <table:table-cell table:style-name="TableCell209">
            <text:p text:style-name="P210">419</text:p>
          </table:table-cell>
          <table:table-cell table:style-name="TableCell211">
            <text:p text:style-name="P212">111.12</text:p>
          </table:table-cell>
          <table:table-cell table:style-name="TableCell213">
            <text:p text:style-name="表格內文14行高">國家安全局</text:p>
          </table:table-cell>
        </table:table-row>
        <table:table-row table:style-name="TableRow214">
          <table:table-cell table:style-name="TableCell215" table:number-columns-spanned="2">
            <text:p text:style-name="P216">合計(15處)</text:p>
          </table:table-cell>
          <table:covered-table-cell/>
          <table:table-cell table:style-name="TableCell217">
            <text:p text:style-name="P218">44,43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8個中央機關</text:p>
          </table:table-cell>
        </table:table-row>
      </table:table>
      <text:p text:style-name="表格內文14行高">資料來源：<text:span text:style-name="T223">財政部</text:span>國產署。</text:p>
      <text:p text:style-name="P224"><text:span text:style-name="T225">(二)</text:span><text:span text:style-name="T226">截至112年</text:span><text:span text:style-name="T227">7</text:span><text:span text:style-name="T228">月底止，都更宅標售</text:span><text:span text:style-name="T229">率</text:span><text:span text:style-name="T230">已</text:span><text:span text:style-name="T231">逾9</text:span><text:span text:style-name="T232">成，惟部分建案標售</text:span><text:span text:style-name="T233">多次始售磬</text:span></text:p>
      <text:p text:style-name="P234">1.鑑於國有非公用土地參與都更後總價值大幅提升，除撥用地方政府作社會住宅、公務使用或標租外，為增進國庫收入，餘均採公開標售。截至112年7月底止，國產署可供標售之都更宅計28案、322戶，其中已標售290戶，標售率<text:span text:style-name="註腳參照"><text:note text:note-class="footnote" text:id="_ftn1"><text:note-citation>2</text:note-citation><text:note-body><text:p text:style-name="表格內文14行高">已標售戶數/可標售戶數*100%。</text:p></text:note-body></text:note></text:span>90.1%。另觀察110至112年度都更宅標售情形(詳表2)，標脫率<text:span text:style-name="註腳參照"><text:note text:note-class="footnote" text:id="_ftn2"><text:note-citation>3</text:note-citation><text:note-body><text:p text:style-name="表格內文14行高">標脫戶數/歷次列標可標售總戶數*100。</text:p></text:note-body></text:note></text:span>概成下降趨勢；未標脫前所負擔水電費及管理費等，自95年至112年7月底止已支付3,626萬4千元。</text:p>
      <text:p text:style-name="P235"><text:span text:style-name="T236"><text:s text:c="7"/></text:span><text:span text:style-name="T237"><text:s/></text:span><text:span text:style-name="T238"><text:s/></text:span><text:span text:style-name="T239">表</text:span><text:span text:style-name="T240">2</text:span><text:span text:style-name="T241"><text:s/></text:span><text:span text:style-name="T242">國產署都更宅標售概況表</text:span><text:span text:style-name="T243"><text:s/></text:span><text:s text:c="18"/><text:s text:c="4"/><text:s/><text:span text:style-name="T244">單位：</text:span><text:span text:style-name="T245">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年度</text:p>
            </table:table-cell>
            <table:table-cell table:style-name="TableCell255">
              <text:p text:style-name="P256">標售次數</text:p>
            </table:table-cell>
            <table:table-cell table:style-name="TableCell257">
              <text:p text:style-name="P258">標售戶數</text:p>
            </table:table-cell>
            <table:table-cell table:style-name="TableCell259">
              <text:p text:style-name="P260">標脫戶數</text:p>
            </table:table-cell>
            <table:table-cell table:style-name="TableCell261">
              <text:p text:style-name="P262">標脫率</text:p>
            </table:table-cell>
          </table:table-row>
        </table:table-header-rows>
        <table:table-row table:style-name="TableRow263">
          <table:table-cell table:style-name="TableCell264">
            <text:p text:style-name="表格內文14行高">110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106</text:p>
          </table:table-cell>
          <table:table-cell table:style-name="TableCell269">
            <text:p text:style-name="P270">101</text:p>
          </table:table-cell>
          <table:table-cell table:style-name="TableCell271">
            <text:p text:style-name="P272">95.3</text:p>
          </table:table-cell>
        </table:table-row>
        <table:table-row table:style-name="TableRow273">
          <table:table-cell table:style-name="TableCell274">
            <text:p text:style-name="表格內文14行高">111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26.7</text:p>
          </table:table-cell>
        </table:table-row>
        <table:table-row table:style-name="TableRow283">
          <table:table-cell table:style-name="TableCell284">
            <text:p text:style-name="表格內文14行高">112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22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13.6</text:p>
          </table:table-cell>
        </table:table-row>
      </table:table>
      <text:p text:style-name="表格內文14行高"><text:s text:c="2"/><text:s text:c="4"/><text:s/><text:s/><text:s/>說　　明：112年度為截至7月底數據。</text:p>
      <text:p text:style-name="表格內文14行高"><text:s text:c="8"/><text:s/>資料來源：財政部國產署。</text:p>
      <text:p text:style-name="P293">2.從國產署提供資料觀察，截至112年7月底止，悅揚、漢皇丰川等21案已全數標售完竣，共計標售245戶，標脫金額達101億4,308萬元，其中千荷田、碧湖君鄰等6案標售達10次以上，若干建案由於多次標售未能售出，故調降底價因應，如忠泰鳳磬僅分回1戶，惟標售11次始標脫，底價從5,018萬7,940元，調降為4,613萬7,802元(降幅8.1%)，加計翔<text:soft-page-break/>譽雙子星(標售9次)、全陽園及昇陽文薈(均標售8次)、東西匯(標售7次)、萬喆及友座臻美(均標售6次)、聯勤三喜(標售5次)等7建案均標售5次以上始售罄，計13案標售達5次以上，占售罄21案之61.9%。</text:p>
      <text:p text:style-name="P294">3.依據國有財產估價作業程序第29點第1項<text:span text:style-name="註腳參照"><text:note text:note-class="footnote" text:id="_ftn3"><text:note-citation>4</text:note-citation><text:note-body><text:p text:style-name="P295">國有財產價格經評定後，遇有市價急劇波動、法令變更等影響計價之事由，或其評定逾六個月者，應循本作業程序重新查估。</text:p></text:note-body></text:note></text:span>規範意旨，國有財產價格經評定後，除遇有市價急劇波動，或評定逾6個月等始依該作業程序重新查估價格。換言之，都更宅標售底價經評定後，原則於6個月內不再變更，國產署僅能以增加標售次數因應。惟此價格調整機制恐過於僵化，致未能及時回應市場價格，如碧湖君鄰於第9至11次標售時間僅間隔4個月<text:span text:style-name="註腳參照"><text:note text:note-class="footnote" text:id="_ftn4"><text:note-citation>5</text:note-citation><text:note-body><text:p text:style-name="P296">第9次、第11次標售時間分別為108.11.27、109.3.24。</text:p></text:note-body></text:note></text:span>，其設定底價均相同，均未能標脫，於第12次標售時調降底價即順利標脫剩餘2戶；聯勤三喜第1至3次標售亦未能標脫，第4次標售時調降底價雖未能標脫，相隔3個月餘於第5次<text:span text:style-name="註腳參照"><text:note text:note-class="footnote" text:id="_ftn5"><text:note-citation>6</text:note-citation><text:note-body><text:p text:style-name="P297">第4次、第5次標售時間分別為107.7.5、107.10.24。</text:p></text:note-body></text:note></text:span>標售時標脫；全陽園於第4至7次標售僅間隔5個月<text:span text:style-name="註腳參照"><text:note text:note-class="footnote" text:id="_ftn6"><text:note-citation>7</text:note-citation><text:note-body><text:p text:style-name="P298">第4次、第7次及第8次標售時間分別為107.12.6、108.5.9及108.7.24。</text:p></text:note-body></text:note></text:span>，其設定底價均相同，亦均未能標脫，於第8次標售時調降底價即順利標脫。</text:p>
      <text:p text:style-name="P299">4.針對部分都更宅標售次數較多1節，詢據國產署說明，該署已推動下列措施，以加速標脫：</text:p>
      <text:p text:style-name="P300">(1)<text:span text:style-name="T301">積極列標</text:span>：招標標的評定價格日期未逾6個月者，於有效期限內積極辦理列標，並於評定價格將屆有效期限前同步進行估價前置作業，使各招標批次價格與市場同步，增加潛在投標民眾投標意願。</text:p>
      <text:p text:style-name="P302">(2)<text:span text:style-name="T303">實地看屋</text:span>：各公告標售批次均設有現場帶看屋服務。</text:p>
      <text:soft-page-break/>
      <text:p text:style-name="P304">(3)<text:span text:style-name="T305">線上看屋</text:span>：於國產署便民服務網-看屋專區，提供720度環景看屋服務。</text:p>
      <text:p text:style-name="P306">(4)<text:span text:style-name="T307">其他去化方式</text:span>：針對多次未標脫標的適時評估改採其他處理方式，如標租，以多元釋出方式增加都市更新分回房地之利用彈性。</text:p>
      <text:p text:style-name="P308">綜上，<text:span text:style-name="T309">截至</text:span><text:span text:style-name="T310">112</text:span><text:span text:style-name="T311">年</text:span><text:span text:style-name="T312">7月</text:span><text:span text:style-name="T313">底止，</text:span><text:span text:style-name="T314">國產署參與都市更新所分回</text:span><text:span text:style-name="T315">可供標售</text:span><text:span text:style-name="T316">之</text:span><text:span text:style-name="T317">都更宅</text:span><text:span text:style-name="T318">計28案、322戶，</text:span><text:span text:style-name="T319">其中</text:span>21案已全數標售完竣，共<text:span text:style-name="T320">已標售2</text:span><text:span text:style-name="T321">90</text:span><text:span text:style-name="T322">戶，</text:span><text:span text:style-name="T323">標售</text:span><text:span text:style-name="T324">率</text:span><text:span text:style-name="T325">逾9成</text:span><text:span text:style-name="T326">，</text:span><text:span text:style-name="T327">惟</text:span>未標脫前所負擔水電費及管理費等已支付3,626萬4千元。鑑於<text:span text:style-name="T328">部分建案標售多次始售磬</text:span><text:span text:style-name="T329">，國產署</text:span><text:span text:style-name="T330">允宜密切關注影響房市狀況各項因素，適時調整都更宅標售機制，如底價調整更為靈活</text:span><text:span text:style-name="T331">等</text:span><text:span text:style-name="T332">，避免於房價下跌期間多次標售未能售出，</text:span><text:span text:style-name="T333">並</text:span><text:span text:style-name="T334">負擔水電管理等相關費用</text:span><text:span text:style-name="T335">。</text:span></text:p>
      <text:p text:style-name="姓名及分機"><text:s text:c="25"/><text:span text:style-name="T336">(分機</text:span><text:span text:style-name="T337">：</text:span><text:span text:style-name="T338">86</text:span><text:span text:style-name="T339">61</text:span><text:span text:style-name="T340"><text:s/></text:span><text:span text:style-name="T341">鄧凱文</text:span><text:span text:style-name="T3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工程管理費編列無適當法源依據，恐有淪為機關私房錢之虞，亟待積極妥處</dc:title>
    <dc:subject/>
    <meta:initial-creator>ly</meta:initial-creator>
    <dc:creator>Windows 使用者</dc:creator>
    <meta:creation-date>2023-09-11T08:09:00Z</meta:creation-date>
    <dc:date>2023-09-11T08:09:00Z</dc:date>
    <meta:print-date>2023-09-06T07:01:00Z</meta:print-date>
    <meta:template xlink:href="doctemp.dot" xlink:type="simple"/>
    <meta:editing-cycles>2</meta:editing-cycles>
    <meta:editing-duration>PT0S</meta:editing-duration>
    <meta:document-statistic meta:page-count="5" meta:paragraph-count="144" meta:word-count="1468" meta:character-count="3029" meta:row-count="142" meta:non-whitespace-character-count="1705"/>
  </office:meta>
</office:document-meta>
</file>