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註腳參照" style:family="text">
      <style:text-properties style:letter-kerning="false"/>
    </style:style>
    <style:style style:name="P9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94" style:parent-style-name="表格內文14行高" style:family="paragraph">
      <style:paragraph-properties fo:text-align="justify" fo:margin-left="0.0493in">
        <style:tab-stops/>
      </style:paragraph-properties>
    </style:style>
    <style:style style:name="P95" style:parent-style-name="表格內文14行高" style:family="paragraph">
      <style:paragraph-properties fo:text-align="justify" fo:margin-left="0.0493in">
        <style:tab-stops/>
      </style:paragraph-properties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 style:letter-kerning="false"/>
    </style:style>
    <style:style style:name="T109" style:parent-style-name="預設段落字型" style:family="text">
      <style:text-properties fo:font-weight="bold" style:font-weight-asian="bold" style:letter-kerning="false"/>
    </style:style>
    <style:style style:name="T110" style:parent-style-name="預設段落字型" style:family="text">
      <style:text-properties fo:font-weight="bold" style:font-weight-asian="bold" style:letter-kerning="false"/>
    </style:style>
    <style:style style:name="T111" style:parent-style-name="預設段落字型" style:family="text">
      <style:text-properties fo:font-weight="bold" style:font-weight-asian="bold" style:letter-kerning="false"/>
    </style:style>
    <style:style style:name="T112" style:parent-style-name="預設段落字型" style:family="text">
      <style:text-properties fo:font-weight="bold" style:font-weight-asian="bold" style:letter-kerning="false"/>
    </style:style>
    <style:style style:name="T113" style:parent-style-name="預設段落字型" style:family="text">
      <style:text-properties fo:font-weight="bold" style:font-weight-asian="bold" style:letter-kerning="false"/>
    </style:style>
    <style:style style:name="T114" style:parent-style-name="預設段落字型" style:family="text">
      <style:text-properties fo:font-weight="bold" style:font-weight-asian="bold" style:letter-kerning="false"/>
    </style:style>
    <style:style style:name="T115" style:parent-style-name="預設段落字型" style:family="text">
      <style:text-properties fo:font-weight="bold" style:font-weight-asian="bold" style:letter-kerning="false"/>
    </style:style>
    <style:style style:name="T116" style:parent-style-name="預設段落字型" style:family="text">
      <style:text-properties fo:font-weight="bold" style:font-weight-asian="bold" style:letter-kerning="false"/>
    </style:style>
    <style:style style:name="T117" style:parent-style-name="預設段落字型" style:family="text">
      <style:text-properties fo:font-weight="bold" style:font-weight-asian="bold" style:letter-kerning="false"/>
    </style:style>
    <style:style style:name="T118" style:parent-style-name="預設段落字型" style:family="text">
      <style:text-properties fo:font-weight="bold" style:font-weight-asian="bold" style:letter-kerning="false"/>
    </style:style>
    <style:style style:name="T119" style:parent-style-name="預設段落字型" style:family="text">
      <style:text-properties fo:font-weight="bold" style:font-weight-asian="bold"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P151" style:parent-style-name="E" style:family="paragraph">
      <style:paragraph-properties fo:margin-left="0.7868in" fo:text-indent="-0.1965in">
        <style:tab-stops/>
      </style:paragraph-properties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215" style:parent-style-name="內文" style:family="paragraph">
      <style:paragraph-properties style:snap-to-layout-grid="false" fo:text-align="start" fo:margin-left="0.4569in" fo:text-indent="-0.4569in">
        <style:tab-stops/>
      </style:paragraph-properties>
      <style:text-properties fo:font-weight="bold" style:font-weight-asian="bold" style:font-weight-complex="bold" style:letter-kerning="false"/>
    </style:style>
    <style:style style:name="P216" style:parent-style-name="內文" style:family="paragraph">
      <style:paragraph-properties style:snap-to-layout-grid="false" fo:text-align="end" fo:margin-left="0.3916in" fo:text-indent="-0.3916in">
        <style:tab-stops/>
      </style:paragraph-properties>
      <style:text-properties fo:font-size="12pt" style:font-size-asian="12pt" style:font-size-complex="12pt"/>
    </style:style>
    <style:style style:name="TableColumn218" style:family="table-column">
      <style:table-column-properties style:column-width="0.3868in"/>
    </style:style>
    <style:style style:name="TableColumn219" style:family="table-column">
      <style:table-column-properties style:column-width="0.7in"/>
    </style:style>
    <style:style style:name="TableColumn220" style:family="table-column">
      <style:table-column-properties style:column-width="0.7in"/>
    </style:style>
    <style:style style:name="TableColumn221" style:family="table-column">
      <style:table-column-properties style:column-width="0.6972in"/>
    </style:style>
    <style:style style:name="TableColumn222" style:family="table-column">
      <style:table-column-properties style:column-width="0.6972in"/>
    </style:style>
    <style:style style:name="TableColumn223" style:family="table-column">
      <style:table-column-properties style:column-width="0.7in"/>
    </style:style>
    <style:style style:name="TableColumn224" style:family="table-column">
      <style:table-column-properties style:column-width="0.6993in"/>
    </style:style>
    <style:style style:name="TableColumn225" style:family="table-column">
      <style:table-column-properties style:column-width="0.7in"/>
    </style:style>
    <style:style style:name="TableColumn226" style:family="table-column">
      <style:table-column-properties style:column-width="0.7in"/>
    </style:style>
    <style:style style:name="Table217" style:family="table">
      <style:table-properties style:width="5.9805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</style:style>
    <style:style style:name="T230" style:parent-style-name="預設段落字型" style:family="text">
      <style:text-properties fo:font-weight="bold" style:font-weight-asian="bold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-0.0173in">
        <style:tab-stops/>
      </style:paragraph-properties>
      <style:text-properties fo:font-weight="bold" style:font-weight-asian="bold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-0.0173in">
        <style:tab-stops/>
      </style:paragraph-properties>
      <style:text-properties fo:font-weight="bold" style:font-weight-asian="bold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ableRow238" style:family="table-row">
      <style:table-row-properties/>
    </style:style>
    <style:style style:name="P239" style:parent-style-name="表格內文14行高" style:family="paragraph">
      <style:paragraph-properties fo:text-align="justify"/>
      <style:text-properties fo:font-weight="bold" style:font-weight-asian="bold" style:language-asian="zh" style:country-asian="HK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-0.075in" fo:margin-right="-0.075in" fo:text-indent="0.034in">
        <style:tab-stops/>
      </style:paragraph-properties>
      <style:text-properties fo:font-weight="bold" style:font-weight-asian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0.0027in" fo:margin-right="-0.0173in" fo:text-indent="-0.0201in">
        <style:tab-stops/>
      </style:paragraph-properties>
      <style:text-properties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0.0027in" fo:margin-right="-0.0173in" fo:text-indent="-0.0201in">
        <style:tab-stops/>
      </style:paragraph-properties>
      <style:text-properties fo:font-weight="bold" style:font-weight-asian="bold" style:font-size-complex="12pt"/>
    </style:style>
    <style:style style:name="P256" style:parent-style-name="表格內文14行高" style:family="paragraph">
      <style:paragraph-properties fo:text-align="justify"/>
      <style:text-properties fo:font-weight="bold" style:font-weight-asian="bold" style:language-asian="zh" style:country-asian="HK"/>
    </style:style>
    <style:style style:name="TableRow257" style:family="table-row">
      <style:table-row-properties style:row-height="0.275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276" style:family="table-row">
      <style:table-row-properties style:row-height="0.275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295" style:family="table-row">
      <style:table-row-properties style:row-height="0.2756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314" style:family="table-row">
      <style:table-row-properties style:row-height="0.2756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333" style:family="table-row">
      <style:table-row-properties style:row-height="0.2756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352" style:family="table-row">
      <style:table-row-properties style:row-height="0.2756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371" style:family="table-row">
      <style:table-row-properties style:row-height="0.2756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390" style:family="table-row">
      <style:table-row-properties style:row-height="0.2756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428" style:family="table-row">
      <style:table-row-properties style:row-height="0.2756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447" style:family="table-row">
      <style:table-row-properties style:row-height="0.2756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466" style:family="table-row">
      <style:table-row-properties style:row-height="0.2756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485" style:family="table-row">
      <style:table-row-properties style:row-height="0.2756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504" style:family="table-row">
      <style:table-row-properties style:row-height="0.2756in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P523" style:parent-style-name="表格內文14行高" style:family="paragraph">
      <style:paragraph-properties fo:text-align="end" fo:margin-left="-0.0173in">
        <style:tab-stops/>
      </style:paragraph-properties>
    </style:style>
    <style:style style:name="T524" style:parent-style-name="預設段落字型" style:family="text">
      <style:text-properties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language-asian="zh" style:country-asian="HK"/>
    </style:style>
    <style:style style:name="P530" style:parent-style-name="表格內文14行高" style:family="paragraph">
      <style:paragraph-properties style:punctuation-wrap="simple" fo:text-align="justify" fo:margin-left="0.9847in" fo:text-indent="-0.1958in">
        <style:tab-stops/>
      </style:paragraph-properties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P533" style:parent-style-name="表格內文14行高" style:family="paragraph">
      <style:paragraph-properties style:punctuation-wrap="simple" fo:text-align="justify" fo:margin-left="0.9847in" fo:text-indent="-0.1958in">
        <style:tab-stops/>
      </style:paragraph-properties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P536" style:parent-style-name="表格內文14行高" style:family="paragraph">
      <style:paragraph-properties fo:text-align="justify" fo:margin-left="0.6875in" fo:text-indent="-0.6875in">
        <style:tab-stops/>
      </style:paragraph-properties>
    </style:style>
    <style:style style:name="P537" style:parent-style-name="表格內文14行高" style:family="paragraph">
      <style:paragraph-properties fo:break-before="page" fo:text-align="justify" fo:margin-left="0.8013in" fo:text-indent="-0.8013in">
        <style:tab-stops/>
      </style:paragraph-properties>
      <style:text-properties fo:font-weight="bold" style:font-weight-asian="bold" style:font-weight-complex="bold" style:letter-kerning="false" fo:font-size="14pt" style:font-size-asian="14pt"/>
    </style:style>
    <style:style style:name="P538" style:parent-style-name="內文" style:family="paragraph">
      <style:paragraph-properties style:snap-to-layout-grid="false" fo:text-align="end" fo:margin-left="0.3916in" fo:text-indent="-0.3916in">
        <style:tab-stops/>
      </style:paragraph-properties>
      <style:text-properties fo:font-size="12pt" style:font-size-asian="12pt" style:font-size-complex="12pt"/>
    </style:style>
    <style:style style:name="TableColumn540" style:family="table-column">
      <style:table-column-properties style:column-width="0.6763in"/>
    </style:style>
    <style:style style:name="TableColumn541" style:family="table-column">
      <style:table-column-properties style:column-width="0.8833in"/>
    </style:style>
    <style:style style:name="TableColumn542" style:family="table-column">
      <style:table-column-properties style:column-width="0.8166in"/>
    </style:style>
    <style:style style:name="TableColumn543" style:family="table-column">
      <style:table-column-properties style:column-width="0.65in"/>
    </style:style>
    <style:style style:name="TableColumn544" style:family="table-column">
      <style:table-column-properties style:column-width="2.9784in"/>
    </style:style>
    <style:style style:name="Table539" style:family="table">
      <style:table-properties style:width="6.0048in" fo:margin-left="0.075in" table:align="lef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 fo:margin-left="0.3375in" fo:text-indent="-0.3375in">
        <style:tab-stops/>
      </style:paragraph-properties>
      <style:text-properties fo:font-weight="bold" style:font-weight-asian="bold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  <style:text-properties fo:font-weight="bold" style:font-weight-asian="bold"/>
    </style:style>
    <style:style style:name="P550" style:parent-style-name="表格內文14行高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  <style:text-properties fo:font-weight="bold" style:font-weight-asian="bold"/>
    </style:style>
    <style:style style:name="P553" style:parent-style-name="表格內文14行高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 fo:margin-left="0.0006in" fo:margin-right="-0.0472in" fo:text-indent="-0.0402in">
        <style:tab-stops/>
      </style:paragraph-properties>
      <style:text-properties fo:font-weight="bold" style:font-weight-asian="bold"/>
    </style:style>
    <style:style style:name="TableCell5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  <style:text-properties fo:font-weight="bold" style:font-weight-asian="bold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69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70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71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83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84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85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586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TableRow587" style:family="table-row">
      <style:table-row-properties style:min-row-height="0.225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justify"/>
    </style:style>
    <style:style style:name="TableRow598" style:family="table-row">
      <style:table-row-properties style:min-row-height="0.2256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09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0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1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2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3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4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5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16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TableRow617" style:family="table-row">
      <style:table-row-properties style:min-row-height="0.2256in"/>
    </style:style>
    <style:style style:name="TableCell6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justify"/>
    </style:style>
    <style:style style:name="P628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29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30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31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32" style:parent-style-name="表格內文14行高" style:family="paragraph">
      <style:paragraph-properties fo:text-align="justify" fo:margin-left="0.1902in" fo:text-indent="-0.1965in">
        <style:tab-stops/>
      </style:paragraph-properties>
    </style:style>
    <style:style style:name="P633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634" style:parent-style-name="姓名及分機" style:family="paragraph">
      <style:paragraph-properties style:snap-to-layout-grid="false"/>
    </style:style>
    <style:style style:name="P635" style:parent-style-name="表格內文14行高" style:family="paragraph">
      <style:paragraph-properties fo:text-align="justify" fo:margin-left="0.7868in" fo:text-indent="-0.7868in">
        <style:tab-stops/>
      </style:paragraph-properties>
    </style:style>
  </office:automatic-styles>
  <office:body>
    <office:text text:use-soft-page-breaks="true">
      <text:p text:style-name="P1">五八、<text:bookmark-start text:name="OLE_LINK1"/><text:bookmark-start text:name="OLE_LINK2"/>112及113年度中央政府總預算<text:span text:style-name="T4">加計</text:span>特別預算歲出規模持續擴張至逾3兆元，且2年均預計出現短絀，允宜落實<text:span text:style-name="T5">財政紀律，</text:span>俾長期財政健全<text:bookmark-end text:name="OLE_LINK1"/><text:bookmark-end text:name="OLE_LINK2"/></text:p>
      <text:p text:style-name="P6">政府透過中央政府總預算編列各項施政所需經費，另為因應世界經濟變局及天然災變等特殊狀況編列特別預算，基此，100至113年度中央政府總預算加計特別預算歲出規模大致呈增加趨勢，112及113年度持續擴張至逾3兆元，其中112及113年度中央政府總預算歲入編列2兆5,796億元、2兆7,092億元，歲出編列2兆6,891億元、2兆8,818億元，歲入歲出差短各為1,095億元及1,726億元。加計該2年度特別預算歲出5,090億元、2,638億元，歲出規模持續擴張至3兆1,981億元及3兆1,456億元，另因特別預算均以舉債支應，是以，中央政府總預算加計特別預算後連續2年均預計為短絀，各為6,185億元及4,364億元(詳表1)<text:span text:style-name="註腳參照"><text:note text:note-class="footnote" text:id="_ftn0"><text:note-citation>1</text:note-citation><text:note-body><text:p text:style-name="P7">112年度及113年度數據引自中央政府總預算案表3-1中央政府總預算及特別預算情形簡表。</text:p></text:note-body></text:note></text:span>。經查：</text:p>
      <text:p text:style-name="P8"><text:span text:style-name="T9">(</text:span><text:span text:style-name="T10">一</text:span><text:span text:style-name="T11">)</text:span><text:span text:style-name="T12">113年度中央政府總預算歲出較112年度增加1,927億元，</text:span><text:span text:style-name="T13">加計特別預算歲出規模</text:span><text:span text:style-name="T14">已</text:span><text:span text:style-name="T15">逾3兆</text:span><text:span text:style-name="T16">元</text:span></text:p>
      <text:p text:style-name="P17">100至113年度中央政府總預（決）算加計特別預(決)算歲出規模概呈增加之勢，100-106年度介於1兆8千多億元至1兆9千多億元之間，107年度超過2兆元，逐年增至111年度之2兆6,455億元，112及113年度連續2年持續擴張至逾3兆元，各為3兆1,981億元及3兆1,456億元。茲述明如下(詳表1)：</text:p>
      <text:p text:style-name="P18"><text:span text:style-name="T19">1.113</text:span><text:span text:style-name="T20">年度中央政府總預算</text:span><text:span text:style-name="T21">案</text:span><text:span text:style-name="T22">歲出較</text:span><text:span text:style-name="T23">112</text:span><text:span text:style-name="T24">年度增加</text:span><text:span text:style-name="T25">1,927</text:span><text:span text:style-name="T26">億元，計有</text:span><text:span text:style-name="T27">5</text:span><text:span text:style-name="T28">部會主管預算規模增加逾百億元：</text:span>113年度中央政府總預算歲出編列2兆8,818億元，較112年度之2兆6,891億元增加1,927億元，增幅7.2%，計有5個部會113年度預算<text:soft-page-break/>數較112年度增加逾百億元，包括勞動部主管增加871.13億元、教育部主管增加492.34億元、國防部主管增加313.88億元、交通部主管增加194.94億元、農業部主管增加115.54億元，除增加各項主管之政策支出外，部分係用於增加撥補各類退休基金或補助各類社會保險(詳表2)。</text:p>
      <text:p text:style-name="P29"><text:span text:style-name="T30">2</text:span><text:span text:style-name="T31">.</text:span><text:span text:style-name="T32">近</text:span><text:span text:style-name="T33">2</text:span><text:span text:style-name="T34">年中央政府總預算加計特別預算歲出規模持續擴張，</text:span><text:span text:style-name="T35">均</text:span><text:span text:style-name="T36">逾3兆元：</text:span>111年度中央政府總決算加計特別決算歲出規模2兆6,455億元，112及113年度持續擴張財政支出，中央政府總預算加計特別預算歲出已連續2年突破3兆元，其中總預算歲出各為2兆6,891億元、2兆8,818億元，加上特別預算歲出5,090億元、2,638億元，合計歲出規模分別達3兆1,981億元及3兆1,456億元。</text:p>
      <text:p text:style-name="P37"><text:span text:style-name="T38">(</text:span><text:span text:style-name="T39">二</text:span><text:span text:style-name="T40">)</text:span><text:span text:style-name="T41">100年度以來中央政府總預(決)算加計特別預(決)算</text:span><text:span text:style-name="T42">多為短絀</text:span><text:span text:style-name="T43">，</text:span><text:span text:style-name="T44">且</text:span><text:span text:style-name="T45">1</text:span><text:span text:style-name="T46">12</text:span><text:span text:style-name="T47">及1</text:span><text:span text:style-name="T48">13</text:span><text:span text:style-name="T49">年度已</text:span><text:span text:style-name="T50">連續</text:span><text:span text:style-name="T51">2年</text:span><text:span text:style-name="T52">短絀</text:span></text:p>
      <text:p text:style-name="P53"><text:span text:style-name="T54">100</text:span><text:span text:style-name="T55">至</text:span><text:span text:style-name="T56">1</text:span><text:span text:style-name="T57">10</text:span><text:span text:style-name="T58">年度中央政府總決算加計特別決算</text:span><text:span text:style-name="T59">除</text:span><text:span text:style-name="T60">1</text:span><text:span text:style-name="T61">07</text:span><text:span text:style-name="T62">及</text:span><text:span text:style-name="T63">108</text:span><text:span text:style-name="T64">年度出現為數不高之賸餘</text:span><text:span text:style-name="T65">外</text:span><text:span text:style-name="T66">，其餘年度</text:span><text:span text:style-name="T67">均為短絀，</text:span><text:span text:style-name="T68">1</text:span><text:span text:style-name="T69">11</text:span><text:span text:style-name="T70">年度轉為賸餘6</text:span><text:span text:style-name="T71">84</text:span><text:span text:style-name="T72">億元，</text:span><text:span text:style-name="T73">隨即於</text:span><text:span text:style-name="T74">112及113年度</text:span><text:span text:style-name="T75">總預算加計特別預算</text:span><text:span text:style-name="T76">出</text:span><text:span text:style-name="T77">現連</text:span><text:span text:style-name="T78">續</text:span><text:span text:style-name="T79">2年</text:span><text:span text:style-name="T80">短絀</text:span><text:span text:style-name="T81">，短絀金額較以往年度</text:span><text:span text:style-name="T82">為</text:span><text:span text:style-name="T83">高，分別為6</text:span><text:span text:style-name="T84">,185</text:span><text:span text:style-name="T85">億元及4</text:span><text:span text:style-name="T86">,364</text:span><text:span text:style-name="T87">億元，</text:span><text:span text:style-name="T88">容待依</text:span><text:span text:style-name="T89">預算法</text:span><text:span text:style-name="T90">及</text:span><text:span text:style-name="T91">財政紀律法</text:span><text:span text:style-name="T92"><text:note text:note-class="footnote" text:id="_ftn1"><text:note-citation>2</text:note-citation><text:note-body><text:p text:style-name="P93">依預算法第1條第3項規定：「預算之編製及執行應以財務管理為基礎，並遵守總體經濟均衡之原則。」</text:p><text:p text:style-name="P94">財政紀律法第1條第1項：「為健全中央及地方政府財政，貫徹零基預算精神，維持適度支出規模，嚴格控制預算歲入歲出差短及公共債務餘額，謀求國家永續發展，落實財政紀律，特制定本法」</text:p><text:p text:style-name="P95">財政紀律法第2條規定：「本法用詞定義如下：一、財政紀律：指對於政府支出成長之節制、預算歲入歲出差短之降低、公共債務之控制及相關財源籌措，不受政治、選舉因素影響，俾促使政府與政黨重視財政責任與國家利益之相關規範。…。」</text:p></text:note-body></text:note></text:span><text:span text:style-name="T96">相關規定研謀改善</text:span><text:span text:style-name="T97">。謹就1</text:span><text:span text:style-name="T98">00</text:span><text:span text:style-name="T99">至1</text:span><text:span text:style-name="T100">13</text:span><text:span text:style-name="T101">年度餘絀情形</text:span><text:span text:style-name="T102">概述如下</text:span><text:span text:style-name="T103">(詳表</text:span><text:span text:style-name="T104">1</text:span><text:span text:style-name="T105">)</text:span><text:span text:style-name="T106">：</text:span></text:p>
      <text:p text:style-name="P107"><text:span text:style-name="T108">1.</text:span><text:span text:style-name="T109">106</text:span><text:span text:style-name="T110">至</text:span><text:span text:style-name="T111">1</text:span><text:span text:style-name="T112">11</text:span><text:span text:style-name="T113">年度中央政府總決算</text:span><text:span text:style-name="T114">均</text:span><text:span text:style-name="T115">為賸餘，然1</text:span><text:span text:style-name="T116">12</text:span><text:span text:style-name="T117">及1</text:span><text:span text:style-name="T118">13</text:span><text:span text:style-name="T119">年度</text:span><text:soft-page-break/><text:span text:style-name="T120">中央政府總</text:span><text:span text:style-name="T121">預</text:span><text:span text:style-name="T122">算</text:span><text:span text:style-name="T123">預計出</text:span><text:span text:style-name="T124">現短絀：</text:span><text:span text:style-name="T125">1</text:span><text:span text:style-name="T126">00</text:span><text:span text:style-name="T127">至</text:span><text:span text:style-name="T128">105</text:span><text:span text:style-name="T129">年度中央政府總決算</text:span><text:span text:style-name="T130">均為短絀，1</text:span><text:span text:style-name="T131">06-111</text:span><text:span text:style-name="T132">年度</text:span><text:span text:style-name="T133">因稅課收入超收等因素，</text:span><text:span text:style-name="T134">由短絀轉為</text:span><text:span text:style-name="T135">賸餘</text:span><text:span text:style-name="T136">，然1</text:span><text:span text:style-name="T137">12</text:span><text:span text:style-name="T138">及</text:span><text:span text:style-name="T139">113年度</text:span><text:span text:style-name="T140">因歲出規模</text:span><text:span text:style-name="T141">連續突破3兆元</text:span><text:span text:style-name="T142">，</text:span><text:span text:style-name="T143">預計分別</text:span><text:span text:style-name="T144">短絀</text:span><text:span text:style-name="T145">1</text:span><text:span text:style-name="T146">,095</text:span><text:span text:style-name="T147">億元及1</text:span><text:span text:style-name="T148">,726</text:span><text:span text:style-name="T149">億元</text:span><text:span text:style-name="T150">。</text:span></text:p>
      <text:p text:style-name="P151"><text:span text:style-name="T152">2.</text:span><text:span text:style-name="T153">特別預</text:span><text:span text:style-name="T154">(決)</text:span><text:span text:style-name="T155">算產生為數不低之短絀，</text:span><text:span text:style-name="T156">致</text:span><text:span text:style-name="T157">100年度以來中央政府總預(決)算加計特別預(決)算多為短絀，且112及113年度</text:span><text:span text:style-name="T158">預計</text:span><text:span text:style-name="T159">短絀</text:span><text:span text:style-name="T160">更擴張為</text:span><text:span text:style-name="T161">6,185億元及4,364億元</text:span><text:span text:style-name="T162">：</text:span><text:span text:style-name="T163">100年度以來政府陸續辦理</text:span><text:span text:style-name="T164">各</text:span><text:span text:style-name="T165">項特別預算，且多數無足夠之歲入來源，致</text:span><text:span text:style-name="T166">發生為數不等之</text:span><text:span text:style-name="T167">短絀</text:span><text:span text:style-name="T168">，</text:span><text:span text:style-name="T169">其中</text:span><text:span text:style-name="T170">1</text:span><text:span text:style-name="T171">00</text:span><text:span text:style-name="T172">年度及1</text:span><text:span text:style-name="T173">08</text:span><text:span text:style-name="T174">年度短絀超過千億元，</text:span><text:span text:style-name="T175">至</text:span><text:span text:style-name="T176">109至113年度</text:span><text:span text:style-name="T177">除</text:span><text:span text:style-name="T178">繼續辦理前瞻基礎建設計畫特別預算外，尚辦理新式戰機採購(109-115年度)</text:span><text:span text:style-name="T179">、</text:span><text:span text:style-name="T180">嚴重特殊傳染性肺炎防治及紓困振興(109-11</text:span><text:span text:style-name="T181">2</text:span><text:span text:style-name="T182">年度)</text:span><text:span text:style-name="T183">及</text:span><text:span text:style-name="T184">中央政府疫後強化經濟與社會韌性及全民共享經濟成果(1</text:span><text:span text:style-name="T185">12</text:span><text:span text:style-name="T186">-11</text:span><text:span text:style-name="T187">4</text:span><text:span text:style-name="T188">年度)</text:span><text:span text:style-name="T189">等特別預算</text:span><text:span text:style-name="T190">，</text:span><text:span text:style-name="T191">因而</text:span><text:span text:style-name="T192">產生</text:span><text:span text:style-name="T193">介於2千多億元至5千多億</text:span><text:span text:style-name="T194">元</text:span><text:span text:style-name="T195">之</text:span><text:span text:style-name="T196">短絀</text:span><text:span text:style-name="T197">，是以，雖</text:span><text:span text:style-name="T198">中央政府總</text:span><text:span text:style-name="T199">預(</text:span><text:span text:style-name="T200">決</text:span><text:span text:style-name="T201">)</text:span><text:span text:style-name="T202">算</text:span><text:span text:style-name="T203">部分年度</text:span><text:span text:style-name="T204">為賸餘</text:span><text:span text:style-name="T205">，</text:span><text:span text:style-name="T206">然加計特別預(決)算多為短絀</text:span><text:span text:style-name="T207">，</text:span><text:span text:style-name="T208">112及113年度</text:span><text:span text:style-name="T209">預計</text:span><text:span text:style-name="T210">短絀</text:span><text:span text:style-name="T211">各為</text:span><text:span text:style-name="T212">6,185億元及4,364億元</text:span><text:span text:style-name="T213">。</text:span></text:p>
      <text:p text:style-name="P214">綜上，100至113年度中央政府總預(決)算加計特別預(決)算歲出規模概呈增加趨勢，112、113年度中央政府總預算歲出持續增至2兆6,891億元及2兆8,818億元，加計特別預算歲出5,090億元及2,638億元，合計歲出規模連續2年度逾3兆元，達3兆1,981億元及3兆1,456億元。另中央政府總預(決)算加計特別預(決)算雖於111年因稅收超收等因素而賸餘684億元，惟112及113年度預計短絀達6,185億元及4,364億元，允宜持續依預算法及財政紀律法相關規定注意維持適度支出規模，控制降低短絀情形，以促進長期財政健全。</text:p>
      <text:soft-page-break/>
      <text:p text:style-name="P215">表1　中央政府100-113年度財政收支規模與餘絀情形表</text:p>
      <text:p text:style-name="P216">單位：新臺幣億元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rows-spanned="2">
              <text:p text:style-name="P229"><text:span text:style-name="T230">年度</text:span></text:p>
            </table:table-cell>
            <table:table-cell table:style-name="TableCell231" table:number-columns-spanned="4">
              <text:p text:style-name="P232">歲出總額</text:p>
            </table:table-cell>
            <table:covered-table-cell/>
            <table:covered-table-cell/>
            <table:covered-table-cell/>
            <table:table-cell table:style-name="TableCell233" table:number-columns-spanned="3">
              <text:p text:style-name="P234">餘絀</text:p>
            </table:table-cell>
            <table:covered-table-cell/>
            <table:covered-table-cell/>
            <table:table-cell table:style-name="TableCell235" table:number-rows-spanned="2">
              <text:p text:style-name="P236"><text:span text:style-name="T237">赤字占歲出比率(%)</text:span></text:p>
            </table:table-cell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合計</text:p>
            </table:table-cell>
            <table:table-cell table:style-name="TableCell242">
              <text:p text:style-name="P243">總預(決)算</text:p>
            </table:table-cell>
            <table:table-cell table:style-name="TableCell244">
              <text:p text:style-name="P245">特別預(決)算</text:p>
            </table:table-cell>
            <table:table-cell table:style-name="TableCell246">
              <text:p text:style-name="P247"><text:span text:style-name="T248">成長比率(</text:span><text:span text:style-name="T249">%)</text:span></text:p>
            </table:table-cell>
            <table:table-cell table:style-name="TableCell250">
              <text:p text:style-name="P251">合計</text:p>
            </table:table-cell>
            <table:table-cell table:style-name="TableCell252">
              <text:p text:style-name="P253">總預(決)算</text:p>
            </table:table-cell>
            <table:table-cell table:style-name="TableCell254">
              <text:p text:style-name="P255">特別預(決)算</text:p>
            </table:table-cell>
            <table:covered-table-cell>
              <text:p text:style-name="P256"/>
            </table:covered-table-cell>
          </table:table-row>
        </table:table-header-rows>
        <table:table-row table:style-name="TableRow257">
          <table:table-cell table:style-name="TableCell258">
            <text:p text:style-name="P259">100</text:p>
          </table:table-cell>
          <table:table-cell table:style-name="TableCell260">
            <text:p text:style-name="P261">19,070</text:p>
          </table:table-cell>
          <table:table-cell table:style-name="TableCell262">
            <text:p text:style-name="P263">17,344</text:p>
          </table:table-cell>
          <table:table-cell table:style-name="TableCell264">
            <text:p text:style-name="P265">1,726</text:p>
          </table:table-cell>
          <table:table-cell table:style-name="TableCell266">
            <text:p text:style-name="P267">0.19</text:p>
          </table:table-cell>
          <table:table-cell table:style-name="TableCell268">
            <text:p text:style-name="P269">-2,355</text:p>
          </table:table-cell>
          <table:table-cell table:style-name="TableCell270">
            <text:p text:style-name="P271">-631</text:p>
          </table:table-cell>
          <table:table-cell table:style-name="TableCell272">
            <text:p text:style-name="P273">-1,724</text:p>
          </table:table-cell>
          <table:table-cell table:style-name="TableCell274">
            <text:p text:style-name="P275">-12.4</text:p>
          </table:table-cell>
        </table:table-row>
        <table:table-row table:style-name="TableRow276">
          <table:table-cell table:style-name="TableCell277">
            <text:p text:style-name="P278">101</text:p>
          </table:table-cell>
          <table:table-cell table:style-name="TableCell279">
            <text:p text:style-name="P280">18,970</text:p>
          </table:table-cell>
          <table:table-cell table:style-name="TableCell281">
            <text:p text:style-name="P282">18,824</text:p>
          </table:table-cell>
          <table:table-cell table:style-name="TableCell283">
            <text:p text:style-name="P284">146</text:p>
          </table:table-cell>
          <table:table-cell table:style-name="TableCell285">
            <text:p text:style-name="P286">-0.52</text:p>
          </table:table-cell>
          <table:table-cell table:style-name="TableCell287">
            <text:p text:style-name="P288">-2,287</text:p>
          </table:table-cell>
          <table:table-cell table:style-name="TableCell289">
            <text:p text:style-name="P290">-2,141</text:p>
          </table:table-cell>
          <table:table-cell table:style-name="TableCell291">
            <text:p text:style-name="P292">-146</text:p>
          </table:table-cell>
          <table:table-cell table:style-name="TableCell293">
            <text:p text:style-name="P294">-12.1</text:p>
          </table:table-cell>
        </table:table-row>
        <table:table-row table:style-name="TableRow295">
          <table:table-cell table:style-name="TableCell296">
            <text:p text:style-name="P297">102</text:p>
          </table:table-cell>
          <table:table-cell table:style-name="TableCell298">
            <text:p text:style-name="P299">18,610</text:p>
          </table:table-cell>
          <table:table-cell table:style-name="TableCell300">
            <text:p text:style-name="P301">18,559</text:p>
          </table:table-cell>
          <table:table-cell table:style-name="TableCell302">
            <text:p text:style-name="P303">51</text:p>
          </table:table-cell>
          <table:table-cell table:style-name="TableCell304">
            <text:p text:style-name="P305">-1.90</text:p>
          </table:table-cell>
          <table:table-cell table:style-name="TableCell306">
            <text:p text:style-name="P307">-1,301</text:p>
          </table:table-cell>
          <table:table-cell table:style-name="TableCell308">
            <text:p text:style-name="P309">-1,254</text:p>
          </table:table-cell>
          <table:table-cell table:style-name="TableCell310">
            <text:p text:style-name="P311">-47</text:p>
          </table:table-cell>
          <table:table-cell table:style-name="TableCell312">
            <text:p text:style-name="P313">-7.0</text:p>
          </table:table-cell>
        </table:table-row>
        <table:table-row table:style-name="TableRow314">
          <table:table-cell table:style-name="TableCell315">
            <text:p text:style-name="P316">103</text:p>
          </table:table-cell>
          <table:table-cell table:style-name="TableCell317">
            <text:p text:style-name="P318">18,569</text:p>
          </table:table-cell>
          <table:table-cell table:style-name="TableCell319">
            <text:p text:style-name="P320">18,536</text:p>
          </table:table-cell>
          <table:table-cell table:style-name="TableCell321">
            <text:p text:style-name="P322">33</text:p>
          </table:table-cell>
          <table:table-cell table:style-name="TableCell323">
            <text:p text:style-name="P324">-0.21</text:p>
          </table:table-cell>
          <table:table-cell table:style-name="TableCell325">
            <text:p text:style-name="P326">-1,304</text:p>
          </table:table-cell>
          <table:table-cell table:style-name="TableCell327">
            <text:p text:style-name="P328">-1,271</text:p>
          </table:table-cell>
          <table:table-cell table:style-name="TableCell329">
            <text:p text:style-name="P330">-33</text:p>
          </table:table-cell>
          <table:table-cell table:style-name="TableCell331">
            <text:p text:style-name="P332">-7.0</text:p>
          </table:table-cell>
        </table:table-row>
        <table:table-row table:style-name="TableRow333">
          <table:table-cell table:style-name="TableCell334">
            <text:p text:style-name="P335">104</text:p>
          </table:table-cell>
          <table:table-cell table:style-name="TableCell336">
            <text:p text:style-name="P337">19,043</text:p>
          </table:table-cell>
          <table:table-cell table:style-name="TableCell338">
            <text:p text:style-name="P339">18,957</text:p>
          </table:table-cell>
          <table:table-cell table:style-name="TableCell340">
            <text:p text:style-name="P341">86</text:p>
          </table:table-cell>
          <table:table-cell table:style-name="TableCell342">
            <text:p text:style-name="P343">2.56</text:p>
          </table:table-cell>
          <table:table-cell table:style-name="TableCell344">
            <text:p text:style-name="P345">-187</text:p>
          </table:table-cell>
          <table:table-cell table:style-name="TableCell346">
            <text:p text:style-name="P347">-101</text:p>
          </table:table-cell>
          <table:table-cell table:style-name="TableCell348">
            <text:p text:style-name="P349">-86</text:p>
          </table:table-cell>
          <table:table-cell table:style-name="TableCell350">
            <text:p text:style-name="P351">-1.0</text:p>
          </table:table-cell>
        </table:table-row>
        <table:table-row table:style-name="TableRow352">
          <table:table-cell table:style-name="TableCell353">
            <text:p text:style-name="P354">105</text:p>
          </table:table-cell>
          <table:table-cell table:style-name="TableCell355">
            <text:p text:style-name="P356">19,516</text:p>
          </table:table-cell>
          <table:table-cell table:style-name="TableCell357">
            <text:p text:style-name="P358">19,399</text:p>
          </table:table-cell>
          <table:table-cell table:style-name="TableCell359">
            <text:p text:style-name="P360">117</text:p>
          </table:table-cell>
          <table:table-cell table:style-name="TableCell361">
            <text:p text:style-name="P362">2.48</text:p>
          </table:table-cell>
          <table:table-cell table:style-name="TableCell363">
            <text:p text:style-name="P364">-504</text:p>
          </table:table-cell>
          <table:table-cell table:style-name="TableCell365">
            <text:p text:style-name="P366">-442</text:p>
          </table:table-cell>
          <table:table-cell table:style-name="TableCell367">
            <text:p text:style-name="P368">-62</text:p>
          </table:table-cell>
          <table:table-cell table:style-name="TableCell369">
            <text:p text:style-name="P370">-2.6</text:p>
          </table:table-cell>
        </table:table-row>
        <table:table-row table:style-name="TableRow371">
          <table:table-cell table:style-name="TableCell372">
            <text:p text:style-name="P373">106</text:p>
          </table:table-cell>
          <table:table-cell table:style-name="TableCell374">
            <text:p text:style-name="P375">19,580</text:p>
          </table:table-cell>
          <table:table-cell table:style-name="TableCell376">
            <text:p text:style-name="P377">19,273</text:p>
          </table:table-cell>
          <table:table-cell table:style-name="TableCell378">
            <text:p text:style-name="P379">307</text:p>
          </table:table-cell>
          <table:table-cell table:style-name="TableCell380">
            <text:p text:style-name="P381">0.33</text:p>
          </table:table-cell>
          <table:table-cell table:style-name="TableCell382">
            <text:p text:style-name="P383">-136</text:p>
          </table:table-cell>
          <table:table-cell table:style-name="TableCell384">
            <text:p text:style-name="P385">25</text:p>
          </table:table-cell>
          <table:table-cell table:style-name="TableCell386">
            <text:p text:style-name="P387">-161</text:p>
          </table:table-cell>
          <table:table-cell table:style-name="TableCell388">
            <text:p text:style-name="P389">-0.7</text:p>
          </table:table-cell>
        </table:table-row>
        <table:table-row table:style-name="TableRow390">
          <table:table-cell table:style-name="TableCell391">
            <text:p text:style-name="P392">107</text:p>
          </table:table-cell>
          <table:table-cell table:style-name="TableCell393">
            <text:p text:style-name="P394">20,087</text:p>
          </table:table-cell>
          <table:table-cell table:style-name="TableCell395">
            <text:p text:style-name="P396">19,094</text:p>
          </table:table-cell>
          <table:table-cell table:style-name="TableCell397">
            <text:p text:style-name="P398">993</text:p>
          </table:table-cell>
          <table:table-cell table:style-name="TableCell399">
            <text:p text:style-name="P400">2.59</text:p>
          </table:table-cell>
          <table:table-cell table:style-name="TableCell401">
            <text:p text:style-name="P402">167</text:p>
          </table:table-cell>
          <table:table-cell table:style-name="TableCell403">
            <text:p text:style-name="P404">1,109</text:p>
          </table:table-cell>
          <table:table-cell table:style-name="TableCell405">
            <text:p text:style-name="P406">-942</text:p>
          </table:table-cell>
          <table:table-cell table:style-name="TableCell407">
            <text:p text:style-name="P408">0.8</text:p>
          </table:table-cell>
        </table:table-row>
        <table:table-row table:style-name="TableRow409">
          <table:table-cell table:style-name="TableCell410">
            <text:p text:style-name="P411">108</text:p>
          </table:table-cell>
          <table:table-cell table:style-name="TableCell412">
            <text:p text:style-name="P413">20,688</text:p>
          </table:table-cell>
          <table:table-cell table:style-name="TableCell414">
            <text:p text:style-name="P415">19,558</text:p>
          </table:table-cell>
          <table:table-cell table:style-name="TableCell416">
            <text:p text:style-name="P417">1,130</text:p>
          </table:table-cell>
          <table:table-cell table:style-name="TableCell418">
            <text:p text:style-name="P419">2.99</text:p>
          </table:table-cell>
          <table:table-cell table:style-name="TableCell420">
            <text:p text:style-name="P421">160</text:p>
          </table:table-cell>
          <table:table-cell table:style-name="TableCell422">
            <text:p text:style-name="P423">1,207</text:p>
          </table:table-cell>
          <table:table-cell table:style-name="TableCell424">
            <text:p text:style-name="P425">-1,047</text:p>
          </table:table-cell>
          <table:table-cell table:style-name="TableCell426">
            <text:p text:style-name="P427">0.8</text:p>
          </table:table-cell>
        </table:table-row>
        <table:table-row table:style-name="TableRow428">
          <table:table-cell table:style-name="TableCell429">
            <text:p text:style-name="P430">109</text:p>
          </table:table-cell>
          <table:table-cell table:style-name="TableCell431">
            <text:p text:style-name="P432">24,460</text:p>
          </table:table-cell>
          <table:table-cell table:style-name="TableCell433">
            <text:p text:style-name="P434">20,394</text:p>
          </table:table-cell>
          <table:table-cell table:style-name="TableCell435">
            <text:p text:style-name="P436">4,066</text:p>
          </table:table-cell>
          <table:table-cell table:style-name="TableCell437">
            <text:p text:style-name="P438">18.23</text:p>
          </table:table-cell>
          <table:table-cell table:style-name="TableCell439">
            <text:p text:style-name="P440">-2,758</text:p>
          </table:table-cell>
          <table:table-cell table:style-name="TableCell441">
            <text:p text:style-name="P442">1,303</text:p>
          </table:table-cell>
          <table:table-cell table:style-name="TableCell443">
            <text:p text:style-name="P444">-4,061</text:p>
          </table:table-cell>
          <table:table-cell table:style-name="TableCell445">
            <text:p text:style-name="P446">-11.3</text:p>
          </table:table-cell>
        </table:table-row>
        <table:table-row table:style-name="TableRow447">
          <table:table-cell table:style-name="TableCell448">
            <text:p text:style-name="P449">110</text:p>
          </table:table-cell>
          <table:table-cell table:style-name="TableCell450">
            <text:p text:style-name="P451">25,292</text:p>
          </table:table-cell>
          <table:table-cell table:style-name="TableCell452">
            <text:p text:style-name="P453">20,891</text:p>
          </table:table-cell>
          <table:table-cell table:style-name="TableCell454">
            <text:p text:style-name="P455">4,401</text:p>
          </table:table-cell>
          <table:table-cell table:style-name="TableCell456">
            <text:p text:style-name="P457">3.40</text:p>
          </table:table-cell>
          <table:table-cell table:style-name="TableCell458">
            <text:p text:style-name="P459">-1,422</text:p>
          </table:table-cell>
          <table:table-cell table:style-name="TableCell460">
            <text:p text:style-name="P461">2,979</text:p>
          </table:table-cell>
          <table:table-cell table:style-name="TableCell462">
            <text:p text:style-name="P463">-4,401</text:p>
          </table:table-cell>
          <table:table-cell table:style-name="TableCell464">
            <text:p text:style-name="P465">-5.6</text:p>
          </table:table-cell>
        </table:table-row>
        <table:table-row table:style-name="TableRow466">
          <table:table-cell table:style-name="TableCell467">
            <text:p text:style-name="P468">111</text:p>
          </table:table-cell>
          <table:table-cell table:style-name="TableCell469">
            <text:p text:style-name="P470">26,455</text:p>
          </table:table-cell>
          <table:table-cell table:style-name="TableCell471">
            <text:p text:style-name="P472">22,140</text:p>
          </table:table-cell>
          <table:table-cell table:style-name="TableCell473">
            <text:p text:style-name="P474">4,315</text:p>
          </table:table-cell>
          <table:table-cell table:style-name="TableCell475">
            <text:p text:style-name="P476">4.59</text:p>
          </table:table-cell>
          <table:table-cell table:style-name="TableCell477">
            <text:p text:style-name="P478">684</text:p>
          </table:table-cell>
          <table:table-cell table:style-name="TableCell479">
            <text:p text:style-name="P480">4,993</text:p>
          </table:table-cell>
          <table:table-cell table:style-name="TableCell481">
            <text:p text:style-name="P482">-4,309</text:p>
          </table:table-cell>
          <table:table-cell table:style-name="TableCell483">
            <text:p text:style-name="P484">2.6</text:p>
          </table:table-cell>
        </table:table-row>
        <table:table-row table:style-name="TableRow485">
          <table:table-cell table:style-name="TableCell486">
            <text:p text:style-name="P487">112</text:p>
          </table:table-cell>
          <table:table-cell table:style-name="TableCell488">
            <text:p text:style-name="P489">31,981</text:p>
          </table:table-cell>
          <table:table-cell table:style-name="TableCell490">
            <text:p text:style-name="P491">26,891</text:p>
          </table:table-cell>
          <table:table-cell table:style-name="TableCell492">
            <text:p text:style-name="P493">5,090</text:p>
          </table:table-cell>
          <table:table-cell table:style-name="TableCell494">
            <text:p text:style-name="P495">20.89</text:p>
          </table:table-cell>
          <table:table-cell table:style-name="TableCell496">
            <text:p text:style-name="P497">-6,185</text:p>
          </table:table-cell>
          <table:table-cell table:style-name="TableCell498">
            <text:p text:style-name="P499">-1,095</text:p>
          </table:table-cell>
          <table:table-cell table:style-name="TableCell500">
            <text:p text:style-name="P501">-5,090</text:p>
          </table:table-cell>
          <table:table-cell table:style-name="TableCell502">
            <text:p text:style-name="P503">-19.3</text:p>
          </table:table-cell>
        </table:table-row>
        <table:table-row table:style-name="TableRow504">
          <table:table-cell table:style-name="TableCell505">
            <text:p text:style-name="P506">113</text:p>
          </table:table-cell>
          <table:table-cell table:style-name="TableCell507">
            <text:p text:style-name="P508">31,456</text:p>
          </table:table-cell>
          <table:table-cell table:style-name="TableCell509">
            <text:p text:style-name="P510">28,818</text:p>
          </table:table-cell>
          <table:table-cell table:style-name="TableCell511">
            <text:p text:style-name="P512">2,638</text:p>
          </table:table-cell>
          <table:table-cell table:style-name="TableCell513">
            <text:p text:style-name="P514">-1.64</text:p>
          </table:table-cell>
          <table:table-cell table:style-name="TableCell515">
            <text:p text:style-name="P516">-4,364</text:p>
          </table:table-cell>
          <table:table-cell table:style-name="TableCell517">
            <text:p text:style-name="P518">-1,726</text:p>
          </table:table-cell>
          <table:table-cell table:style-name="TableCell519">
            <text:p text:style-name="P520">-2,638</text:p>
          </table:table-cell>
          <table:table-cell table:style-name="TableCell521">
            <text:p text:style-name="P522">-13.9</text:p>
          </table:table-cell>
        </table:table-row>
      </table:table>
      <text:p text:style-name="P523"><text:span text:style-name="T524">說　　明：1.本表為歷年中央政</text:span><text:span text:style-name="T525">府</text:span><text:span text:style-name="T526">總預(決</text:span><text:span text:style-name="T527">)</text:span><text:span text:style-name="T528">算</text:span>及特別預(決)算，不含債務還本數<text:span text:style-name="T529">。</text:span></text:p>
      <text:p text:style-name="P530">2.<text:span text:style-name="T531">總預</text:span>(決)<text:span text:style-name="T532">算</text:span>：111年度以前為審定決算數，112年度為法定預算數，113年度為預算案。</text:p>
      <text:p text:style-name="P533">3.特別預(決)算：108年度以前為審定決算數。前瞻基礎建設計畫第4期(112-113年度)、新式戰機採購(109-115年度)、嚴重特殊傳染性肺炎防治及紓困振興 (109-112年度)<text:span text:style-name="T534">含</text:span>4次追加<text:span text:style-name="T535">預算案</text:span>、疫後強化經濟與社會韌性及全民共享經濟成果特別預算案(112-114年度)為法定預算數。</text:p>
      <text:p text:style-name="P536">資料來源：國庫署。</text:p>
      <text:soft-page-break/>
      <text:p text:style-name="P537">表2　113年度中央政府總預算案主管部會預算增加逾百億元者彙總表</text:p>
      <text:p text:style-name="P538">單位：新臺幣億元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>
              <text:p text:style-name="P547">科目</text:p>
            </table:table-cell>
            <table:table-cell table:style-name="TableCell548">
              <text:p text:style-name="P549">113年度</text:p>
              <text:p text:style-name="P550">預算數</text:p>
            </table:table-cell>
            <table:table-cell table:style-name="TableCell551">
              <text:p text:style-name="P552">112年度</text:p>
              <text:p text:style-name="P553">預算數</text:p>
            </table:table-cell>
            <table:table-cell table:style-name="TableCell554">
              <text:p text:style-name="P555">增減數</text:p>
            </table:table-cell>
            <table:table-cell table:style-name="TableCell556">
              <text:p text:style-name="P557">增加原因概述</text:p>
            </table:table-cell>
          </table:table-row>
        </table:table-header-rows>
        <table:table-row table:style-name="TableRow558">
          <table:table-cell table:style-name="TableCell559">
            <text:p text:style-name="P560">勞動部主管</text:p>
          </table:table-cell>
          <table:table-cell table:style-name="TableCell561">
            <text:p text:style-name="P562">2,869.99</text:p>
          </table:table-cell>
          <table:table-cell table:style-name="TableCell563">
            <text:p text:style-name="P564">1,998.86</text:p>
          </table:table-cell>
          <table:table-cell table:style-name="TableCell565">
            <text:p text:style-name="P566">871.13</text:p>
          </table:table-cell>
          <table:table-cell table:style-name="TableCell567">
            <text:p text:style-name="P568">增加各類社會保險撥補及補助：</text:p>
            <text:p text:style-name="P569">1.撥補勞工保險基金1,200億元，較112年度增列750億元。</text:p>
            <text:p text:style-name="P570">2.補助勞工及其眷屬參加全民健保經費674.7億元，較112年度增列61.8億元。</text:p>
            <text:p text:style-name="P571">3.補助勞工參加勞工保險、就業保險及勞工職業災害保險經費882億元，較112年度增列55.4億元。</text:p>
          </table:table-cell>
        </table:table-row>
        <table:table-row table:style-name="TableRow572">
          <table:table-cell table:style-name="TableCell573">
            <text:p text:style-name="P574">教育部主管</text:p>
          </table:table-cell>
          <table:table-cell table:style-name="TableCell575">
            <text:p text:style-name="P576">3,390.17</text:p>
          </table:table-cell>
          <table:table-cell table:style-name="TableCell577">
            <text:p text:style-name="P578">2,897.83</text:p>
          </table:table-cell>
          <table:table-cell table:style-name="TableCell579">
            <text:p text:style-name="P580">492.34</text:p>
          </table:table-cell>
          <table:table-cell table:style-name="TableCell581">
            <text:p text:style-name="P582">1.政策性支出增加：</text:p>
            <text:p text:style-name="P583">(1)新增拉近公私立學校學雜費差距專案減免218.5億元。</text:p>
            <text:p text:style-name="P584">(2)我國少子女化對策計畫(2至未滿6歲)665.8億元，較112年度增列69.1億元。</text:p>
            <text:p text:style-name="P585">(3)新增因應高教人才斷層-提升教研人員待遇計畫40.3億元。</text:p>
            <text:p text:style-name="P586">2.新增撥補公務人員退休撫卹基金(教育人員)50億元。</text:p>
          </table:table-cell>
        </table:table-row>
        <table:table-row table:style-name="TableRow587">
          <table:table-cell table:style-name="TableCell588">
            <text:p text:style-name="P589">國防部主管</text:p>
          </table:table-cell>
          <table:table-cell table:style-name="TableCell590">
            <text:p text:style-name="P591">4,405.89</text:p>
          </table:table-cell>
          <table:table-cell table:style-name="TableCell592">
            <text:p text:style-name="P593">4,092.01</text:p>
          </table:table-cell>
          <table:table-cell table:style-name="TableCell594">
            <text:p text:style-name="P595">313.88</text:p>
          </table:table-cell>
          <table:table-cell table:style-name="TableCell596">
            <text:p text:style-name="P597">新式高級教訓機、康定級艦戰鬥系統性能提升及天隼5號等軍事投資經費1,195億元，較112年度增列348.7億元。</text:p>
          </table:table-cell>
        </table:table-row>
        <table:table-row table:style-name="TableRow598">
          <table:table-cell table:style-name="TableCell599">
            <text:p text:style-name="P600">交通部主管</text:p>
          </table:table-cell>
          <table:table-cell table:style-name="TableCell601">
            <text:p text:style-name="P602">1,228.59</text:p>
          </table:table-cell>
          <table:table-cell table:style-name="TableCell603">
            <text:p text:style-name="P604">1,033.65</text:p>
          </table:table-cell>
          <table:table-cell table:style-name="TableCell605">
            <text:p text:style-name="P606">194.94</text:p>
          </table:table-cell>
          <table:table-cell table:style-name="TableCell607">
            <text:p text:style-name="P608">1.增加交通建設支出：</text:p>
            <text:p text:style-name="P609">(1)新增省道快速公路改善計畫35億元。</text:p>
            <text:p text:style-name="P610">(2)新增2030年客運車輛電動化推動計畫27.8億元。</text:p>
            <text:p text:style-name="P611">(3)橋頭科學園區聯外交通整體計畫-台39線延伸線優先路段20.3億元，較112年度增列20.2億元。</text:p>
            <text:p text:style-name="P612">(4)鐵路行車安全改善計畫41.4億元，較112年度增列17.6億元。</text:p>
            <text:p text:style-name="P613">(5)高雄機廠潮州基地二期工程建設計畫18億元，較112年度增列16億元。</text:p>
            <text:p text:style-name="P614">(6)西濱快速公路曾文溪橋新建工程15.3億元，較112年度增列14.1億元。</text:p>
            <text:p text:style-name="P615">2.新增民營化事業機構民營化前退休人員各項照護費用75.2億元。</text:p>
            <text:p text:style-name="P616">3.新增撥補「臺鐵局撥入資產及債務管理基金」28.9億元。</text:p>
          </table:table-cell>
        </table:table-row>
        <text:soft-page-break/>
        <table:table-row table:style-name="TableRow617">
          <table:table-cell table:style-name="TableCell618">
            <text:p text:style-name="P619">農業部主管</text:p>
          </table:table-cell>
          <table:table-cell table:style-name="TableCell620">
            <text:p text:style-name="P621">1,622.79</text:p>
          </table:table-cell>
          <table:table-cell table:style-name="TableCell622">
            <text:p text:style-name="P623">1,507.25</text:p>
          </table:table-cell>
          <table:table-cell table:style-name="TableCell624">
            <text:p text:style-name="P625">115.54</text:p>
          </table:table-cell>
          <table:table-cell table:style-name="TableCell626">
            <text:p text:style-name="P627">1.增加各類社會保險撥補及補助：</text:p>
            <text:p text:style-name="P628">(1)補助農民參加農民健康保險經費43.2億元，較112年度增列27.9億元。</text:p>
            <text:p text:style-name="P629">(2)老年農民福利津貼465.4億元，較112年度增列20.8億元。</text:p>
            <text:p text:style-name="P630">(3)彌補農民健康保險虧損48.9億元，較112年度增列19.8億元。</text:p>
            <text:p text:style-name="P631">(4)新增補助農民因農民健康保險月投保金額調整所增加之保險費負擔16.2億元。</text:p>
            <text:p text:style-name="P632">2.建構農產品冷鏈物流及品質確保示範體系計畫40億元，較112年度增列12.8億元。</text:p>
          </table:table-cell>
        </table:table-row>
      </table:table>
      <text:p text:style-name="P633">資料來源：本中心摘錄整理自113年度中央政府總預算案歲出機關別總表(經資門併計)、總預算案編列經過及主要內容歲出部分內容。</text:p>
      <text:p text:style-name="P634">（分機：8667 楊慧敏）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9-15T03:00:00Z</meta:creation-date>
    <dc:date>2023-09-15T03:00:00Z</dc:date>
    <meta:print-date>2023-09-02T07:51:00Z</meta:print-date>
    <meta:template xlink:href="報告範本20130827.dot" xlink:type="simple"/>
    <meta:editing-cycles>2</meta:editing-cycles>
    <meta:editing-duration>PT0S</meta:editing-duration>
    <meta:document-statistic meta:page-count="6" meta:paragraph-count="214" meta:word-count="1784" meta:character-count="4068" meta:row-count="208" meta:non-whitespace-character-count="2498"/>
  </office:meta>
</office:document-meta>
</file>