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top="0.1791in" fo:margin-left="0.3902in" fo:text-indent="-0.2916in" style:page-number="1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表格內文14行高" style:family="paragraph">
      <style:paragraph-properties fo:margin-left="0.1958in" fo:text-indent="-0.1958in">
        <style:tab-stops/>
      </style:paragraph-properties>
    </style:style>
    <style:style style:name="P23" style:parent-style-name="內文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表格內文14行高" style:family="paragraph">
      <style:paragraph-properties fo:margin-left="0.0979in" fo:text-indent="-0.0979in">
        <style:tab-stops/>
      </style:paragraph-properties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表格內文14行高" style:family="paragraph">
      <style:paragraph-properties fo:margin-left="0.0979in" fo:text-indent="-0.0979in">
        <style:tab-stops/>
      </style:paragraph-properties>
    </style:style>
    <style:style style:name="P34" style:parent-style-name="表格內文14行高" style:family="paragraph">
      <style:paragraph-properties fo:margin-left="0.0979in" fo:text-indent="-0.0979in">
        <style:tab-stops/>
      </style:paragraph-properties>
    </style:style>
    <style:style style:name="P35" style:parent-style-name="一二三" style:family="paragraph">
      <style:paragraph-properties fo:margin-left="0.5881in" fo:text-indent="-0.1944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13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fo:letter-spacing="-0.0013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letter-spacing="-0.0013in"/>
    </style:style>
    <style:style style:name="P43" style:parent-style-name="E" style:family="paragraph">
      <style:paragraph-properties fo:margin-left="0.7875in" fo:text-indent="-0.1972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E" style:family="paragraph">
      <style:paragraph-properties fo:margin-left="0.7875in" fo:text-indent="-0.1972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表格內文14行高" style:family="paragraph">
      <style:paragraph-properties fo:margin-left="0.1958in" fo:text-indent="-0.1958in">
        <style:tab-stops/>
      </style:paragraph-properties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P59" style:parent-style-name="一下內文縮2" style:family="paragraph">
      <style:paragraph-properties fo:margin-left="0.4902in" fo:text-indent="-0.4902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27in"/>
    </style:style>
    <style:style style:name="T61" style:parent-style-name="預設段落字型" style:family="text">
      <style:text-properties fo:font-weight="bold" style:font-weight-asian="bold" fo:letter-spacing="-0.0027in"/>
    </style:style>
    <style:style style:name="T62" style:parent-style-name="預設段落字型" style:family="text">
      <style:text-properties fo:font-weight="bold" style:font-weight-asian="bold" fo:letter-spacing="-0.0027in"/>
    </style:style>
    <style:style style:name="T63" style:parent-style-name="預設段落字型" style:family="text">
      <style:text-properties fo:font-weight="bold" style:font-weight-asian="bold" fo:letter-spacing="-0.0027in" style:letter-kerning="false"/>
    </style:style>
    <style:style style:name="T64" style:parent-style-name="預設段落字型" style:family="text">
      <style:text-properties fo:font-weight="bold" style:font-weight-asian="bold" fo:letter-spacing="-0.0027in" style:letter-kerning="false"/>
    </style:style>
    <style:style style:name="T65" style:parent-style-name="預設段落字型" style:family="text">
      <style:text-properties fo:font-weight="bold" style:font-weight-asian="bold" fo:letter-spacing="-0.0027in" style:letter-kerning="false"/>
    </style:style>
    <style:style style:name="T66" style:parent-style-name="預設段落字型" style:family="text">
      <style:text-properties fo:font-weight="bold" style:font-weight-asian="bold" fo:letter-spacing="-0.0027in" style:letter-kerning="false"/>
    </style:style>
    <style:style style:name="T67" style:parent-style-name="預設段落字型" style:family="text">
      <style:text-properties fo:font-weight="bold" style:font-weight-asian="bold" fo:letter-spacing="-0.0027in" style:letter-kerning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2.8548in" style:use-optimal-column-width="false"/>
    </style:style>
    <style:style style:name="TableColumn71" style:family="table-column">
      <style:table-column-properties style:column-width="2.0666in" style:use-optimal-column-width="false"/>
    </style:style>
    <style:style style:name="Table68" style:family="table">
      <style:table-properties style:width="5.9062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  <style:text-properties fo:letter-spacing="-0.0138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138in"/>
    </style:style>
    <style:style style:name="TableRow79" style:family="table-row">
      <style:table-row-properties style:min-row-height="0.132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fo:letter-spacing="-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Row86" style:family="table-row">
      <style:table-row-properties style:min-row-height="0.186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186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min-row-height="0.186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 style:min-row-height="0.186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min-row-height="0.1881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letter-spacing="-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1215in" fo:text-indent="-0.1215in">
        <style:tab-stops/>
      </style:paragraph-properties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P133" style:parent-style-name="表格內文14行高" style:family="paragraph">
      <style:paragraph-properties fo:text-align="justify" fo:margin-left="0.7888in" fo:text-indent="-0.8875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一下內文縮2" style:family="paragraph">
      <style:paragraph-properties fo:line-height="0.2083in" fo:margin-left="0.6895in" fo:text-indent="-0.7881in">
        <style:tab-stops/>
      </style:paragraph-properties>
      <style:text-properties fo:font-size="12pt" style:font-size-asian="12pt" style:font-size-complex="12pt"/>
    </style:style>
    <style:style style:name="P137" style:parent-style-name="E" style:family="paragraph">
      <style:paragraph-properties fo:margin-left="0.4923in" fo:text-indent="-0.4923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ableColumn148" style:family="table-column">
      <style:table-column-properties style:column-width="1.477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3.3222in"/>
    </style:style>
    <style:style style:name="Table147" style:family="table">
      <style:table-properties style:width="5.9805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171" style:parent-style-name="姓名及分機" style:family="paragraph">
      <style:paragraph-properties fo:widows="2" fo:orphans="2" style:punctuation-wrap="simple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402968434"/><text:bookmark-start text:name="_Toc464112169"/><text:bookmark-start text:name="_Toc526171158"/><text:bookmark-start text:name="_Toc528656684"/><text:span text:style-name="T4">六五</text:span><text:span text:style-name="T5">、</text:span><text:bookmark-start text:name="_Toc491184588"/><text:bookmark-start text:name="_Toc34213888"/><text:bookmark-start text:name="_Toc99095629"/><text:bookmark-start text:name="_Toc99095676"/><text:bookmark-start text:name="_Toc141173285"/><text:bookmark-end text:name="_Toc526171158"/><text:bookmark-end text:name="_Toc528656684"/>部分對外軍購案有延長辦理期程情事，且部分建案分年籌獲項量亦存往後修調疑慮，允宜加強與供售方協商，俾利如期取得所需軍品<text:bookmark-end text:name="_Toc141173285"/></text:p>
      <text:p text:style-name="P6"><text:bookmark-end text:name="_Toc99095629"/><text:bookmark-end text:name="_Toc99095676"/><text:span text:style-name="T7">面對中共軍力快速增加且不放棄武力犯臺之企圖，近年三軍陸續提出多項對外軍</text:span>(商)<text:span text:style-name="T8">購案</text:span><text:span text:style-name="T9">，</text:span>113年度國防部所屬公開預算案「一般裝備」業務計畫中，對外軍(商)購計畫共計18案，分年預算340億7,476萬7千元。<text:span text:style-name="T10">揆</text:span><text:span text:style-name="T11">前述</text:span>各案計畫以前年度執行<text:span text:style-name="T12">進度，部分計畫有延長辦理期程之情事、部分建案分年籌獲項</text:span><text:span text:style-name="T13">量</text:span><text:span text:style-name="T14">亦有往後修調</text:span><text:span text:style-name="T15">疑慮</text:span><text:span text:style-name="T16">，</text:span><text:span text:style-name="T17">國防部</text:span><text:span text:style-name="T18">允宜加強與供售方協商，俾利如期取得所需軍品</text:span><text:span text:style-name="T19">。經查：</text:span><text:s/></text:p>
      <text:p text:style-name="P20">(一)海軍及陸軍司令部均有部分軍購計畫執行屆期多年，惟迄112年8月底仍有部分籌購品項尚未交付</text:p>
      <text:p text:style-name="P21">海軍司令部自104年度納編「AAV7兩棲突擊車缺裝補充」計畫預算，總經費58億1,260萬4千元，執行期程104-110年度，按本案辦理期程已於110年底屆滿，惟112年8月底仍有在途物資待沖銷金額折合新台幣約3.44億餘元，依海軍司令部說明交裝進度略以：「尚有熱顯像瞄準具等次要品項尚未解繳，美方預於113年3月交運。」另<text:bookmark-start text:name="_Hlk142297925"/>陸軍司令部「新型攻擊直昇機<text:span text:style-name="註腳參照"><text:note text:note-class="footnote" text:id="_ftn0"><text:note-citation>1</text:note-citation><text:note-body><text:p text:style-name="P22"><text:s/>AH-64E直昇機採購案(天鷹專案)。</text:p></text:note-body></text:note></text:span>」計畫期程為97-106年度，截至112年8月底仍有在途物資待沖銷金額折合新台幣約69.87億餘元，<text:bookmark-end text:name="_Hlk142297925"/>經洽陸軍司令部說明結案進度略以：「尚有其他工項美方持續交運中」、「最後交期為112年11月」。</text:p>
      <text:p text:style-name="P23"><text:span text:style-name="T24">(二)海軍及陸軍司令部「人攜式短程防空飛彈」</text:span><text:span text:style-name="T25">恐</text:span><text:span text:style-name="T26">需至114年度始能籌獲</text:span></text:p>
      <text:soft-page-break/>
      <text:p text:style-name="P27">海軍司令部自106年度納編「人攜式短程防空飛彈」計畫預算，總經費61億998萬3千元，原規劃辦理期程為106-109年度，惟海軍於106年12月與美方簽署發價書並將辦理期程修訂為106-111年度，嗣因配合陸軍司令部對同款飛彈需求，依國防部政策指導由海軍統籌辦理，爰107年8月再次修訂整體獲得規劃書，將期程再延長為106-114年度<text:span text:style-name="註腳參照"><text:note text:note-class="footnote" text:id="_ftn1"><text:note-citation>2</text:note-citation><text:note-body><text:p text:style-name="P28"><text:s/>陸軍司令部「人攜式短程防空飛彈」，總經費72億6,528萬7千元，辦理期程為108-114年度。</text:p></text:note-body></text:note></text:span>。</text:p>
      <text:p text:style-name="P29">海軍及陸軍雖均於109年度與美方重新簽署發價書，惟據海軍司令部說明本案後續協商進度略以：「於109年11月與美方召開啟始會議後，定期稽催美方儘速與合約商完成合約簽署，自110年起歷經11次稽催，且正式向美方提送2次抗議信函，因遇疫情、全球供應鏈重整、物料短缺及俄烏戰爭彈藥巨額消耗等因素，美方迄111年9月15日方與供應商完成合約簽署，…。」次依國防部111年10月24日於本院外交及國防委員會所提「國軍軍事投資建案專案執行概況專案報告」之書面資料略以：「…『人攜式刺針飛彈』亦於111年9月由美專案辦公室與廠商完成簽約，並規劃…於114年全數、甚至提前交運…。」爰「人攜式短程防空飛彈」恐需延長至計畫期程末(114)年始能籌獲。</text:p>
      <text:p text:style-name="P30">(三)空軍司令部「F16 A/B戰機性能提升」計畫因部分武器裝備籌獲進度未如預期，辦理期程亦延後至115年度</text:p>
      <text:p text:style-name="P31">空軍司令部於100年提出「F-16A/B型戰機性能提升」案，將執行142架次戰機之航電、機體結構與次系統、武器、彈藥、飛操軟體及模訓等6大系統性能提升作業，辦理期程101-112年度，總經費1,100億元；嗣因105年度增購「DFRM電戰莢艙」<text:soft-page-break/>等8項武器設備(詳表1)及108年度再採購「自動防撞系統」裝備與調增「聯合距外武器」預算金額，爰分別修訂投資綱要暨總工作計畫，並將總經費調高至1,402億404萬5千元，辦理期程仍維持101-112年度。</text:p>
      <text:p text:style-name="P32">惟空軍司令部於111年7月15日再次修訂整體獲得規劃書，將辦理期程延長至115年度，經洽該軍說明係無法於112年底籌獲「DFRM電戰莢艙」、「MTC任務訓練中心」、「BUR-57複式炸彈架」、「AGM-154C JSOW(聯合距外武器)」及「自動防撞系統(AUTOGCAS)」等5項武器裝備<text:span text:style-name="註腳參照"><text:note text:note-class="footnote" text:id="_ftn2"><text:note-citation>3</text:note-citation><text:note-body><text:p text:style-name="P33"><text:s/>依空軍司令部說明「AGM-88B HARM(高速反輻射飛彈)」預計可於112年底前籌獲。</text:p></text:note-body></text:note></text:span><text:s/>所致(同表1)，其辦理進度說明略以：「DFRM電戰莢艙：原規劃採購具數位射頻記憶功能（DRFM)之電戰莢艙，囿於美軍立場、電戰莢艙發展歷程及專案期程等尚未明確，同步管制該工項額度俟結案前完成建案程序。<text:span text:style-name="註腳參照"><text:note text:note-class="footnote" text:id="_ftn3"><text:note-citation>4</text:note-citation><text:note-body><text:p text:style-name="P34"><text:s/>國防部112年3月13日就「F-16A/B型戰機性能提升」預算凍結案所提書面報告亦略以：「美軍於108年正式函告終止ALQ-131A電戰莢艙發展，並提供替代建議方案，本軍刻針對美方所提供方案研處最適選項，並依美方新式電戰系統發展現況，妥適規劃後續籌獲決策，…。」</text:p></text:note-body></text:note></text:span>」、「MTC任務訓練中心：因109年增購自動防撞地系統，為整合該系統及新式飛彈軟體需求，須延長研發期程至113年，已納入每月專案管制會綿密監管。」、「BUR-57複式炸彈架：美方刻正生產中，預估交運我方時間為114年第4季。」、「聯合拒外武器(AGM-154C):美方110年2月5日信函通知，該型彈須整合至新構機系統，原廠合約須由美方研議簽署。」、「自動防撞地系統：美方刻正執行整合飛測，管制於113年執行軟體驗證及安裝。」</text:p>
      <text:p text:style-name="P35"><text:span text:style-name="T36">(四)陸軍司令部「</text:span><text:span text:style-name="T37">高效能反裝甲飛彈」及「中程反裝甲飛彈」</text:span><text:span text:style-name="T38">計畫</text:span><text:span text:style-name="T39">原規劃</text:span><text:span text:style-name="T40">應於111年度籌獲</text:span><text:span text:style-name="T41">之分年</text:span><text:span text:style-name="T42">項量，亦有往後修調之疑慮</text:span></text:p>
      <text:p text:style-name="P43"><text:span text:style-name="T44">1.高效能反裝甲飛彈：</text:span>陸軍司令部於106年5月4日經國防部核定辦理「高效能反裝甲飛彈」計畫，以軍購方式向美方政<text:soft-page-break/>府籌購改良式目標系統100套、TOW-2B RF飛彈1,700枚、悍馬車100輛及附屬裝備等，總經費118億1,516萬4千元，辦理期程107-114年度。依113年度國防部所屬單位預算書資料，本案111年度應籌獲改良式目標系統46套、TOW-2B RF飛彈460枚及悍馬車46輛，惟依陸軍司令部說明截至112年8月底進度略以：「拖式飛彈發射系統首6套於112年8月空運抵台，並預劃於同年10月及12月分批交運14套及26套…。」、「TOW-2B RF飛彈…受疫情影響、原料短缺及供應商產製期程衝突，美方規劃於112年12月(460枚)及113年6月(1,240枚)分批交運。」(詳表2)</text:p>
      <text:p text:style-name="P45"><text:span text:style-name="T46">2.中程反裝甲飛彈：</text:span>陸軍司令部於107年8月20日奉國防部核定辦理「中程反裝甲飛彈」計畫，以軍購方式向美方政府籌購新型標槍飛彈系統42套、飛彈400枚，總經費34億2,726萬9千元，辦理期程108-113年度。依國防部109年2月17日及110年3月9日函報本院「中程反裝甲飛彈」預算解凍書面報告分別說明略以：「…陸軍於108年11月7日獲得美軍發價書…12月13日由駐美軍事代表團完成發價書簽署…陸軍…每半年與美軍召開專管理會議及履約督導等作業，俾如期、如質、如預算於111年獲裝。」、「本案…發價書於108年12月13日與美軍完成簽署…並規劃於111年交裝。…」<text:span text:style-name="註腳參照"><text:note text:note-class="footnote" text:id="_ftn4"><text:note-citation>5</text:note-citation><text:note-body><text:p text:style-name="P47"><text:s/>另查110年度國防部所屬單位預算書中，陸軍司令部「中程反裝甲飛彈」計畫之分年預算編列說明仍揭示：「111年度：計畫籌購新型標槍飛彈系統42套、飛彈400枚及辦理後勤支援等作業，預算846,619千元，…。」</text:p></text:note-body></text:note></text:span>經洽陸軍司令部說明截至111年底籌獲進度，標槍飛彈系統42套已於111年12月全數交運抵臺，然標槍飛彈則依美方議約進度及產製能量規劃，將分於112年度及113年度各交裝200枚，凸顯與上開預算解凍書面報告內容有所差異。</text:p>
      <text:soft-page-break/>
      <text:p text:style-name="P48">綜上，<text:span text:style-name="T49">面對中共軍力快速增加且不放棄武力犯臺之企圖，三軍近年陸續提出多項對外軍購案，該等軍購武器裝備如能依原訂計畫如期如質籌獲，當有助於強化國軍防衛能力</text:span>，爰<text:span text:style-name="T50">國防部允宜就部分未能依</text:span><text:span text:style-name="T51">規劃</text:span><text:span text:style-name="T52">期程籌獲之</text:span><text:span text:style-name="T53">武器裝備，</text:span><text:span text:style-name="T54">加強與</text:span><text:span text:style-name="T55">供</text:span><text:span text:style-name="T56">售</text:span><text:span text:style-name="T57">方</text:span><text:span text:style-name="T58">協商，俾利儘早取得所需軍品。</text:span></text:p>
      <text:p text:style-name="P5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464112169"/><text:bookmark-end text:name="_Toc491184588"/><text:bookmark-end text:name="_Toc34213888"/><text:span text:style-name="T60">表</text:span><text:span text:style-name="T61">1</text:span><text:span text:style-name="T62"><text:s text:c="2"/>空軍司令部</text:span><text:span text:style-name="T63">「F-16A/B型戰機性能提升」案於105及108年度修訂計畫增購品項及其</text:span><text:span text:style-name="T64">截至1</text:span><text:span text:style-name="T65">12</text:span><text:span text:style-name="T66">年8月底</text:span><text:span text:style-name="T67">籌獲現況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計畫修訂日期</text:p>
            </table:table-cell>
            <table:table-cell table:style-name="TableCell75">
              <text:p text:style-name="P76">增購品項</text:p>
            </table:table-cell>
            <table:table-cell table:style-name="TableCell77">
              <text:p text:style-name="P78">截至112年8月底是否全部交貨</text:p>
            </table:table-cell>
          </table:table-row>
        </table:table-header-rows>
        <table:table-row table:style-name="TableRow79">
          <table:table-cell table:style-name="TableCell80" table:number-rows-spanned="8">
            <text:p text:style-name="P81">105.9.14</text:p>
          </table:table-cell>
          <table:table-cell table:style-name="TableCell82">
            <text:p text:style-name="P83">1.DFRM電戰莢艙</text:p>
          </table:table-cell>
          <table:table-cell table:style-name="TableCell84">
            <text:p text:style-name="P85">否</text:p>
          </table:table-cell>
        </table:table-row>
        <table:table-row table:style-name="TableRow86">
          <table:covered-table-cell>
            <text:p text:style-name="表格內文14行高"/>
          </table:covered-table-cell>
          <table:table-cell table:style-name="TableCell87">
            <text:p text:style-name="P88">2.MTC任務訓練中心</text:p>
          </table:table-cell>
          <table:table-cell table:style-name="TableCell89">
            <text:p text:style-name="P90">否</text:p>
          </table:table-cell>
        </table:table-row>
        <table:table-row table:style-name="TableRow91">
          <table:covered-table-cell>
            <text:p text:style-name="表格內文14行高"/>
          </table:covered-table-cell>
          <table:table-cell table:style-name="TableCell92">
            <text:p text:style-name="P93">3.SNIPER目標標定莢艙</text:p>
          </table:table-cell>
          <table:table-cell table:style-name="TableCell94">
            <text:p text:style-name="P95">是</text:p>
          </table:table-cell>
        </table:table-row>
        <table:table-row table:style-name="TableRow96">
          <table:covered-table-cell>
            <text:p text:style-name="表格內文14行高"/>
          </table:covered-table-cell>
          <table:table-cell table:style-name="TableCell97">
            <text:p text:style-name="P98">4.BUR-57複式炸彈價</text:p>
          </table:table-cell>
          <table:table-cell table:style-name="TableCell99">
            <text:p text:style-name="P100">否</text:p>
          </table:table-cell>
        </table:table-row>
        <table:table-row table:style-name="TableRow101">
          <table:covered-table-cell>
            <text:p text:style-name="表格內文14行高"/>
          </table:covered-table-cell>
          <table:table-cell table:style-name="TableCell102">
            <text:p text:style-name="P103">5.NVG夜視鏡</text:p>
          </table:table-cell>
          <table:table-cell table:style-name="TableCell104">
            <text:p text:style-name="P105">是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P108">6.ARC-210跳頻無線電</text:p>
          </table:table-cell>
          <table:table-cell table:style-name="TableCell109">
            <text:p text:style-name="P110">是</text:p>
          </table: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P113">7.AGM-154C JSOW(聯合距外武器)</text:p>
          </table:table-cell>
          <table:table-cell table:style-name="TableCell114">
            <text:p text:style-name="P115">否</text:p>
          </table:table-cell>
        </table:table-row>
        <table:table-row table:style-name="TableRow116">
          <table:covered-table-cell>
            <text:p text:style-name="表格內文14行高"/>
          </table:covered-table-cell>
          <table:table-cell table:style-name="TableCell117">
            <text:p text:style-name="P118">8.AGM-88B HARM(高速反輻射飛彈)</text:p>
          </table:table-cell>
          <table:table-cell table:style-name="TableCell119">
            <text:p text:style-name="P120">否(詳說明)</text:p>
          </table:table-cell>
        </table:table-row>
        <table:table-row table:style-name="TableRow121">
          <table:table-cell table:style-name="TableCell122" table:number-rows-spanned="2">
            <text:p text:style-name="P123">108.5.27</text:p>
          </table:table-cell>
          <table:table-cell table:style-name="TableCell124">
            <text:p text:style-name="P125">1.增購自動防撞系統(AUTOGCAS)</text:p>
          </table:table-cell>
          <table:table-cell table:style-name="TableCell126">
            <text:p text:style-name="P127">否</text:p>
          </table:table-cell>
        </table:table-row>
        <table:table-row table:style-name="TableRow128">
          <table:covered-table-cell>
            <text:p text:style-name="表格內文14行高"/>
          </table:covered-table-cell>
          <table:table-cell table:style-name="TableCell129">
            <text:p text:style-name="P130">2.AGM-154C JSOW(報價調整)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/></text:span><text:span text:style-name="T135">說 <text:s text:c="3"/>明：</text:span>依空軍司令部說明「AGM-88B HARM(高速反輻射飛彈)」預計可於112年底前籌獲。</text:p>
      <text:p text:style-name="P136"><text:s/>資料來源：空軍司令部。</text:p>
      <text:p text:style-name="P137"><text:span text:style-name="T138">表</text:span><text:span text:style-name="T139">2</text:span><text:span text:style-name="T140"><text:s/></text:span><text:span text:style-name="T141">陸軍司令部「</text:span><text:span text:style-name="T142">高效能反裝甲飛彈」</text:span><text:span text:style-name="T143">截至1</text:span><text:span text:style-name="T144">12</text:span><text:span text:style-name="T145">年8月底</text:span><text:span text:style-name="T146">交運狀況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表格內文14行高">品項及數量</text:p>
            </table:table-cell>
            <table:table-cell table:style-name="TableCell153">
              <text:p text:style-name="表格內文14行高">截至112年8</text:p>
              <text:p text:style-name="表格內文14行高">月底運交數量</text:p>
            </table:table-cell>
            <table:table-cell table:style-name="TableCell154">
              <text:p text:style-name="表格內文14行高">如有尚未運交者，請說明原因及預計籌獲期程</text:p>
            </table:table-cell>
          </table:table-row>
        </table:table-header-rows>
        <table:table-row table:style-name="TableRow155">
          <table:table-cell table:style-name="TableCell156">
            <text:p text:style-name="表格內文14行高">改良式目標獲得系統100套</text:p>
          </table:table-cell>
          <table:table-cell table:style-name="TableCell157">
            <text:p text:style-name="P158">6套</text:p>
          </table:table-cell>
          <table:table-cell table:style-name="TableCell159">
            <text:p text:style-name="表格內文14行高">拖式飛彈發射系統首6套已於112年8月14日空運抵臺，餘94套預於10月（14套）、12月（26套）及113年（54套）分批交運。</text:p>
          </table:table-cell>
        </table:table-row>
        <table:table-row table:style-name="TableRow160">
          <table:table-cell table:style-name="TableCell161">
            <text:p text:style-name="表格內文14行高">TOW‒2B RF飛彈1,700枚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表格內文14行高">受疫情影響、原料短缺及供應商產製期程衝突，美方規劃於112年12月（460枚）及113年6月（1,240枚）分批交運。</text:p>
          </table:table-cell>
        </table:table-row>
        <table:table-row table:style-name="TableRow165">
          <table:table-cell table:style-name="TableCell166">
            <text:p text:style-name="表格內文14行高">悍馬車100輛</text:p>
          </table:table-cell>
          <table:table-cell table:style-name="TableCell167">
            <text:p text:style-name="P168">100輛</text:p>
          </table:table-cell>
          <table:table-cell table:style-name="TableCell169">
            <text:p text:style-name="表格內文14行高">均已運交。</text:p>
          </table:table-cell>
        </table:table-row>
      </table:table>
      <text:p text:style-name="P170">資料來源：陸軍司令部。</text:p>
      <text:p text:style-name="P171">（分機：1924 曾文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letter-spacing="-0.0013in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WW8Num5z6" style:display-name="WW8Num5z6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9-11T07:30:00Z</meta:creation-date>
    <dc:date>2023-09-11T07:30:00Z</dc:date>
    <meta:print-date>2020-09-10T01:20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1568" meta:character-count="3363" meta:row-count="92" meta:non-whitespace-character-count="1852"/>
  </office:meta>
</office:document-meta>
</file>