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標楷體"/>
    </style:style>
    <style:style style:name="T6" style:parent-style-name="預設段落字型" style:family="text">
      <style:text-properties style:font-name-complex="標楷體"/>
    </style:style>
    <style:style style:name="T7" style:parent-style-name="預設段落字型" style:family="text">
      <style:text-properties style:font-name-complex="標楷體"/>
    </style:style>
    <style:style style:name="T8" style:parent-style-name="預設段落字型" style:family="text">
      <style:text-properties style:font-name-complex="標楷體"/>
    </style:style>
    <style:style style:name="T9" style:parent-style-name="預設段落字型" style:family="text">
      <style:text-properties style:font-name-complex="標楷體"/>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506in" fo:text-indent="-0.0506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表格內文14行高" style:family="paragraph">
      <style:paragraph-properties fo:text-align="justify" fo:margin-left="0.0506in" fo:text-indent="-0.0506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表格內文14行高" style:family="paragraph">
      <style:paragraph-properties fo:line-height="0.3472in" fo:margin-left="0.5902in" fo:margin-right="-0.0138in">
        <style:tab-stops/>
      </style:paragraph-properties>
      <style:text-properties fo:font-weight="bold" style:font-weight-asian="bold" fo:font-size="14pt" style:font-size-asian="14pt"/>
    </style:style>
    <style:style style:name="TableColumn33" style:family="table-column">
      <style:table-column-properties style:column-width="0.7875in"/>
    </style:style>
    <style:style style:name="TableColumn34" style:family="table-column">
      <style:table-column-properties style:column-width="0.9243in"/>
    </style:style>
    <style:style style:name="TableColumn35" style:family="table-column">
      <style:table-column-properties style:column-width="0.9243in"/>
    </style:style>
    <style:style style:name="TableColumn36" style:family="table-column">
      <style:table-column-properties style:column-width="0.9243in"/>
    </style:style>
    <style:style style:name="TableColumn37" style:family="table-column">
      <style:table-column-properties style:column-width="0.9243in"/>
    </style:style>
    <style:style style:name="TableColumn38" style:family="table-column">
      <style:table-column-properties style:column-width="0.8305in"/>
    </style:style>
    <style:style style:name="Table32" style:family="table">
      <style:table-properties style:width="5.3152in" fo:margin-left="0.6104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P171" style:parent-style-name="表格內文14行高" style:family="paragraph">
      <style:paragraph-properties fo:margin-left="1.6013in" fo:text-indent="-1.0131in">
        <style:tab-stops/>
      </style:paragraph-properties>
    </style:style>
    <style:style style:name="P172" style:parent-style-name="表格內文14行高" style:family="paragraph">
      <style:paragraph-properties fo:margin-left="1.6013in" fo:text-indent="-1.0131in">
        <style:tab-stops/>
      </style:paragraph-properties>
    </style:style>
    <style:style style:name="P173" style:parent-style-name="表格內文14行高" style:family="paragraph">
      <style:paragraph-properties fo:margin-left="1.6013in" fo:text-indent="-1.0131in">
        <style:tab-stops/>
      </style:paragraph-properties>
    </style:style>
    <style:style style:name="P174" style:parent-style-name="表格內文14行高" style:family="paragraph">
      <style:paragraph-properties fo:margin-left="1.575in" fo:text-indent="-0.9847in">
        <style:tab-stops/>
      </style:paragraph-properties>
    </style:style>
    <style:style style:name="P175" style:parent-style-name="表格內文14行高" style:family="paragraph">
      <style:paragraph-properties fo:margin-left="0.5902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一二三" style:family="paragraph">
      <style:paragraph-properties fo:margin-left="0.5909in" fo:text-indent="-0.8861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1.0131in" style:use-optimal-column-width="false"/>
    </style:style>
    <style:style style:name="TableColumn193" style:family="table-column">
      <style:table-column-properties style:column-width="0.7597in" style:use-optimal-column-width="false"/>
    </style:style>
    <style:style style:name="TableColumn194" style:family="table-column">
      <style:table-column-properties style:column-width="0.7513in" style:use-optimal-column-width="false"/>
    </style:style>
    <style:style style:name="TableColumn195" style:family="table-column">
      <style:table-column-properties style:column-width="0.7326in" style:use-optimal-column-width="false"/>
    </style:style>
    <style:style style:name="TableColumn196" style:family="table-column">
      <style:table-column-properties style:column-width="0.7263in" style:use-optimal-column-width="false"/>
    </style:style>
    <style:style style:name="TableColumn197" style:family="table-column">
      <style:table-column-properties style:column-width="0.725in" style:use-optimal-column-width="false"/>
    </style:style>
    <style:style style:name="TableColumn198" style:family="table-column">
      <style:table-column-properties style:column-width="0.7861in" style:use-optimal-column-width="false"/>
    </style:style>
    <style:style style:name="TableColumn199" style:family="table-column">
      <style:table-column-properties style:column-width="0.6729in" style:use-optimal-column-width="false"/>
    </style:style>
    <style:style style:name="Table191" style:family="table">
      <style:table-properties style:width="6.1673in" fo:margin-left="-0.2208in" table:align="left"/>
    </style:style>
    <style:style style:name="TableRow200" style:family="table-row">
      <style:table-row-properties style:min-row-height="0.0138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38in"/>
    </style:style>
    <style:style style:name="P215" style:parent-style-name="表格內文14行高" style:family="paragraph">
      <style:paragraph-properties fo:text-align="center"/>
      <style:text-properties fo:letter-spacing="-0.0138in"/>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text-properties fo:letter-spacing="-0.0138in"/>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內文" style:family="paragraph">
      <style:paragraph-properties fo:line-height="0.2361in" fo:margin-left="0.718in" fo:text-indent="-1.0131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fo:line-height="0.2361in" fo:margin-left="0.718in" fo:text-indent="-1.0131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內文" style:family="paragraph">
      <style:paragraph-properties fo:text-align="start" fo:line-height="0.2361in" fo:margin-left="0.5375in" fo:margin-right="-0.3694in" fo:text-indent="-0.8326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margin-left="0.393in" fo:text-indent="0.393in">
        <style:tab-stops/>
      </style:paragraph-properties>
    </style:style>
    <style:style style:name="P297" style:parent-style-name="姓名及分機" style:family="paragraph">
      <style:paragraph-properties fo:margin-left="0.393in" fo:text-indent="0.2819in">
        <style:tab-stops/>
      </style:paragraph-properties>
    </style:style>
  </office:automatic-styles>
  <office:body>
    <office:text text:use-soft-page-breaks="true">
      <text:p text:style-name="P1">七四、<text:bookmark-start text:name="OLE_LINK1"/><text:bookmark-start text:name="OLE_LINK2"/><text:bookmark-start text:name="OLE_LINK3"/><text:bookmark-start text:name="OLE_LINK4"/>交通部及鐵道局編列預算撥補臺鐵舊制退撫金及「臺鐵局撥入資產及債務管理基金」債務利息，允宜督導臺鐵賡續改善其財務，並妥謀該基金償債計畫<text:bookmark-end text:name="OLE_LINK1"/><text:bookmark-end text:name="OLE_LINK2"/><text:bookmark-end text:name="OLE_LINK3"/><text:bookmark-end text:name="OLE_LINK4"/></text:p>
      <text:p text:style-name="P4">臺鐵局自113年1月1日起，依國營臺灣鐵路股份有限公司設置條例規定，將改制為「國營臺灣鐵路股份有限公司」<text:span text:style-name="T5">(以下簡稱臺鐵)</text:span><text:span text:style-name="T6">。</text:span><text:span text:style-name="T7">為協助</text:span><text:span text:style-name="T8">該公司</text:span><text:span text:style-name="T9">解決財務負擔問題，</text:span><text:span text:style-name="T10">交通部</text:span>於<text:span text:style-name="T11">113年度預算案</text:span><text:span text:style-name="T12">撥補</text:span><text:span text:style-name="T13">臺鐵舊制退撫金</text:span><text:span text:style-name="T14">38</text:span>億3,036萬2千元，希冀使臺鐵債務不再擴大以維護財務安定，並<text:span text:style-name="T15">增設</text:span>「臺鐵局撥入資產及債務管理基金」(以下簡稱償債基金)，由鐵道局補助償債基金28億9,273萬7千元，以處理臺鐵撥入該基金債務之利息。經查：</text:p>
      <text:p text:style-name="P16">(一)113年度預算編列基礎</text:p>
      <text:p text:style-name="P17">1.政府撥補臺鐵舊制退撫金</text:p>
      <text:p text:style-name="P18">　　　臺鐵歷年均需舉借債務以自行負擔退休人員退撫新制實施前任職年資應給與之退休金及其衍生債務利息等支出，致累積龐大債務，交通部113年度預算案係依臺鐵111年度支付舊制退撫金決算數38.31億元編列撥補臺鐵。</text:p>
      <text:p text:style-name="P19">2.新設償債基金，並補助其債務利息</text:p>
      <text:p text:style-name="P20">　　　113年度新設償債基金，臺鐵撥入該基金債務之113年度利息費用28.93億元，係依113年度平均債務推估金額1,697.04億元乘以利率1.705%<text:span text:style-name="註腳參照"><text:note text:note-class="footnote" text:id="_ftn0"><text:note-citation>1</text:note-citation><text:note-body><text:p text:style-name="P21">據鐵道局表示，利率係參考該局111年短期借款利率1.455%加計銀行升息1碼估算。</text:p></text:note-body></text:note></text:span>估算得出，並全數由鐵道局113年度預算案編列經費補助支應<text:span text:style-name="註腳參照"><text:note text:note-class="footnote" text:id="_ftn1"><text:note-citation>2</text:note-citation><text:note-body><text:p text:style-name="P22">交通部自111年度起編列預算補貼臺鐵舊制退撫金及其衍生債務利息；113年度增設償債基金，主管機關及管理機關分別為交通部及鐵道局，相關債務利息移由鐵道局編列預算補助該基金。</text:p></text:note-body></text:note></text:span>。</text:p>
      <text:p text:style-name="P23">(二)臺鐵公司條例明定協助處理臺鐵債務，惟該公司113年度預計仍虧損74.92億元</text:p>
      <text:soft-page-break/>
      <text:p text:style-name="P24">臺鐵公司條例第10條明定，由交通部設立基金承接債務<text:span text:style-name="註腳參照"><text:note text:note-class="footnote" text:id="_ftn2"><text:note-citation>3</text:note-citation><text:note-body><text:p text:style-name="P25">國營臺灣鐵路股份有限公司設置條例第10條：「政府應移撥臺灣鐵路管理局及所屬機構（以下簡稱原機構）經管之適足資產，由交通部設立基金，處理原機構既存之短期債務。」「前項所定基金，應由交通部編製附屬單位預算。後續年度基金來源包括資產開發收益、政府循預算程序之撥款、基金孳息、人民或團體捐助及其他收入。」</text:p></text:note-body></text:note></text:span>，使臺鐵公司成立時之既存短期債務歸零<text:span text:style-name="註腳參照"><text:note text:note-class="footnote" text:id="_ftn3"><text:note-citation>4</text:note-citation><text:note-body><text:p text:style-name="P26">113年度償債基金預算第5-1頁。</text:p></text:note-body></text:note></text:span>，以改善財務體質；另第17條明定由交通部編列預算支應舊制退撫金<text:span text:style-name="註腳參照"><text:note text:note-class="footnote" text:id="_ftn4"><text:note-citation>5</text:note-citation><text:note-body><text:p text:style-name="P27">國營臺灣鐵路股份有限公司設置條例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惟臺鐵已連續多年入不敷出，106至112年度虧損介於13.52億元至119.43億元間，113年度改制為公司後，預計虧損仍高達74.92億元，若無法有效改善財務狀況及提高營運績效，未來營運資金不足情況恐持續，屆時仍須借款支應。基此，交通部仍需督導臺鐵積極進行營運及財務面之整體改革，以健全臺鐵體質。</text:p>
      <text:p text:style-name="P28">(三)臺鐵113年度預計營運量及營收增加，惟未來面臨增建之高鐵及捷運化建設陸續加入競爭，允宜預為因應</text:p>
      <text:p text:style-name="P29">臺鐵109及110年度受嚴重特殊傳染性肺炎疫情影響，致客貨運量及營業收入大幅減少；復以107至111年度營業成本及費用有逐年增長趨勢<text:span text:style-name="註腳參照"><text:note text:note-class="footnote" text:id="_ftn5"><text:note-citation>6</text:note-citation><text:note-body><text:p text:style-name="P30">據臺鐵說明，107年至111年度營業成本及費用增加，主要係因ATP車輛自動防護系統、花東線鐵路整體服務效能提昇計畫及票務系統整合再造等計畫之相關資產分別於上開期間開始提列折舊，爰折舊費用逐年上升所致。</text:p></text:note-body></text:note></text:span>，致實際虧損數由106年度13.52億元增加為111年度111.15億元(詳表1)。雖112及113年度預計虧損較111年度改善，惟截至112年7月止之實際客貨運收入分別較112年同期間預計數減少9.85%及15.93%，爰112及113年度能否達成預算目標尚待觀察。再者，面對近年即將規劃、設計或增建之高鐵及相關軌道建設，例如：高鐵延伸屏東及宜<text:soft-page-break/>蘭之規劃作業、基隆南港間通勤軌道規劃及建設等計畫，未來上開運輸路線營運後，臺鐵競爭力恐遭削弱，允宜預為因應。</text:p>
      <text:p text:style-name="P31">表1<text:s text:c="2"/>臺鐵106-113年度營運量值及損益表 <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客運量(億延人公里)</text:p>
            </table:table-cell>
            <table:table-cell table:style-name="TableCell44">
              <text:p text:style-name="P45">客運收入(新臺幣億元)</text:p>
            </table:table-cell>
            <table:table-cell table:style-name="TableCell46">
              <text:p text:style-name="P47">貨運(億延噸公里)</text:p>
            </table:table-cell>
            <table:table-cell table:style-name="TableCell48">
              <text:p text:style-name="P49">貨運收入</text:p>
              <text:p text:style-name="P50">(新臺幣億元)</text:p>
            </table:table-cell>
            <table:table-cell table:style-name="TableCell51">
              <text:p text:style-name="P52">損益</text:p>
              <text:p text:style-name="P53">(新臺幣億元)</text:p>
            </table:table-cell>
          </table:table-row>
        </table:table-header-rows>
        <table:table-row table:style-name="TableRow54">
          <table:table-cell table:style-name="TableCell55">
            <text:p text:style-name="P56">106</text:p>
          </table:table-cell>
          <table:table-cell table:style-name="TableCell57">
            <text:p text:style-name="P58">110.16</text:p>
          </table:table-cell>
          <table:table-cell table:style-name="TableCell59">
            <text:p text:style-name="P60">181.32</text:p>
          </table:table-cell>
          <table:table-cell table:style-name="TableCell61">
            <text:p text:style-name="P62">5.12</text:p>
          </table:table-cell>
          <table:table-cell table:style-name="TableCell63">
            <text:p text:style-name="P64">6.20</text:p>
          </table:table-cell>
          <table:table-cell table:style-name="TableCell65">
            <text:p text:style-name="P66">-13.52</text:p>
          </table:table-cell>
        </table:table-row>
        <table:table-row table:style-name="TableRow67">
          <table:table-cell table:style-name="TableCell68">
            <text:p text:style-name="P69">107</text:p>
          </table:table-cell>
          <table:table-cell table:style-name="TableCell70">
            <text:p text:style-name="P71">108.65</text:p>
          </table:table-cell>
          <table:table-cell table:style-name="TableCell72">
            <text:p text:style-name="P73">178.54</text:p>
          </table:table-cell>
          <table:table-cell table:style-name="TableCell74">
            <text:p text:style-name="P75">5.42</text:p>
          </table:table-cell>
          <table:table-cell table:style-name="TableCell76">
            <text:p text:style-name="P77">6.45</text:p>
          </table:table-cell>
          <table:table-cell table:style-name="TableCell78">
            <text:p text:style-name="P79">-24.08</text:p>
          </table:table-cell>
        </table:table-row>
        <table:table-row table:style-name="TableRow80">
          <table:table-cell table:style-name="TableCell81">
            <text:p text:style-name="P82">108</text:p>
          </table:table-cell>
          <table:table-cell table:style-name="TableCell83">
            <text:p text:style-name="P84">110.46</text:p>
          </table:table-cell>
          <table:table-cell table:style-name="TableCell85">
            <text:p text:style-name="P86">177.70</text:p>
          </table:table-cell>
          <table:table-cell table:style-name="TableCell87">
            <text:p text:style-name="P88">5.17</text:p>
          </table:table-cell>
          <table:table-cell table:style-name="TableCell89">
            <text:p text:style-name="P90">6.38</text:p>
          </table:table-cell>
          <table:table-cell table:style-name="TableCell91">
            <text:p text:style-name="P92">-32.82</text:p>
          </table:table-cell>
        </table:table-row>
        <table:table-row table:style-name="TableRow93">
          <table:table-cell table:style-name="TableCell94">
            <text:p text:style-name="P95">109</text:p>
          </table:table-cell>
          <table:table-cell table:style-name="TableCell96">
            <text:p text:style-name="P97">93.14</text:p>
          </table:table-cell>
          <table:table-cell table:style-name="TableCell98">
            <text:p text:style-name="P99">149.41</text:p>
          </table:table-cell>
          <table:table-cell table:style-name="TableCell100">
            <text:p text:style-name="P101">4.95</text:p>
          </table:table-cell>
          <table:table-cell table:style-name="TableCell102">
            <text:p text:style-name="P103">6.01</text:p>
          </table:table-cell>
          <table:table-cell table:style-name="TableCell104">
            <text:p text:style-name="P105">-67.40</text:p>
          </table:table-cell>
        </table:table-row>
        <table:table-row table:style-name="TableRow106">
          <table:table-cell table:style-name="TableCell107">
            <text:p text:style-name="P108">110</text:p>
          </table:table-cell>
          <table:table-cell table:style-name="TableCell109">
            <text:p text:style-name="P110">70.30</text:p>
          </table:table-cell>
          <table:table-cell table:style-name="TableCell111">
            <text:p text:style-name="P112">111.81</text:p>
          </table:table-cell>
          <table:table-cell table:style-name="TableCell113">
            <text:p text:style-name="P114">4.45</text:p>
          </table:table-cell>
          <table:table-cell table:style-name="TableCell115">
            <text:p text:style-name="P116">5.34</text:p>
          </table:table-cell>
          <table:table-cell table:style-name="TableCell117">
            <text:p text:style-name="P118">-119.43</text:p>
          </table:table-cell>
        </table:table-row>
        <table:table-row table:style-name="TableRow119">
          <table:table-cell table:style-name="TableCell120">
            <text:p text:style-name="P121">111</text:p>
          </table:table-cell>
          <table:table-cell table:style-name="TableCell122">
            <text:p text:style-name="P123">79.68</text:p>
          </table:table-cell>
          <table:table-cell table:style-name="TableCell124">
            <text:p text:style-name="P125">128.01</text:p>
          </table:table-cell>
          <table:table-cell table:style-name="TableCell126">
            <text:p text:style-name="P127">4.73</text:p>
          </table:table-cell>
          <table:table-cell table:style-name="TableCell128">
            <text:p text:style-name="P129">5.58</text:p>
          </table:table-cell>
          <table:table-cell table:style-name="TableCell130">
            <text:p text:style-name="P131">-111.15</text:p>
          </table:table-cell>
        </table:table-row>
        <table:table-row table:style-name="TableRow132">
          <table:table-cell table:style-name="TableCell133">
            <text:p text:style-name="P134">112年度預算數</text:p>
          </table:table-cell>
          <table:table-cell table:style-name="TableCell135">
            <text:p text:style-name="P136">107.19</text:p>
          </table:table-cell>
          <table:table-cell table:style-name="TableCell137">
            <text:p text:style-name="P138">179.07</text:p>
          </table:table-cell>
          <table:table-cell table:style-name="TableCell139">
            <text:p text:style-name="P140">5.17</text:p>
          </table:table-cell>
          <table:table-cell table:style-name="TableCell141">
            <text:p text:style-name="P142">6.46</text:p>
          </table:table-cell>
          <table:table-cell table:style-name="TableCell143">
            <text:p text:style-name="P144">-46.73</text:p>
          </table:table-cell>
        </table:table-row>
        <table:table-row table:style-name="TableRow145">
          <table:table-cell table:style-name="TableCell146">
            <text:p text:style-name="P147">112年1-7月實際數</text:p>
          </table:table-cell>
          <table:table-cell table:style-name="TableCell148">
            <text:p text:style-name="P149">58.32</text:p>
          </table:table-cell>
          <table:table-cell table:style-name="TableCell150">
            <text:p text:style-name="P151">94.71</text:p>
          </table:table-cell>
          <table:table-cell table:style-name="TableCell152">
            <text:p text:style-name="P153">2.79</text:p>
          </table:table-cell>
          <table:table-cell table:style-name="TableCell154">
            <text:p text:style-name="P155">3.21</text:p>
          </table:table-cell>
          <table:table-cell table:style-name="TableCell156">
            <text:p text:style-name="P157">-53.86</text:p>
          </table:table-cell>
        </table:table-row>
        <table:table-row table:style-name="TableRow158">
          <table:table-cell table:style-name="TableCell159">
            <text:p text:style-name="P160">113年度預算案數</text:p>
          </table:table-cell>
          <table:table-cell table:style-name="TableCell161">
            <text:p text:style-name="P162">113.02</text:p>
          </table:table-cell>
          <table:table-cell table:style-name="TableCell163">
            <text:p text:style-name="P164">185.00</text:p>
          </table:table-cell>
          <table:table-cell table:style-name="TableCell165">
            <text:p text:style-name="P166">5.32</text:p>
          </table:table-cell>
          <table:table-cell table:style-name="TableCell167">
            <text:p text:style-name="P168">6.46</text:p>
          </table:table-cell>
          <table:table-cell table:style-name="TableCell169">
            <text:p text:style-name="P170">-74.92</text:p>
          </table:table-cell>
        </table:table-row>
      </table:table>
      <text:p text:style-name="P171">說　　明：1.數字加減乘除尾差係因四捨五入所致，以下同。</text:p>
      <text:p text:style-name="P172">　　　　　2.106至111年度係審定決算數。</text:p>
      <text:p text:style-name="P173">　　　　　3.客運收入係扣除客運收入退回與折讓後之淨額。</text:p>
      <text:p text:style-name="P174">資料來源：1.臺灣鐵路統計月報、統計年報、臺鐵113年度預算案及112年7月份會計月報。</text:p>
      <text:p text:style-name="P175">　　　　　2.臺鐵提供。</text:p>
      <text:p text:style-name="P176">(四)償債基金允宜因應臺鐵短期債務及市場利率之變動情形，妥為研擬財務計畫</text:p>
      <text:p text:style-name="P177">償債基金113年1月1日預估由臺鐵撥入既存短期債務1,699.11億元，惟臺鐵短期債務餘額由107年底之1,244.94億元，逐年上升至112年7月底之1,659.46億元，4年7個月期間內增加414.52億元；又臺鐵107至111年度每年借款利息費用介於5.57億元至13.81億元之間，112年1至7月實際利息費用即達15.64億元(詳表2)，為近年新高，主要係中央銀行考量國內通膨率居高，自111年第1季起至112年第1季已連續5季調升政策利率所致，復以臺鐵近年未償短期債務餘額逐年升高，爰利息負擔加重。鑑於近期利率走勢上揚，允宜密切<text:soft-page-break/>注意利率變動，俾妥為規劃償債基金之資金需求；另據鐵道局表示，因撥入該基金資產範圍及處分涉及交通部、文化部、財政部國庫署、內政部國土管理署及各地方政府等，需召開多次跨部會溝通，就償債相關配套措施予以研議，爰該基金償債計畫尚在研擬階段。基此，允宜妥為規劃該基金資產運用及還款時程，以達降低政府債務利息負擔及基金自償目標。</text:p>
      <text:p text:style-name="P178"><text:span text:style-name="T179">表</text:span><text:span text:style-name="T180">2</text:span><text:span text:style-name="T181"><text:s text:c="2"/>107-11</text:span><text:span text:style-name="T182">3</text:span><text:span text:style-name="T183">年底</text:span><text:span text:style-name="T184">臺</text:span><text:span text:style-name="T185">鐵短期債務及利息</text:span><text:span text:style-name="T186">費用</text:span><text:span text:style-name="T187"><text:s text:c="11"/></text:span><text:span text:style-name="T188">單位：新</text:span><text:span text:style-name="T189">臺</text:span><text:span text:style-name="T190">幣億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項 <text:s/>目</text:p>
            </table:table-cell>
            <table:table-cell table:style-name="TableCell203">
              <text:p text:style-name="P204">107年度</text:p>
            </table:table-cell>
            <table:table-cell table:style-name="TableCell205">
              <text:p text:style-name="P206">108年度</text:p>
            </table:table-cell>
            <table:table-cell table:style-name="TableCell207">
              <text:p text:style-name="P208">109年度</text:p>
            </table:table-cell>
            <table:table-cell table:style-name="TableCell209">
              <text:p text:style-name="P210">110年度</text:p>
            </table:table-cell>
            <table:table-cell table:style-name="TableCell211">
              <text:p text:style-name="P212">111年度</text:p>
            </table:table-cell>
            <table:table-cell table:style-name="TableCell213">
              <text:p text:style-name="P214">112年</text:p>
              <text:p text:style-name="P215">1-7月</text:p>
            </table:table-cell>
            <table:table-cell table:style-name="TableCell216">
              <text:p text:style-name="P217">113年度</text:p>
            </table:table-cell>
          </table:table-row>
        </table:table-header-rows>
        <table:table-row table:style-name="TableRow218">
          <table:table-cell table:style-name="TableCell219">
            <text:p text:style-name="P220">年底融資本金</text:p>
          </table:table-cell>
          <table:table-cell table:style-name="TableCell221">
            <text:p text:style-name="P222">1,244.94</text:p>
          </table:table-cell>
          <table:table-cell table:style-name="TableCell223">
            <text:p text:style-name="P224">1,293.40</text:p>
          </table:table-cell>
          <table:table-cell table:style-name="TableCell225">
            <text:p text:style-name="P226">1,371.28</text:p>
          </table:table-cell>
          <table:table-cell table:style-name="TableCell227">
            <text:p text:style-name="P228">1,484.47</text:p>
          </table:table-cell>
          <table:table-cell table:style-name="TableCell229">
            <text:p text:style-name="P230">1,638.97</text:p>
          </table:table-cell>
          <table:table-cell table:style-name="TableCell231">
            <text:p text:style-name="P232">1,659.46</text:p>
          </table:table-cell>
          <table:table-cell table:style-name="TableCell233">
            <text:p text:style-name="P234">49.94</text:p>
          </table:table-cell>
        </table:table-row>
        <table:table-row table:style-name="TableRow235">
          <table:table-cell table:style-name="TableCell236">
            <text:p text:style-name="P237">平均借款利率</text:p>
          </table:table-cell>
          <table:table-cell table:style-name="TableCell238">
            <text:p text:style-name="P239">0.57%</text:p>
          </table:table-cell>
          <table:table-cell table:style-name="TableCell240">
            <text:p text:style-name="P241">0.70%</text:p>
          </table:table-cell>
          <table:table-cell table:style-name="TableCell242">
            <text:p text:style-name="P243">0.57%</text:p>
          </table:table-cell>
          <table:table-cell table:style-name="TableCell244">
            <text:p text:style-name="P245">0.39%</text:p>
          </table:table-cell>
          <table:table-cell table:style-name="TableCell246">
            <text:p text:style-name="P247">0.92%</text:p>
          </table:table-cell>
          <table:table-cell table:style-name="TableCell248">
            <text:p text:style-name="P249">1.71%</text:p>
          </table:table-cell>
          <table:table-cell table:style-name="TableCell250">
            <text:p text:style-name="P251">2.00%</text:p>
          </table:table-cell>
        </table:table-row>
        <table:table-row table:style-name="TableRow252">
          <table:table-cell table:style-name="TableCell253">
            <text:p text:style-name="P254">利息費用</text:p>
          </table:table-cell>
          <table:table-cell table:style-name="TableCell255">
            <text:p text:style-name="P256">6.99</text:p>
          </table:table-cell>
          <table:table-cell table:style-name="TableCell257">
            <text:p text:style-name="P258">8.90</text:p>
          </table:table-cell>
          <table:table-cell table:style-name="TableCell259">
            <text:p text:style-name="P260">7.62</text:p>
          </table:table-cell>
          <table:table-cell table:style-name="TableCell261">
            <text:p text:style-name="P262">5.57</text:p>
          </table:table-cell>
          <table:table-cell table:style-name="TableCell263">
            <text:p text:style-name="P264">13.81</text:p>
          </table:table-cell>
          <table:table-cell table:style-name="TableCell265">
            <text:p text:style-name="P266">15.64</text:p>
          </table:table-cell>
          <table:table-cell table:style-name="TableCell267">
            <text:p text:style-name="P268">0.20</text:p>
          </table:table-cell>
        </table:table-row>
      </table:table>
      <text:p text:style-name="P269"><text:span text:style-name="T270">說 <text:s text:c="3"/>明</text:span><text:span text:style-name="T271">：</text:span><text:span text:style-name="T272">1.</text:span><text:span text:style-name="T273">年底融資本金107年度至11</text:span><text:span text:style-name="T274">1</text:span><text:span text:style-name="T275">年度為決算數，11</text:span><text:span text:style-name="T276">2</text:span><text:span text:style-name="T277">年度為截至7月底止實際數</text:span><text:span text:style-name="T278">，</text:span><text:span text:style-name="T279">11</text:span><text:span text:style-name="T280">3</text:span><text:span text:style-name="T281">年度為預估數。</text:span></text:p>
      <text:p text:style-name="P282"><text:span text:style-name="T283">　　　　　</text:span><text:span text:style-name="T284">2.113年底融資本金鉅幅減少，係因</text:span><text:span text:style-name="T285">臺鐵</text:span><text:span text:style-name="T286">短期債務</text:span><text:span text:style-name="T287">1</text:span><text:span text:style-name="T288">,</text:span><text:span text:style-name="T289">699</text:span><text:span text:style-name="T290">.11億元</text:span><text:span text:style-name="T291">於113年1月1日撥入償債基金所致。</text:span></text:p>
      <text:p text:style-name="P292"><text:span text:style-name="T293">資料來源</text:span><text:span text:style-name="T294">：</text:span><text:span text:style-name="T295">臺鐵。</text:span></text:p>
      <text:p text:style-name="P296">綜上，交通部及鐵道局113年度於交通作業基金下新設償債基金，以處理臺鐵債務問題，並編列預算撥補臺鐵員工舊制退撫金及償債基金債務利息，期使臺鐵有機會轉虧為盈，惟面對高鐵及捷運等競爭下，臺鐵亟需研謀改善以有效提升營運績效；另鐵道局允宜妥為研擬償債基金之財務計畫，俾達基金自償目標。</text:p>
      <text:p text:style-name="P297">（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25:00Z</meta:creation-date>
    <dc:date>2023-09-11T07:25:00Z</dc:date>
    <meta:print-date>2023-09-07T07:35:00Z</meta:print-date>
    <meta:template xlink:href="報告範本2003.dot" xlink:type="simple"/>
    <meta:editing-cycles>2</meta:editing-cycles>
    <meta:editing-duration>PT0S</meta:editing-duration>
    <meta:document-statistic meta:page-count="4" meta:paragraph-count="123" meta:word-count="1191" meta:character-count="2594" meta:row-count="117" meta:non-whitespace-character-count="1526"/>
  </office:meta>
</office:document-meta>
</file>