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註腳參照" style:family="text">
      <style:text-properties style:font-name-complex="細明體"/>
    </style:style>
    <style:style style:name="P29" style:parent-style-name="註腳文字" style:family="paragraph">
      <style:paragraph-properties fo:line-height="0.1944in" fo:margin-left="0.759in" fo:text-indent="-0.0861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7847in" fo:text-indent="-0.3875in">
        <style:tab-stops/>
      </style:paragraph-properties>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7847in" fo:text-indent="-0.3875in">
        <style:tab-stops/>
      </style:paragraph-properties>
    </style:style>
    <style:style style:name="P54" style:parent-style-name="一下內文縮2" style:family="paragraph">
      <style:paragraph-properties fo:margin-left="0.7847in" fo:text-indent="-0.3875in">
        <style:tab-stops/>
      </style:paragraph-properties>
    </style:style>
    <style:style style:name="P55" style:parent-style-name="一下內文縮2" style:family="paragraph">
      <style:paragraph-properties fo:margin-left="0.7847in" fo:text-indent="-0.3875in">
        <style:tab-stops/>
      </style:paragraph-properties>
    </style:style>
    <style:style style:name="P56" style:parent-style-name="一下內文縮2" style:family="paragraph">
      <style:paragraph-properties fo:margin-left="0.7847in" fo:text-indent="-0.075in">
        <style:tab-stops/>
      </style:paragraph-properties>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7847in" fo:text-indent="-0.075in">
        <style:tab-stops/>
      </style:paragraph-properties>
    </style:style>
    <style:style style:name="T59" style:parent-style-name="預設段落字型" style:family="text">
      <style:text-properties fo:font-weight="bold" style:font-weight-asian="bold"/>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text-align="start" fo:margin-left="1.0381in" fo:text-indent="-0.9513in">
        <style:tab-stops/>
      </style:paragraph-properties>
    </style:style>
    <style:style style:name="T76" style:parent-style-name="預設段落字型" style:family="text">
      <style:text-properties fo:font-weight="bold" style:font-weight-asian="bold" style:text-scale="90%" style:font-size-complex="10pt"/>
    </style:style>
    <style:style style:name="T77" style:parent-style-name="預設段落字型" style:family="text">
      <style:text-properties fo:font-weight="bold" style:font-weight-asian="bold" style:text-scale="90%" style:font-size-complex="10pt"/>
    </style:style>
    <style:style style:name="T78" style:parent-style-name="預設段落字型" style:family="text">
      <style:text-properties fo:font-weight="bold" style:font-weight-asian="bold" style:text-scale="90%" style:font-size-complex="10pt"/>
    </style:style>
    <style:style style:name="T79" style:parent-style-name="預設段落字型" style:family="text">
      <style:text-properties fo:font-weight="bold" style:font-weight-asian="bold" style:text-scale="90%" style:font-size-complex="10pt"/>
    </style:style>
    <style:style style:name="T80" style:parent-style-name="預設段落字型" style:family="text">
      <style:text-properties fo:font-weight="bold" style:font-weight-asian="bold" style:text-scale="90%" style:font-size-complex="10pt"/>
    </style:style>
    <style:style style:name="T81" style:parent-style-name="預設段落字型" style:family="text">
      <style:text-properties fo:font-weight="bold" style:font-weight-asian="bold" style:text-scale="90%" style:font-size-complex="10pt"/>
    </style:style>
    <style:style style:name="T82" style:parent-style-name="預設段落字型" style:family="text">
      <style:text-properties fo:font-weight="bold" style:font-weight-asian="bold" style:text-scale="90%" style:font-size-complex="10pt"/>
    </style:style>
    <style:style style:name="T83" style:parent-style-name="預設段落字型" style:family="text">
      <style:text-properties fo:font-weight="bold" style:font-weight-asian="bold" style:text-scale="90%" style:font-size-complex="10pt"/>
    </style:style>
    <style:style style:name="T84" style:parent-style-name="預設段落字型" style:family="text">
      <style:text-properties fo:font-weight="bold" style:font-weight-asian="bold" style:text-scale="90%" style:font-size-complex="10pt"/>
    </style:style>
    <style:style style:name="T85" style:parent-style-name="預設段落字型" style:family="text">
      <style:text-properties fo:font-weight="bold" style:font-weight-asian="bold" style:text-scale="90%" style:font-size-complex="10pt"/>
    </style:style>
    <style:style style:name="T86" style:parent-style-name="預設段落字型" style:family="text">
      <style:text-properties fo:font-weight="bold" style:font-weight-asian="bold" style:text-scale="90%" style:font-size-complex="10pt"/>
    </style:style>
    <style:style style:name="T87" style:parent-style-name="預設段落字型" style:family="text">
      <style:text-properties fo:font-weight="bold" style:font-weight-asian="bold" style:text-scale="90%" style:font-size-complex="10pt"/>
    </style:style>
    <style:style style:name="T88" style:parent-style-name="預設段落字型" style:family="text">
      <style:text-properties fo:font-weight="bold" style:font-weight-asian="bold" style:text-scale="90%" style:font-size-complex="10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0.4006in"/>
    </style:style>
    <style:style style:name="TableColumn94" style:family="table-column">
      <style:table-column-properties style:column-width="0.8673in"/>
    </style:style>
    <style:style style:name="TableColumn95" style:family="table-column">
      <style:table-column-properties style:column-width="0.8465in"/>
    </style:style>
    <style:style style:name="TableColumn96" style:family="table-column">
      <style:table-column-properties style:column-width="0.8465in"/>
    </style:style>
    <style:style style:name="TableColumn97" style:family="table-column">
      <style:table-column-properties style:column-width="0.8465in"/>
    </style:style>
    <style:style style:name="TableColumn98" style:family="table-column">
      <style:table-column-properties style:column-width="0.8465in"/>
    </style:style>
    <style:style style:name="TableColumn99" style:family="table-column">
      <style:table-column-properties style:column-width="0.7333in"/>
    </style:style>
    <style:style style:name="Table92" style:family="table">
      <style:table-properties style:width="5.3875in" fo:margin-left="0.668in" table:align="left"/>
    </style:style>
    <style:style style:name="TableRow100" style:family="table-row">
      <style:table-row-properties style:min-row-height="0.425in"/>
    </style:style>
    <style:style style:name="TableCell1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ell10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TableRow108" style:family="table-row">
      <style:table-row-properties/>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表格內文14行高" style:family="paragraph">
      <style:paragraph-properties fo:text-align="justify" fo:margin-left="1.6145in" fo:text-indent="-1.6048in">
        <style:tab-stops/>
      </style:paragraph-properties>
    </style:style>
    <style:style style:name="P227" style:parent-style-name="表格內文14行高" style:family="paragraph">
      <style:paragraph-properties fo:text-align="justify" fo:margin-left="1.4777in" fo:text-indent="-0.0576in">
        <style:tab-stops/>
      </style:paragraph-properties>
    </style:style>
    <style:style style:name="P228" style:parent-style-name="表格內文14行高" style:family="paragraph">
      <style:paragraph-properties fo:text-align="justify"/>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fo:font-weight="bold" style:font-weight-asian="bold" style:font-weight-complex="bold" style:text-scale="90%" style:font-size-complex="12pt"/>
    </style:style>
    <style:style style:name="P242" style:parent-style-name="內文" style:family="paragraph">
      <style:paragraph-properties fo:text-align="end" fo:margin-left="0.3916in" fo:margin-right="0.0048in" fo:text-indent="0.0159in">
        <style:tab-stops/>
      </style:paragraph-properties>
      <style:text-properties fo:font-weight="bold" style:font-weight-asian="bold" style:text-scale="90%" style:font-size-complex="10pt"/>
    </style:style>
    <style:style style:name="P243" style:parent-style-name="內文" style:family="paragraph">
      <style:paragraph-properties fo:text-align="end" fo:margin-left="0.393in" fo:text-indent="0.1708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0.5944in"/>
    </style:style>
    <style:style style:name="TableColumn248" style:family="table-column">
      <style:table-column-properties style:column-width="0.7027in"/>
    </style:style>
    <style:style style:name="TableColumn249" style:family="table-column">
      <style:table-column-properties style:column-width="0.7027in"/>
    </style:style>
    <style:style style:name="TableColumn250" style:family="table-column">
      <style:table-column-properties style:column-width="0.7027in"/>
    </style:style>
    <style:style style:name="TableColumn251" style:family="table-column">
      <style:table-column-properties style:column-width="0.7027in"/>
    </style:style>
    <style:style style:name="TableColumn252" style:family="table-column">
      <style:table-column-properties style:column-width="0.7027in"/>
    </style:style>
    <style:style style:name="TableColumn253" style:family="table-column">
      <style:table-column-properties style:column-width="0.7027in"/>
    </style:style>
    <style:style style:name="TableColumn254" style:family="table-column">
      <style:table-column-properties style:column-width="0.7027in"/>
    </style:style>
    <style:style style:name="Table246" style:family="table">
      <style:table-properties style:width="5.5138in" fo:margin-left="0.5416in" table:align="left"/>
    </style:style>
    <style:style style:name="TableRow255" style:family="table-row">
      <style:table-row-properties style:min-row-height="0.2006in"/>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justify" fo:margin-left="1.6145in" fo:text-indent="-1.6048in">
        <style:tab-stops/>
      </style:paragraph-properties>
    </style:style>
    <style:style style:name="P286" style:parent-style-name="表格內文14行高" style:family="paragraph">
      <style:paragraph-properties fo:text-align="justify"/>
    </style:style>
    <style:style style:name="P287" style:parent-style-name="內文" style:family="paragraph">
      <style:paragraph-properties fo:margin-left="0.5625in" fo:text-indent="0.3993in">
        <style:tab-stops/>
      </style:paragraph-properties>
    </style:style>
    <style:style style:name="P288" style:parent-style-name="註腳文字" style:family="paragraph">
      <style:paragraph-properties fo:text-align="justify" fo:line-height="0.1944in" fo:margin-left="0.4965in" fo:text-indent="-0.1013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P300" style:parent-style-name="註腳文字" style:family="paragraph">
      <style:paragraph-properties fo:line-height="0.1944in" fo:margin-left="0.4534in" fo:text-indent="-0.0756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註腳文字" style:family="paragraph">
      <style:paragraph-properties fo:line-height="0.1944in" fo:margin-left="0.393in" fo:text-indent="-0.0131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fo:margin-left="0.393in" fo:text-indent="0.393in">
        <style:tab-stops/>
      </style:paragraph-properties>
    </style:style>
    <style:style style:name="P314"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text:span text:style-name="T4">九</text:span><text:span text:style-name="T5">二</text:span><text:span text:style-name="T6">、</text:span><text:bookmark-end text:name="_Toc211249417"/><text:span text:style-name="T7">為改善偏鄉地區醫療環境，近年辦理遠距醫療計畫，惟</text:span><text:span text:style-name="T8">部分計畫之預算執行率</text:span><text:span text:style-name="T9">、</text:span><text:span text:style-name="T10">運作模式與資訊平台整合等層面仍有精進空間</text:span></text:p>
      <text:p text:style-name="P11"><text:span text:style-name="T12">為</text:span><text:span text:style-name="T13">持續改善</text:span><text:span text:style-name="T14">偏鄉地區醫療</text:span><text:span text:style-name="T15">環境</text:span><text:span text:style-name="T16">，</text:span><text:span text:style-name="T17">衛生福利部(以下簡稱衛福部)</text:span><text:span text:style-name="T18">、</text:span><text:span text:style-name="T19">國軍退除役官兵輔導委員會</text:span><text:span text:style-name="T20">(以下簡稱退輔會)與教育部等</text:span><text:span text:style-name="T21">部會</text:span><text:span text:style-name="T22">轄下機構辦理遠距醫療計畫，</text:span><text:span text:style-name="T23">113年度</text:span><text:span text:style-name="T24">預算案數</text:span><text:span text:style-name="T25">合計編列1億4</text:span><text:span text:style-name="T26">,</text:span><text:span text:style-name="T27">433萬5千元</text:span><text:span text:style-name="T28"><text:note text:note-class="footnote" text:id="_ftn0"><text:note-citation>1</text:note-citation><text:note-body><text:p text:style-name="P29"><text:span text:style-name="T30"><text:s/></text:span><text:span text:style-name="T31">113年度衛福部</text:span><text:span text:style-name="T32">、</text:span><text:span text:style-name="T33">退輔會分別編列1億1</text:span><text:span text:style-name="T34">,</text:span><text:span text:style-name="T35">755萬3千元</text:span><text:span text:style-name="T36">、</text:span><text:span text:style-name="T37">2</text:span><text:span text:style-name="T38">,678</text:span><text:span text:style-name="T39">萬2千元</text:span><text:span text:style-name="T40">，教育部無編列數。</text:span></text:p></text:note-body></text:note></text:span><text:span text:style-name="T41">。中央相關部會近年推動遠距醫療計畫</text:span><text:span text:style-name="T42">雖有初步成果，惟在</text:span><text:span text:style-name="T43">服務受益情形、運作模式與資訊平台整合</text:span><text:span text:style-name="T44">尚有</text:span><text:span text:style-name="T45">待</text:span><text:span text:style-name="T46">精進之處，</text:span><text:span text:style-name="T47">謹說明如後</text:span><text:span text:style-name="T48">：</text:span></text:p>
      <text:p text:style-name="P49">(一)近年中央相關部會針對偏鄉地區醫療資源較不足之處辦理遠距醫療服務概況</text:p>
      <text:p text:style-name="P50">依據中央相關部會提供資料，為解決偏鄉地區醫療資源較不足之現象，近年推動遠距醫療計畫，運用資通訊技術，建置遠距醫療資訊設備，協助有醫療需求之偏鄉民眾不需舟車勞頓，能就近取得相關醫療服務。其辦理情形謹簡要說明如次：</text:p>
      <text:p text:style-name="P51"><text:s text:c="2"/><text:span text:style-name="T52">1.衛福部：</text:span></text:p>
      <text:p text:style-name="P53"><text:s text:c="3"/>(1)「偏遠地區遠距醫療建置計畫」：自110年起陸續完成初始示範場域之建置，逐步擴大偏遠地區遠距會診之據點與範圍，建立各急重症轉診網絡平台之連結，改善遠距會診照護流程，提升相關資訊基礎設備之使用率，並強化緊急醫療處理服務品質及照護資源共享之安全性，俾達成遠距區域聯防目標。</text:p>
      <text:p text:style-name="P54"><text:s text:c="3"/>(2)「原鄉離島地區遠距醫療專科門診服務計畫」：自108年起陸續完成原鄉離島地區之網路基礎建設之佈建，提升衛生所(室)與巡迴醫療點之寬頻網路網速及汰換衛生所(室)之醫療資訊設備，並配合107年公告之「通訊診察治療辦法」與109<text:soft-page-break/>年將遠距醫療納入全民健康保險給付，提供眼、耳鼻喉及皮膚科之遠距醫療服務，截至112年8月底已完成建置服務據點36處。</text:p>
      <text:p text:style-name="P55"><text:s text:c="3"/>(3)「部屬醫院遠距醫療門診計畫」：透過建置遠距醫療門診系統與補助眼、耳鼻喉及皮膚科或其他需求科別門診服務所需設備費、業務費及人事費，並與教學醫院、醫學中心或區域醫院合作，提供偏遠地區醫師診療建議。</text:p>
      <text:p text:style-name="P56"><text:span text:style-name="T57">2.退輔會</text:span>：該會所屬部分榮譽國民之家(以下簡稱榮家)位處偏遠，為改善其醫療服務可及性與品質，自110年起推動「榮總榮家急診遠距醫療品質提升計畫」，透過與榮民總醫院及其分院連線之遠距醫療平台，提供榮家住民會診與醫療諮詢之遠距照護服務，減少榮家住民非必要之外送就醫。</text:p>
      <text:p text:style-name="P58"><text:span text:style-name="T59">3.教育部</text:span>：該部所屬國立臺灣大學醫學院附設醫院雲林分院近年結合雲林縣之診所醫師成立阿波羅醫師群，推動「阿波羅計畫」，為縣內偏鄉長者或是行動不便者提供遠距醫療，透過視訊看診方式，減少基層診所醫師提供服務成本與增加長者就醫之便利性。此外，「阿波羅計畫」亦自行開發資料庫「NASA」，以統整各家醫材數據，建置統一監測平台，能更精準的判讀個人及社區的健康狀況，提升後續投入之醫療或預防介入服務之效率。</text:p>
      <text:p text:style-name="P60"><text:span text:style-name="T61">(二</text:span><text:span text:style-name="T62">)</text:span><text:span text:style-name="T63">近年相關部會推動遠距醫療計畫</text:span><text:span text:style-name="T64">之</text:span><text:span text:style-name="T65">經費</text:span><text:span text:style-name="T66">規模</text:span><text:span text:style-name="T67">逐年</text:span><text:span text:style-name="T68">攀</text:span><text:span text:style-name="T69">升</text:span><text:span text:style-name="T70">，</text:span><text:span text:style-name="T71">惟部分計畫</text:span><text:span text:style-name="T72">之預算執行率尚有改善空間</text:span></text:p>
      <text:p text:style-name="P73">依據衛福部、退輔會等部會提供資料(詳表1)，該等部會近3(109至111)年度推動遠距醫療計畫，預算合計數自109年度之8,731萬8千元增至111年度之1億1,000萬元，同期間決算合計數則自7,333萬1千元提高至9,691萬6千元，預算執<text:soft-page-break/>行率介於83.36%與88.11%。自前揭數據可悉，近年相關部會推動遠距醫療計畫之經費規模逐年攀升。</text:p>
      <text:p text:style-name="P74">進一步觀察各項遠距醫療計畫109至111年度之經費運用情形，其中衛福部推動之「偏遠地區遠距醫療建置計畫」及「原鄉離島地區遠距醫療專科門診服務計畫」之預算執行率介於8至9成餘，惟「部屬機構遠距醫療門診計畫」各年度預算執行率分別僅50.56%、51.36%及61.88%，尚未及7成，容有改善空間。</text:p>
      <text:p text:style-name="P75"><text:span text:style-name="T76"><text:s text:c="6"/></text:span><text:span text:style-name="T77">表</text:span><text:span text:style-name="T78">1</text:span><text:span text:style-name="T79"><text:s/></text:span><text:span text:style-name="T80">近3(</text:span><text:span text:style-name="T81">109至11</text:span><text:span text:style-name="T82">1</text:span><text:span text:style-name="T83">)</text:span><text:span text:style-name="T84">年度衛福部</text:span><text:span text:style-name="T85">、退輔會推動遠距醫療服務</text:span><text:span text:style-name="T86">經費運用情形</text:span><text:span text:style-name="T87"><text:s/></text:span><text:span text:style-name="T88"><text:s text:c="29"/></text:span><text:span text:style-name="T89">單位：</text:span><text:span text:style-name="T90">新臺幣千元；</text:span><text:span text:style-name="T91">%</text:span><text:s text:c="7"/></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年度</text:p>
          </table:table-cell>
          <table:table-cell table:style-name="TableCell103" table:number-rows-spanned="2">
            <text:p text:style-name="表格內文14行高"><text:s/><text:s/><text:s/>部會、 <text:s/></text:p>
            <text:p text:style-name="表格內文14行高"><text:s text:c="3"/>計畫</text:p>
            <text:p text:style-name="表格內文14行高"/>
            <text:p text:style-name="表格內文14行高"/>
            <text:p text:style-name="P104">項目</text:p>
          </table:table-cell>
          <table:table-cell table:style-name="TableCell105" table:number-columns-spanned="3">
            <text:p text:style-name="表格內文14行高">衛福部</text:p>
          </table:table-cell>
          <table:covered-table-cell/>
          <table:covered-table-cell/>
          <table:table-cell table:style-name="TableCell106">
            <text:p text:style-name="表格內文14行高">退輔會</text:p>
          </table:table-cell>
          <table:table-cell table:style-name="TableCell107" table:number-rows-spanned="2">
            <text:p text:style-name="表格內文14行高">合計</text:p>
          </table:table-cell>
        </table:table-row>
        <table:table-row table:style-name="TableRow108">
          <table:covered-table-cell>
            <text:p text:style-name="P109"/>
          </table:covered-table-cell>
          <table:covered-table-cell>
            <text:p text:style-name="P110"/>
          </table:covered-table-cell>
          <table:table-cell table:style-name="TableCell111">
            <text:p text:style-name="表格內文14行高">偏遠地區遠距醫療建置計畫</text:p>
          </table:table-cell>
          <table:table-cell table:style-name="TableCell112">
            <text:p text:style-name="表格內文14行高">原鄉離島地區遠距醫療專科門診服務計畫</text:p>
          </table:table-cell>
          <table:table-cell table:style-name="TableCell113">
            <text:p text:style-name="表格內文14行高">部屬機構遠距醫療門診計畫</text:p>
          </table:table-cell>
          <table:table-cell table:style-name="TableCell114">
            <text:p text:style-name="表格內文14行高">榮總榮家急診遠距醫療品質提升計畫/榮家無線網路建置計畫</text:p>
          </table:table-cell>
          <table:covered-table-cell>
            <text:p text:style-name="表格內文14行高"/>
          </table:covered-table-cell>
        </table:table-row>
        <table:table-row table:style-name="TableRow115">
          <table:table-cell table:style-name="TableCell116" table:number-rows-spanned="3">
            <text:p text:style-name="表格內文14行高">109</text:p>
          </table:table-cell>
          <table:table-cell table:style-name="TableCell117">
            <text:p text:style-name="表格內文14行高">預算數</text:p>
          </table:table-cell>
          <table:table-cell table:style-name="TableCell118">
            <text:p text:style-name="P119">-</text:p>
          </table:table-cell>
          <table:table-cell table:style-name="TableCell120">
            <text:p text:style-name="P121">75,438</text:p>
          </table:table-cell>
          <table:table-cell table:style-name="TableCell122">
            <text:p text:style-name="P123">11,880</text:p>
          </table:table-cell>
          <table:table-cell table:style-name="TableCell124">
            <text:p text:style-name="P125">-</text:p>
          </table:table-cell>
          <table:table-cell table:style-name="TableCell126">
            <text:p text:style-name="P127">87,318</text:p>
          </table:table-cell>
        </table:table-row>
        <table:table-row table:style-name="TableRow128">
          <table:covered-table-cell>
            <text:p text:style-name="表格內文14行高"/>
          </table:covered-table-cell>
          <table:table-cell table:style-name="TableCell129">
            <text:p text:style-name="表格內文14行高">決算數</text:p>
          </table:table-cell>
          <table:table-cell table:style-name="TableCell130">
            <text:p text:style-name="P131">-</text:p>
          </table:table-cell>
          <table:table-cell table:style-name="TableCell132">
            <text:p text:style-name="P133">67,324</text:p>
          </table:table-cell>
          <table:table-cell table:style-name="TableCell134">
            <text:p text:style-name="P135">6,007</text:p>
          </table:table-cell>
          <table:table-cell table:style-name="TableCell136">
            <text:p text:style-name="P137">-</text:p>
          </table:table-cell>
          <table:table-cell table:style-name="TableCell138">
            <text:p text:style-name="P139">73,331</text:p>
          </table:table-cell>
        </table:table-row>
        <table:table-row table:style-name="TableRow140">
          <table:covered-table-cell>
            <text:p text:style-name="表格內文14行高"/>
          </table:covered-table-cell>
          <table:table-cell table:style-name="TableCell141">
            <text:p text:style-name="表格內文14行高">預算</text:p>
            <text:p text:style-name="表格內文14行高">執行率</text:p>
          </table:table-cell>
          <table:table-cell table:style-name="TableCell142">
            <text:p text:style-name="P143">-</text:p>
          </table:table-cell>
          <table:table-cell table:style-name="TableCell144">
            <text:p text:style-name="P145">89.24</text:p>
          </table:table-cell>
          <table:table-cell table:style-name="TableCell146">
            <text:p text:style-name="P147">50.56</text:p>
          </table:table-cell>
          <table:table-cell table:style-name="TableCell148">
            <text:p text:style-name="P149">-</text:p>
          </table:table-cell>
          <table:table-cell table:style-name="TableCell150">
            <text:p text:style-name="P151">83.98</text:p>
          </table:table-cell>
        </table:table-row>
        <table:table-row table:style-name="TableRow152">
          <table:table-cell table:style-name="TableCell153" table:number-rows-spanned="3">
            <text:p text:style-name="表格內文14行高">110</text:p>
          </table:table-cell>
          <table:table-cell table:style-name="TableCell154">
            <text:p text:style-name="表格內文14行高">預算數</text:p>
          </table:table-cell>
          <table:table-cell table:style-name="TableCell155">
            <text:p text:style-name="P156">25,850</text:p>
          </table:table-cell>
          <table:table-cell table:style-name="TableCell157">
            <text:p text:style-name="P158">59,946</text:p>
          </table:table-cell>
          <table:table-cell table:style-name="TableCell159">
            <text:p text:style-name="P160">20,176</text:p>
          </table:table-cell>
          <table:table-cell table:style-name="TableCell161">
            <text:p text:style-name="P162">1,600</text:p>
          </table:table-cell>
          <table:table-cell table:style-name="TableCell163">
            <text:p text:style-name="P164">107,572</text:p>
          </table:table-cell>
        </table:table-row>
        <table:table-row table:style-name="TableRow165">
          <table:covered-table-cell>
            <text:p text:style-name="表格內文14行高"/>
          </table:covered-table-cell>
          <table:table-cell table:style-name="TableCell166">
            <text:p text:style-name="表格內文14行高">決算數</text:p>
          </table:table-cell>
          <table:table-cell table:style-name="TableCell167">
            <text:p text:style-name="P168">22,129</text:p>
          </table:table-cell>
          <table:table-cell table:style-name="TableCell169">
            <text:p text:style-name="P170">55,586</text:p>
          </table:table-cell>
          <table:table-cell table:style-name="TableCell171">
            <text:p text:style-name="P172">10,362</text:p>
          </table:table-cell>
          <table:table-cell table:style-name="TableCell173">
            <text:p text:style-name="P174">1,600</text:p>
          </table:table-cell>
          <table:table-cell table:style-name="TableCell175">
            <text:p text:style-name="P176">89,677</text:p>
          </table:table-cell>
        </table:table-row>
        <table:table-row table:style-name="TableRow177">
          <table:covered-table-cell>
            <text:p text:style-name="表格內文14行高"/>
          </table:covered-table-cell>
          <table:table-cell table:style-name="TableCell178">
            <text:p text:style-name="表格內文14行高">預算</text:p>
            <text:p text:style-name="表格內文14行高">執行率</text:p>
          </table:table-cell>
          <table:table-cell table:style-name="TableCell179">
            <text:p text:style-name="P180">85.61</text:p>
          </table:table-cell>
          <table:table-cell table:style-name="TableCell181">
            <text:p text:style-name="P182">92.73</text:p>
          </table:table-cell>
          <table:table-cell table:style-name="TableCell183">
            <text:p text:style-name="P184">51.36</text:p>
          </table:table-cell>
          <table:table-cell table:style-name="TableCell185">
            <text:p text:style-name="P186">100.00</text:p>
          </table:table-cell>
          <table:table-cell table:style-name="TableCell187">
            <text:p text:style-name="P188">83.36</text:p>
          </table:table-cell>
        </table:table-row>
        <table:table-row table:style-name="TableRow189">
          <table:table-cell table:style-name="TableCell190" table:number-rows-spanned="3">
            <text:p text:style-name="表格內文14行高">111</text:p>
          </table:table-cell>
          <table:table-cell table:style-name="TableCell191">
            <text:p text:style-name="表格內文14行高">預算數</text:p>
          </table:table-cell>
          <table:table-cell table:style-name="TableCell192">
            <text:p text:style-name="P193">25,014</text:p>
          </table:table-cell>
          <table:table-cell table:style-name="TableCell194">
            <text:p text:style-name="P195">63,516</text:p>
          </table:table-cell>
          <table:table-cell table:style-name="TableCell196">
            <text:p text:style-name="P197">16,470</text:p>
          </table:table-cell>
          <table:table-cell table:style-name="TableCell198">
            <text:p text:style-name="P199">5,000</text:p>
          </table:table-cell>
          <table:table-cell table:style-name="TableCell200">
            <text:p text:style-name="P201">110,000</text:p>
          </table:table-cell>
        </table:table-row>
        <table:table-row table:style-name="TableRow202">
          <table:covered-table-cell>
            <text:p text:style-name="表格內文14行高"/>
          </table:covered-table-cell>
          <table:table-cell table:style-name="TableCell203">
            <text:p text:style-name="表格內文14行高">決算數</text:p>
          </table:table-cell>
          <table:table-cell table:style-name="TableCell204">
            <text:p text:style-name="P205">20,847</text:p>
          </table:table-cell>
          <table:table-cell table:style-name="TableCell206">
            <text:p text:style-name="P207">60,877</text:p>
          </table:table-cell>
          <table:table-cell table:style-name="TableCell208">
            <text:p text:style-name="P209">10,192</text:p>
          </table:table-cell>
          <table:table-cell table:style-name="TableCell210">
            <text:p text:style-name="P211">5,000</text:p>
          </table:table-cell>
          <table:table-cell table:style-name="TableCell212">
            <text:p text:style-name="P213">96,916</text:p>
          </table:table-cell>
        </table:table-row>
        <table:table-row table:style-name="TableRow214">
          <table:covered-table-cell>
            <text:p text:style-name="表格內文14行高"/>
          </table:covered-table-cell>
          <table:table-cell table:style-name="TableCell215">
            <text:p text:style-name="表格內文14行高">預算</text:p>
            <text:p text:style-name="表格內文14行高">執行率</text:p>
          </table:table-cell>
          <table:table-cell table:style-name="TableCell216">
            <text:p text:style-name="P217">83.34</text:p>
          </table:table-cell>
          <table:table-cell table:style-name="TableCell218">
            <text:p text:style-name="P219">95.85</text:p>
          </table:table-cell>
          <table:table-cell table:style-name="TableCell220">
            <text:p text:style-name="P221">61.88</text:p>
          </table:table-cell>
          <table:table-cell table:style-name="TableCell222">
            <text:p text:style-name="P223">100.00</text:p>
          </table:table-cell>
          <table:table-cell table:style-name="TableCell224">
            <text:p text:style-name="P225">88.11</text:p>
          </table:table-cell>
        </table:table-row>
      </table:table>
      <text:p text:style-name="P226"><text:s text:c="7"/>說 <text:s text:c="3"/>明：1.衛福部之偏遠地區遠距醫療建置計畫與退輔會之榮總榮家急診遠距醫療品質提升計畫均自110年起辦理。</text:p>
      <text:p text:style-name="P227">2.教育部轄下國立大學醫學院附設醫院多以既有經費、設備、人力辦理遠距醫療服務，爰本表並未列入教育部相關資料。</text:p>
      <text:p text:style-name="P228"><text:s text:c="7"/>資料來源：衛福部、退輔會提供，本中心整理。</text:p>
      <text:p text:style-name="P229"><text:span text:style-name="T230">(</text:span><text:span text:style-name="T231">三)</text:span><text:span text:style-name="T232">相關部會</text:span><text:span text:style-name="T233">近年</text:span><text:span text:style-name="T234">推動遠距醫療計畫</text:span><text:span text:style-name="T235">，在服務人次上雖</text:span><text:span text:style-name="T236">遞增</text:span><text:span text:style-name="T237">，惟</text:span><text:span text:style-name="T238">在</text:span><text:span text:style-name="T239">服務提供模式及資訊平台整合上均有精進空間</text:span></text:p>
      <text:p text:style-name="P240">在相關部會推動遠距醫療計畫之執行成果方面，衛福部服<text:soft-page-break/>務人次自109年度之1,484人次提高至111年度之7,337人次；教育部服務人次自110年度之551人次躍升至111年度之6,437人次；退輔會服務人次自110年度之34人大幅增加至111年度之618人次(詳表2)。由前揭數據可悉，相關部會在遠距醫療服務人次均大幅提升，已具相當成果。<text:span text:style-name="T241"><text:s text:c="3"/></text:span></text:p>
      <text:p text:style-name="P242">表2 <text:s/>109至111年度衛福部、教育部及退輔會辦理遠距醫療服務成果<text:s/><text:s/><text:s/></text:p>
      <text:p text:style-name="P243"><text:span text:style-name="T244">單位：</text:span><text:span text:style-name="T245">人次</text:span><text:s text:c="2"/></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表格內文14行高">部會</text:p>
          </table:table-cell>
          <table:table-cell table:style-name="TableCell257" table:number-columns-spanned="3">
            <text:p text:style-name="表格內文14行高">衛福部</text:p>
          </table:table-cell>
          <table:covered-table-cell/>
          <table:covered-table-cell/>
          <table:table-cell table:style-name="TableCell258" table:number-columns-spanned="2">
            <text:p text:style-name="表格內文14行高">教育部</text:p>
          </table:table-cell>
          <table:covered-table-cell/>
          <table:table-cell table:style-name="TableCell259" table:number-columns-spanned="2">
            <text:p text:style-name="表格內文14行高">退輔會</text:p>
          </table:table-cell>
          <table:covered-table-cell/>
        </table:table-row>
        <table:table-row table:style-name="TableRow260">
          <table:table-cell table:style-name="TableCell261">
            <text:p text:style-name="表格內文14行高">年度</text:p>
          </table:table-cell>
          <table:table-cell table:style-name="TableCell262">
            <text:p text:style-name="表格內文14行高">109</text:p>
          </table:table-cell>
          <table:table-cell table:style-name="TableCell263">
            <text:p text:style-name="表格內文14行高">110</text:p>
          </table:table-cell>
          <table:table-cell table:style-name="TableCell264">
            <text:p text:style-name="表格內文14行高">111</text:p>
          </table:table-cell>
          <table:table-cell table:style-name="TableCell265">
            <text:p text:style-name="表格內文14行高">110</text:p>
          </table:table-cell>
          <table:table-cell table:style-name="TableCell266">
            <text:p text:style-name="表格內文14行高">111</text:p>
          </table:table-cell>
          <table:table-cell table:style-name="TableCell267">
            <text:p text:style-name="表格內文14行高">110</text:p>
          </table:table-cell>
          <table:table-cell table:style-name="TableCell268">
            <text:p text:style-name="表格內文14行高">111</text:p>
          </table:table-cell>
        </table:table-row>
        <table:table-row table:style-name="TableRow269">
          <table:table-cell table:style-name="TableCell270">
            <text:p text:style-name="表格內文14行高">服務人次</text:p>
          </table:table-cell>
          <table:table-cell table:style-name="TableCell271">
            <text:p text:style-name="P272">1,484</text:p>
          </table:table-cell>
          <table:table-cell table:style-name="TableCell273">
            <text:p text:style-name="P274">6,277</text:p>
          </table:table-cell>
          <table:table-cell table:style-name="TableCell275">
            <text:p text:style-name="P276">7,337</text:p>
          </table:table-cell>
          <table:table-cell table:style-name="TableCell277">
            <text:p text:style-name="P278">551</text:p>
          </table:table-cell>
          <table:table-cell table:style-name="TableCell279">
            <text:p text:style-name="P280">6,437</text:p>
          </table:table-cell>
          <table:table-cell table:style-name="TableCell281">
            <text:p text:style-name="P282">34</text:p>
          </table:table-cell>
          <table:table-cell table:style-name="TableCell283">
            <text:p text:style-name="P284">618</text:p>
          </table:table-cell>
        </table:table-row>
      </table:table>
      <text:p text:style-name="P285"><text:s text:c="6"/>說 <text:s text:c="3"/>明：教育部與退輔會均自110年起始有統計資料。</text:p>
      <text:p text:style-name="P286"><text:s text:c="6"/>資料來源：衛福部、教育部及退輔會提供，本中心整理。</text:p>
      <text:p text:style-name="P287">惟依衛福部提供資料顯示，在疫情期間「部屬機構遠距醫療門診計畫」之專科門診服務人次多未達標<text:span text:style-name="註腳參照"><text:note text:note-class="footnote" text:id="_ftn1"><text:note-citation>2</text:note-citation><text:note-body><text:p text:style-name="P288"><text:span text:style-name="T289"><text:s/></text:span><text:span text:style-name="T290">依衛福部提供資料</text:span><text:span text:style-name="T291">，</text:span><text:span text:style-name="T292">109至111年度針對部屬醫院遠距醫療專科門診人次</text:span><text:span text:style-name="T293">之關鍵績效指標多</text:span><text:span text:style-name="T294">設定為至少</text:span><text:span text:style-name="T295">目標值之</text:span><text:span text:style-name="T296">80%</text:span><text:span text:style-name="T297">(各專科科別之目標值不盡相同)</text:span><text:span text:style-name="T298">，</text:span><text:span text:style-name="T299">實際上部屬醫院達標率多介於31.3%與63.9%。</text:span></text:p></text:note-body></text:note></text:span>，參照該部說明，主要因目前遠距醫療服務仍採取B2B模式<text:span text:style-name="註腳參照"><text:note text:note-class="footnote" text:id="_ftn2"><text:note-citation>3</text:note-citation><text:note-body><text:p text:style-name="P300"><text:span text:style-name="T301"><text:s/></text:span><text:span text:style-name="T302">B2B模式</text:span><text:span text:style-name="T303">係指醫療機構</text:span><text:span text:style-name="T304">透過遠距醫療平臺與具合作關係之</text:span><text:span text:style-name="T305">醫療機構</text:span><text:span text:style-name="T306">對接服務</text:span><text:span text:style-name="T307">。</text:span></text:p></text:note-body></text:note></text:span>，接受服務者仍需至配置資訊設備之特定醫療院所，透過視訊看診，致影響民眾到診意願。為提升民眾對遠距醫療服務之接受度，允宜滾動式檢討遠距醫療相關法規，朝B2C模式<text:span text:style-name="註腳參照"><text:note text:note-class="footnote" text:id="_ftn3"><text:note-citation>4</text:note-citation><text:note-body><text:p text:style-name="P308"><text:span text:style-name="T309"><text:s/></text:span><text:span text:style-name="T310">B2C</text:span><text:span text:style-name="T311">模式係指醫療機構透過遠距醫療平臺直接對個別醫療需求者提供服務</text:span><text:span text:style-name="T312">。</text:span></text:p></text:note-body></text:note></text:span>逐步調整；又目前遠距醫療平台相對多元，各部會轄下醫療機構均自行建置作業平台，恐導致未來跨計畫合作上之困難，衛福部允宜適時進行跨部會協調，促進遠距醫療服務平台之整合，以提升整體服務效能。</text:p>
      <text:p text:style-name="P313">綜上，近年中央相關部會為解決偏鄉地區醫療資源不足之情形，分別推動遠距醫療服務計畫，相關經費逐年提升，服務人次亦有大幅增加，惟部分計畫預算執行率未及7成，且於服務模式<text:soft-page-break/>之調整、作業平台之整合均仍有精進空間。衛福部允宜適時檢討改善，並與相關部會協調，俾利提升整體遠距醫療服務效能。</text:p>
      <text:p text:style-name="P314"><text:s/>(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9:11:00Z</meta:creation-date>
    <dc:date>2023-09-11T09:11:00Z</dc:date>
    <meta:print-date>2022-09-19T10:07:00Z</meta:print-date>
    <meta:template xlink:href="範本.dot" xlink:type="simple"/>
    <meta:editing-cycles>2</meta:editing-cycles>
    <meta:editing-duration>PT0S</meta:editing-duration>
    <meta:document-statistic meta:page-count="5" meta:paragraph-count="124" meta:word-count="1393" meta:character-count="2872" meta:row-count="123" meta:non-whitespace-character-count="1603"/>
  </office:meta>
</office:document-meta>
</file>