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font-weight-complex="bold"/>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P10" style:parent-style-name="內文" style:family="paragraph">
      <style:paragraph-properties fo:margin-left="0.393in" fo:text-indent="0.393in">
        <style:tab-stops/>
      </style:paragraph-properties>
    </style:style>
    <style:style style:name="P11" style:parent-style-name="表格內文14行高" style:family="paragraph">
      <style:paragraph-properties fo:text-align="justify" fo:margin-left="0.118in" fo:text-indent="-0.118in">
        <style:tab-stops/>
      </style:paragraph-properties>
    </style:style>
    <style:style style:name="P12" style:parent-style-name="註腳文字" style:family="paragraph">
      <style:paragraph-properties fo:margin-left="0.118in" fo:text-indent="-0.118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表格內文14行高" style:family="paragraph">
      <style:paragraph-properties fo:text-align="justify" fo:margin-left="0.118in" fo:text-indent="-0.118in">
        <style:tab-stops/>
      </style:paragraph-properties>
    </style:style>
    <style:style style:name="P16" style:parent-style-name="表格內文14行高" style:family="paragraph">
      <style:paragraph-properties fo:text-align="justify" fo:margin-left="0.118in" fo:text-indent="-0.118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表格內文14行高" style:family="paragraph">
      <style:paragraph-properties fo:text-align="justify" fo:margin-left="0.118in" fo:text-indent="-0.118in">
        <style:tab-stops/>
      </style:paragraph-properties>
    </style:style>
    <style:style style:name="P19" style:parent-style-name="一下內文縮2" style:family="paragraph">
      <style:paragraph-properties fo:margin-left="0.5902in" fo:text-indent="0.393in">
        <style:tab-stops/>
      </style:paragraph-properties>
    </style:style>
    <style:style style:name="P20" style:parent-style-name="表格內文14行高" style:family="paragraph">
      <style:paragraph-properties fo:text-align="justify" fo:margin-left="0.1354in" fo:text-indent="-0.1354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表格內文14行高" style:family="paragraph">
      <style:paragraph-properties fo:text-align="justify" fo:margin-left="0.118in" fo:text-indent="-0.118in">
        <style:tab-stops/>
      </style:paragraph-properties>
    </style:style>
    <style:style style:name="P24" style:parent-style-name="一下內文縮2" style:family="paragraph">
      <style:paragraph-properties fo:margin-left="0.5902in" fo:text-indent="0.393in">
        <style:tab-stops/>
      </style:paragraph-properties>
    </style:style>
    <style:style style:name="P25" style:parent-style-name="表格內文14行高" style:family="paragraph">
      <style:paragraph-properties fo:margin-left="0.3937in" fo:text-indent="-0.3937in">
        <style:tab-stops/>
      </style:paragraph-properties>
    </style:style>
    <style:style style:name="P26" style:parent-style-name="表格內文14行高" style:family="paragraph">
      <style:paragraph-properties fo:margin-left="0.1687in" fo:text-indent="-0.1687in">
        <style:tab-stops/>
      </style:paragraph-properties>
    </style:style>
    <style:style style:name="P27" style:parent-style-name="一下內文縮2" style:family="paragraph">
      <style:paragraph-properties fo:margin-left="0.5902in" fo:text-indent="0.393in">
        <style:tab-stops/>
      </style:paragraph-properties>
    </style:style>
    <style:style style:name="P28" style:parent-style-name="表格內文14行高" style:family="paragraph">
      <style:paragraph-properties fo:text-align="justify" fo:margin-left="0.1687in" fo:text-indent="-0.1687in">
        <style:tab-stops/>
      </style:paragraph-properties>
    </style:style>
    <style:style style:name="P29" style:parent-style-name="表格內文14行高" style:family="paragraph">
      <style:paragraph-properties fo:text-align="justify" fo:margin-left="0.1687in" fo:text-indent="-0.1687in">
        <style:tab-stops/>
      </style:paragraph-properties>
    </style:style>
    <style:style style:name="P30" style:parent-style-name="內文" style:family="paragraph">
      <style:paragraph-properties fo:margin-left="0in" fo:text-indent="0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表格內文14行高" style:family="paragraph">
      <style:paragraph-properties fo:text-align="end" fo:margin-left="0.3937in" fo:text-indent="-0.3937in">
        <style:tab-stops/>
      </style:paragraph-properties>
    </style:style>
    <style:style style:name="TableColumn39" style:family="table-column">
      <style:table-column-properties style:column-width="0.5118in"/>
    </style:style>
    <style:style style:name="TableColumn40" style:family="table-column">
      <style:table-column-properties style:column-width="1.102in"/>
    </style:style>
    <style:style style:name="TableColumn41" style:family="table-column">
      <style:table-column-properties style:column-width="1.102in"/>
    </style:style>
    <style:style style:name="TableColumn42" style:family="table-column">
      <style:table-column-properties style:column-width="1.102in"/>
    </style:style>
    <style:style style:name="TableColumn43" style:family="table-column">
      <style:table-column-properties style:column-width="1.102in"/>
    </style:style>
    <style:style style:name="TableColumn44" style:family="table-column">
      <style:table-column-properties style:column-width="1.102in"/>
    </style:style>
    <style:style style:name="Table38" style:family="table">
      <style:table-properties style:width="6.0222in" fo:margin-left="0in" table:align="left"/>
    </style:style>
    <style:style style:name="TableRow45" style:family="table-row">
      <style:table-row-properties/>
    </style:style>
    <style:style style:name="TableCell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fo:margin-left="0.3937in" fo:text-indent="-0.3937in">
        <style:tab-stops/>
      </style:paragraph-properties>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center" fo:margin-left="0.3937in" fo:text-indent="-0.3937in">
        <style:tab-stops/>
      </style:paragraph-properties>
    </style:style>
    <style:style style:name="TableCell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表格內文14行高" style:family="paragraph">
      <style:paragraph-properties fo:text-align="center" fo:margin-left="0.3937in" fo:text-indent="-0.3937in">
        <style:tab-stops/>
      </style:paragraph-properties>
    </style:style>
    <style:style style:name="TableRow52" style:family="table-row">
      <style:table-row-properties/>
    </style:style>
    <style:style style:name="P53" style:parent-style-name="表格內文14行高" style:family="paragraph">
      <style:paragraph-properties fo:text-align="center" fo:margin-left="0.3937in" fo:text-indent="-0.3937in">
        <style:tab-stops/>
      </style:paragraph-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 style:parent-style-name="表格內文14行高" style:family="paragraph">
      <style:paragraph-properties fo:text-align="center" fo:margin-left="0.3937in" fo:text-indent="-0.3937in">
        <style:tab-stops/>
      </style:paragraph-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fo:margin-left="0.3937in" fo:text-indent="-0.3937in">
        <style:tab-stops/>
      </style:paragraph-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fo:margin-left="0.3937in" fo:text-indent="-0.3937in">
        <style:tab-stops/>
      </style:paragraph-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fo:margin-left="0.3937in" fo:text-indent="-0.3937in">
        <style:tab-stops/>
      </style:paragraph-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fo:margin-left="0.3937in" fo:text-indent="-0.3937in">
        <style:tab-stops/>
      </style:paragraph-properties>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end" fo:margin-left="0.3937in" fo:text-indent="-0.3937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 style:parent-style-name="表格內文14行高" style:family="paragraph">
      <style:paragraph-properties fo:text-align="center" fo:margin-left="0.3937in" fo:text-indent="-0.3937in">
        <style:tab-stops/>
      </style:paragraph-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fo:margin-left="0.3937in" fo:text-indent="-0.3937in">
        <style:tab-stops/>
      </style:paragraph-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fo:margin-left="0.3937in" fo:text-indent="-0.3937in">
        <style:tab-stops/>
      </style:paragraph-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fo:margin-left="0.3937in" fo:text-indent="-0.3937in">
        <style:tab-stops/>
      </style:paragraph-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fo:margin-left="0.3937in" fo:text-indent="-0.3937in">
        <style:tab-stops/>
      </style:paragraph-properties>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fo:margin-left="0.3937in" fo:text-indent="-0.3937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 style:parent-style-name="表格內文14行高" style:family="paragraph">
      <style:paragraph-properties fo:text-align="center" fo:margin-left="0.3937in" fo:text-indent="-0.3937in">
        <style:tab-stops/>
      </style:paragraph-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fo:margin-left="0.3937in" fo:text-indent="-0.3937in">
        <style:tab-stops/>
      </style:paragraph-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fo:margin-left="0.3937in" fo:text-indent="-0.3937in">
        <style:tab-stops/>
      </style:paragraph-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fo:margin-left="0.3937in" fo:text-indent="-0.3937in">
        <style:tab-stops/>
      </style:paragraph-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fo:margin-left="0.3937in" fo:text-indent="-0.3937in">
        <style:tab-stops/>
      </style:paragraph-properties>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end" fo:margin-left="0.3937in" fo:text-indent="-0.3937in">
        <style:tab-stops/>
      </style:paragraph-properties>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5" style:parent-style-name="表格內文14行高" style:family="paragraph">
      <style:paragraph-properties fo:text-align="center" fo:margin-left="0.3937in" fo:text-indent="-0.3937in">
        <style:tab-stops/>
      </style:paragraph-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fo:margin-left="0.3937in" fo:text-indent="-0.3937in">
        <style:tab-stops/>
      </style:paragraph-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fo:margin-left="0.3937in" fo:text-indent="-0.3937in">
        <style:tab-stops/>
      </style:paragraph-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fo:margin-left="0.3937in" fo:text-indent="-0.3937in">
        <style:tab-stops/>
      </style:paragraph-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fo:margin-left="0.3937in" fo:text-indent="-0.3937in">
        <style:tab-stops/>
      </style:paragraph-properties>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end" fo:margin-left="0.3937in" fo:text-indent="-0.3937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8" style:parent-style-name="表格內文14行高" style:family="paragraph">
      <style:paragraph-properties fo:text-align="center" fo:margin-left="0.3937in" fo:text-indent="-0.3937in">
        <style:tab-stops/>
      </style:paragraph-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fo:margin-left="0.3937in" fo:text-indent="-0.3937in">
        <style:tab-stops/>
      </style:paragraph-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fo:margin-left="0.3937in" fo:text-indent="-0.3937in">
        <style:tab-stops/>
      </style:paragraph-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fo:margin-left="0.3937in" fo:text-indent="-0.3937in">
        <style:tab-stops/>
      </style:paragraph-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fo:margin-left="0.3937in" fo:text-indent="-0.3937in">
        <style:tab-stops/>
      </style:paragraph-properties>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fo:margin-left="0.3937in" fo:text-indent="-0.3937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1" style:parent-style-name="表格內文14行高" style:family="paragraph">
      <style:paragraph-properties fo:text-align="center" fo:margin-left="0.3937in" fo:text-indent="-0.3937in">
        <style:tab-stops/>
      </style:paragraph-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fo:margin-left="0.3937in" fo:text-indent="-0.3937in">
        <style:tab-stops/>
      </style:paragraph-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fo:margin-left="0.3937in" fo:text-indent="-0.3937in">
        <style:tab-stops/>
      </style:paragraph-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fo:margin-left="0.3937in" fo:text-indent="-0.3937in">
        <style:tab-stops/>
      </style:paragraph-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fo:margin-left="0.3937in" fo:text-indent="-0.3937in">
        <style:tab-stops/>
      </style:paragraph-properties>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text-align="end" fo:margin-left="0.3937in" fo:text-indent="-0.3937in">
        <style:tab-stops/>
      </style:paragraph-properties>
    </style:style>
    <style:style style:name="TableRow142" style:family="table-row">
      <style:table-row-properties/>
    </style:style>
    <style:style style:name="TableCell14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4" style:parent-style-name="表格內文14行高" style:family="paragraph">
      <style:paragraph-properties fo:text-align="center" fo:margin-left="0.3937in" fo:text-indent="-0.3937in">
        <style:tab-stops/>
      </style:paragraph-properties>
    </style:style>
    <style:style style:name="TableCell1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fo:margin-left="0.3937in" fo:text-indent="-0.3937in">
        <style:tab-stops/>
      </style:paragraph-properties>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fo:margin-left="0.3937in" fo:text-indent="-0.3937in">
        <style:tab-stops/>
      </style:paragraph-properties>
    </style:style>
    <style:style style:name="TableCell1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fo:margin-left="0.3937in" fo:text-indent="-0.3937in">
        <style:tab-stops/>
      </style:paragraph-properties>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fo:margin-left="0.3937in" fo:text-indent="-0.3937in">
        <style:tab-stops/>
      </style:paragraph-properties>
    </style:style>
    <style:style style:name="TableCell1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end" fo:margin-left="0.3937in" fo:text-indent="-0.3937in">
        <style:tab-stops/>
      </style:paragraph-properties>
    </style:style>
    <style:style style:name="P155" style:parent-style-name="表格內文14行高" style:family="paragraph">
      <style:paragraph-properties fo:margin-left="0.3937in" fo:text-indent="-0.3937in">
        <style:tab-stops/>
      </style:paragraph-properties>
    </style:style>
    <style:style style:name="P156" style:parent-style-name="表格內文14行高" style:family="paragraph">
      <style:paragraph-properties fo:margin-left="0.3937in" fo:text-indent="-0.3937in">
        <style:tab-stops/>
      </style:paragraph-properties>
    </style:style>
    <style:style style:name="P157" style:parent-style-name="表格內文14行高" style:family="paragraph">
      <style:paragraph-properties fo:margin-left="0.3937in" fo:text-indent="-0.3937in">
        <style:tab-stops/>
      </style:paragraph-properties>
    </style:style>
    <style:style style:name="P158" style:parent-style-name="內文" style:family="paragraph">
      <style:paragraph-properties fo:margin-left="0.393in" fo:text-indent="0.393in">
        <style:tab-stops/>
      </style:paragraph-properties>
    </style:style>
    <style:style style:name="P159" style:parent-style-name="註腳文字" style:family="paragraph">
      <style:paragraph-properties fo:margin-left="0.1687in" fo:text-indent="-0.1687in">
        <style:tab-stops/>
      </style:paragraph-properties>
    </style:style>
    <style:style style:name="P160" style:parent-style-name="姓名及分機" style:family="paragraph">
      <style:paragraph-properties fo:margin-left="0.4493in" fo:text-indent="-0.4493in">
        <style:tab-stops/>
      </style:paragraph-properties>
    </style:style>
  </office:automatic-styles>
  <office:body>
    <office:text text:use-soft-page-breaks="true">
      <text:p text:style-name="P1"><text:bookmark-start text:name="_Toc141798097"/>九五<text:span text:style-name="T4">、</text:span>檢察機關因應法警勤休新制之實施，大幅增加委外保全，允宜適時檢討勤務安排，妥為調配人力<text:bookmark-end text:name="_Toc141798097"/>；另<text:span text:style-name="T5">近年檢察事務官預算員額缺額率漸增，</text:span><text:span text:style-name="T6">亦</text:span><text:span text:style-name="T7">有待</text:span><text:span text:style-name="T8">正視並妥為</text:span><text:span text:style-name="T9">因應</text:span></text:p>
      <text:p text:style-name="P10">我國法院及檢察機關之人力原本即存有落差，審判輔助人力及偵查輔助人力之配置比例亦有所不同，其中法警人力不足同為院檢機關面臨之困境<text:span text:style-name="註腳參照"><text:note text:note-class="footnote" text:id="_ftn0"><text:note-citation>1</text:note-citation><text:note-body><text:p text:style-name="P11"><text:s/>參見監察院104司調0010號調查報告、106司調0007號調查報告、107司調0001號調查報告、107司調0019號調查報告。</text:p></text:note-body></text:note></text:span>，除陸續規劃增補法警人力外，司法院及法務部自108年度起亦以委外保全支援法警非核心勤務。近年院檢機關之法警預算員額雖有陸續增補，惟112年度起因法警辦公時數上限及執勤補償方式變動，檢察機關面臨法警人力調度困難，需大幅增加委外保全。司法院113年度於「一般行政」工作計畫項下之「一般事務費」科目編列支援法院門衛等勤務保全經費6,738萬8千元；法務部主管部分，113年度由各檢察機關「檢察業務」工作計畫項下之「業務費」科目編列辦理法警非核心勤務所需經費，合計7,126萬3千元<text:span text:style-name="註腳參照"><text:note text:note-class="footnote" text:id="_ftn1"><text:note-citation>2</text:note-citation><text:note-body><text:p text:style-name="P12"><text:s/>112年度各地方檢察署辦理法警非核心勤務所需經費係由臺灣高等檢察署編列，113年度起由各地方檢察署各自編列。</text:p></text:note-body></text:note></text:span>。此外，檢察事務官為重要偵查輔助人力，近年人力缺口卻遲未補足，法務部為協助檢察官辦理偵查案件所需，規劃設置100名檢察官助理，各地方檢察署<text:span text:style-name="註腳參照"><text:note text:note-class="footnote" text:id="_ftn2"><text:note-citation>3</text:note-citation><text:note-body><text:p text:style-name="註腳文字"><text:s/>不含臺灣澎湖地方檢察署、福建金門地方檢察署及福建連江地方檢察署。</text:p></text:note-body></text:note></text:span>於113年度新增編列進用該類臨時人員所需經費，合計8,245萬4千元。說明如下：<text:s/></text:p>
      <text:p text:style-name="P13">(一)檢察機關法警預算員額近年雖有微幅增加，惟112年度因實施法警勤休新制，導致面臨人力調度困難，需大幅增加委外保全人力</text:p>
      <text:p text:style-name="P14">依法院組織法第23條第3項、第69條第1項規定，法警職司值庭、執行、警衛、解送人犯及有關司法警察事務，負有維護法庭秩序及人犯戒護安全之責。111年6月22日修正公布<text:soft-page-break/>公務人員保障法及公務員服務法，係依司法院釋字第785號解釋意旨檢討修正公務人員加班定義、時數上限及加班補償方式等相關規定<text:span text:style-name="註腳參照"><text:note text:note-class="footnote" text:id="_ftn3"><text:note-citation>4</text:note-citation><text:note-body><text:p text:style-name="P15"><text:s/>參照依公務人員保障法第23條第2項增訂理由，法警非因全年無休服務民眾而實施輪班、輪休制度之公務人員，而係待命人員。另詢據司法院及法務部亦均表示，法警非釋字第785號解釋、公務員服務法第12條第4至6項等規定之適用對象(按：指實施輪班、輪休制度者)。</text:p></text:note-body></text:note></text:span>，嗣司法院及行政院分別於111年12月2日及同年月21日訂定「司法院及所屬機關公務員辦公時數規則」及「行政院與所屬中央及地方各機關(構)公務員服勤實施辦法及各機關加班費支給辦法」，為遵循上開相關法令，而後臺灣高等法院及臺灣高等檢察署隨即召開數次會議，並研修法警執勤相關規定<text:span text:style-name="註腳參照"><text:note text:note-class="footnote" text:id="_ftn4"><text:note-citation>5</text:note-citation><text:note-body><text:p text:style-name="P16"><text:s/>參見「各法院法警執勤補償方式新制實施原則附表」及「臺灣高等檢察署及所屬各級檢察署勤務管理要點」。</text:p></text:note-body></text:note></text:span>，自112年度起調整辦公時數上限及執勤補償方式(下稱法警勤休新制)，以保障法警健康權，主要調整重點在於增加各班別間均不得接續值勤及值勤予加班費或補休假之補償方式等。</text:p>
      <text:p text:style-name="P17">司法院113年度法警預算員額為1,270人，較112年度之1,264人增加6人。據該院表示，依實務運作需要及因應國民法官制度上路等因素，110年度至112年度各法院法警新增員額合計41人，已逐步補充人力缺口；另法院之委外保全人力自108年度起擴大實施，用以支援法警之非核心勤務<text:span text:style-name="註腳參照"><text:note text:note-class="footnote" text:id="_ftn5"><text:note-citation>6</text:note-citation><text:note-body><text:p text:style-name="P18"><text:s/>司法院表示委外保全工作內容係協助法院之門禁管制、巡邏、車輛管制及引導等有關法警勤務之輔助性工作為主，不得執行涉及公權力行使、人犯解送、戒護、值庭等法警核心業務之勤務。</text:p></text:note-body></text:note></text:span>，該年度各法院委外保全人力為127人，嗣後稍有增減，112年度及113年度委員保全人力均維持120人，並未因法警勤休新制實施而有明顯變動。</text:p>
      <text:p text:style-name="P19">法務部113年度法警預算員額為723人，較112年度之710人增加13人。據該部表示，依實務運作需要及規劃司法院釋字第785號服勤合理時數，110年度至112年度各檢察機關法警已新增員額48人，惟仍遠低於法院法警人數。另檢察機關之委外保全人力亦自108年度起擴大實施，支援法警非核心勤務<text:span text:style-name="註腳參照"><text:note text:note-class="footnote" text:id="_ftn6"><text:note-citation>7</text:note-citation><text:note-body><text:p text:style-name="P20"><text:s/>法務部表示表示委外保全工作內容係包含：1.檢察機關建築物及其附連圍繞土地之安全維護事項。2.門禁警衛勤務。3.安全巡邏勤務。4.依機關指示辦理不涉公權力之行政事務等。</text:p></text:note-body></text:note></text:span>，該年度各檢察機關委外保全人力為72人，109年略增至73人，112年度則因應法警勤休新制變革，故再增加委外保全60人，總計達133人，113年度預算案維持相同人數。詢據法務部表示，檢察機關於行政院核增法警人力後，尚無法完全應合所需，在加班費無法增加之情況下，為解決人力上調度困難，故增加委外保全以補排班之不足。法警勤休新制實施致檢察機關之委外保全人力需求大幅增加，惟委外保全僅能支援非核心勤務，對於核心勤務面臨人力缺口，恐無法取代，是以，法警勤休新制對於檢察機關法警勤務之影響仍有待持續關注。</text:p>
      <text:p text:style-name="P21">(二)檢察事務官為重要偵查輔助人力之一，近年預算員額雖逐漸提升，囿於人力未能即時補足，111年底缺額率已超逾2成</text:p>
      <text:p text:style-name="P22">法院組織法第66條之2至第66條之4明定檢察事務官之職等、職掌及任用資格相關規定，此為檢察事務官制度設立之法源依據，其設置目的主要在襄助檢察官執行法院組織法第60條<text:span text:style-name="註腳參照"><text:note text:note-class="footnote" text:id="_ftn7"><text:note-citation>8</text:note-citation><text:note-body><text:p text:style-name="P23"><text:s/>法院組織法第60條規定：「檢察官之職權如左：一、實施偵查、提起公訴、實行公訴、協助自訴、擔當自訴及指揮刑事裁判之執行。二、其他法令所定職務之執行。」</text:p></text:note-body></text:note></text:span>所定職權，其中又以實施偵查之工作量最為繁重，渠等受檢察官之指揮實施搜索、扣押、勘驗或執行拘提、詢問告訴人、告發人、被告、證人或鑑定人時，視為刑事訴訟法第230條第1項所定之司法警察官。參據該法第73條附表，地方檢察署檢察官與檢察事務官之編制員額配置比例約為1：1，以近年預算員額觀之(詳表1)，107年度配置比例僅為1：0.44，嗣後法務部逐年規劃請增檢察事務官預算員額，前揭配置比例於113年度將可達1：0.63。</text:p>
      <text:p text:style-name="P24">如以實際員額核算，111年度檢察官與檢察事務官人力配置比例僅為1：0.43，甚至略低於107年度之1：0.45，主要係因近年檢察事務官實際員額增加緩慢，107年度至110年度僅增加25人，111年度甚至不增反減，且108年度以前預算員額缺額率<text:span text:style-name="註腳參照"><text:note text:note-class="footnote" text:id="_ftn8"><text:note-citation>9</text:note-citation><text:note-body><text:p text:style-name="P25"><text:s/>預算員額缺額率=(預算員額數-現有員額數)/預算員額數×100%。</text:p></text:note-body></text:note></text:span>尚維持在5%以下，嗣後逐年上升，迄111年度已達26.1%，為近年新高。進一步以111年度各地方檢察署檢察事務官員額資料分析，預算員額與實際員額人數差距最大者為桃園地檢署，高達21人，預算員額缺額率超逾30%者，包含新竹、基隆等7個地方檢察署。111年度及112年度公務人員特種考試司法人員考試之檢察事務官類科需用名額均各僅80人<text:span text:style-name="註腳參照"><text:note text:note-class="footnote" text:id="_ftn9"><text:note-citation>10</text:note-citation><text:note-body><text:p text:style-name="P26"><text:s/>參見考選部公告之111年及112年公務人員特種考試司法人員考試各等別、各類科暫定需用名額及報考人數統計表。</text:p></text:note-body></text:note></text:span>，且錄取後尚須完成9個月職前訓練，對於即時挹注檢察事務官員額之效果有限。</text:p>
      <text:p text:style-name="P27">此外，法務部因應行政院「打擊詐欺策略行動綱領1.5版」專案，112年6月提出進用檢察官助理100人之政策<text:span text:style-name="註腳參照"><text:note text:note-class="footnote" text:id="_ftn10"><text:note-citation>11</text:note-citation><text:note-body><text:p text:style-name="P28"><text:s/>參見112年6月9日法務部新聞稿；另112年5月7日法務部新聞稿表示，仿照法院法官助理制度，聘請檢察官助理。據法務部補充說明，檢察官助理規劃於112下半年度進用，相關經費預計循程序申請動支第二預備金支應；而法官助理之設置於法院組織法第12條、第34條、第51條定有明文，檢察機關並無得準用法院遴聘助理之規定，該部將積極研議修法之可行性。</text:p></text:note-body></text:note></text:span>，以強化偵查輔助人力，雖立意良善，惟該職位目前尚缺法源依據，且檢察官助理如仿照法官助理<text:span text:style-name="註腳參照"><text:note text:note-class="footnote" text:id="_ftn11"><text:note-citation>12</text:note-citation><text:note-body><text:p text:style-name="P29"><text:s/>法院組織法第12條第2項規定：「地方法院於必要時，得置法官助理，依相關法令聘用各種專業人員充任之；承法官之命，辦理案件程序之審查、法律問題之分析、資料之蒐集等事務。」</text:p></text:note-body></text:note></text:span>制度，其職務內容恐將較偏向行政事務協助，而檢察事務官具有公務人員身分，主責係襄助檢察官行使職權，為重要偵查輔助人力，其人力缺口宜優先研謀善策因應。</text:p>
      <text:p text:style-name="P30"><text:span text:style-name="T31">表1 <text:s/>10</text:span><text:span text:style-name="T32">7</text:span><text:span text:style-name="T33">年度至1</text:span><text:span text:style-name="T34">1</text:span><text:span text:style-name="T35">3</text:span><text:span text:style-name="T36">年度地方檢察署檢察官及檢察事務官員額概況</text:span></text:p>
      <text:p text:style-name="P37">單位：人；%</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年度</text:p>
            </table:table-cell>
            <table:table-cell table:style-name="TableCell48" table:number-columns-spanned="2">
              <text:p text:style-name="P49">檢察官</text:p>
            </table:table-cell>
            <table:covered-table-cell/>
            <table:table-cell table:style-name="TableCell50" table:number-columns-spanned="3">
              <text:p text:style-name="P51">檢察事務官</text:p>
            </table:table-cell>
            <table:covered-table-cell/>
            <table:covered-table-cell/>
          </table:table-row>
          <table:table-row table:style-name="TableRow52">
            <table:covered-table-cell>
              <text:p text:style-name="P53"/>
            </table:covered-table-cell>
            <table:table-cell table:style-name="TableCell54">
              <text:p text:style-name="P55">預算員額</text:p>
            </table:table-cell>
            <table:table-cell table:style-name="TableCell56">
              <text:p text:style-name="P57">實際員額</text:p>
            </table:table-cell>
            <table:table-cell table:style-name="TableCell58">
              <text:p text:style-name="P59">預算員額A</text:p>
            </table:table-cell>
            <table:table-cell table:style-name="TableCell60">
              <text:p text:style-name="P61">實際員額B</text:p>
            </table:table-cell>
            <table:table-cell table:style-name="TableCell62">
              <text:p text:style-name="P63">缺額率(A-B)/A</text:p>
            </table:table-cell>
          </table:table-row>
        </table:table-header-rows>
        <table:table-row table:style-name="TableRow64">
          <table:table-cell table:style-name="TableCell65">
            <text:p text:style-name="P66">107</text:p>
          </table:table-cell>
          <table:table-cell table:style-name="TableCell67">
            <text:p text:style-name="P68">1,240</text:p>
          </table:table-cell>
          <table:table-cell table:style-name="TableCell69">
            <text:p text:style-name="P70">1,159</text:p>
          </table:table-cell>
          <table:table-cell table:style-name="TableCell71">
            <text:p text:style-name="P72">543</text:p>
          </table:table-cell>
          <table:table-cell table:style-name="TableCell73">
            <text:p text:style-name="P74">521</text:p>
          </table:table-cell>
          <table:table-cell table:style-name="TableCell75">
            <text:p text:style-name="P76">4.1</text:p>
          </table:table-cell>
        </table:table-row>
        <table:table-row table:style-name="TableRow77">
          <table:table-cell table:style-name="TableCell78">
            <text:p text:style-name="P79">108</text:p>
          </table:table-cell>
          <table:table-cell table:style-name="TableCell80">
            <text:p text:style-name="P81">1,238</text:p>
          </table:table-cell>
          <table:table-cell table:style-name="TableCell82">
            <text:p text:style-name="P83">1,165</text:p>
          </table:table-cell>
          <table:table-cell table:style-name="TableCell84">
            <text:p text:style-name="P85">543</text:p>
          </table:table-cell>
          <table:table-cell table:style-name="TableCell86">
            <text:p text:style-name="P87">523</text:p>
          </table:table-cell>
          <table:table-cell table:style-name="TableCell88">
            <text:p text:style-name="P89">3.7</text:p>
          </table:table-cell>
        </table:table-row>
        <table:table-row table:style-name="TableRow90">
          <table:table-cell table:style-name="TableCell91">
            <text:p text:style-name="P92">109</text:p>
          </table:table-cell>
          <table:table-cell table:style-name="TableCell93">
            <text:p text:style-name="P94">1,246</text:p>
          </table:table-cell>
          <table:table-cell table:style-name="TableCell95">
            <text:p text:style-name="P96">1,200</text:p>
          </table:table-cell>
          <table:table-cell table:style-name="TableCell97">
            <text:p text:style-name="P98">569</text:p>
          </table:table-cell>
          <table:table-cell table:style-name="TableCell99">
            <text:p text:style-name="P100">536</text:p>
          </table:table-cell>
          <table:table-cell table:style-name="TableCell101">
            <text:p text:style-name="P102">5.8</text:p>
          </table:table-cell>
        </table:table-row>
        <table:table-row table:style-name="TableRow103">
          <table:table-cell table:style-name="TableCell104">
            <text:p text:style-name="P105">110</text:p>
          </table:table-cell>
          <table:table-cell table:style-name="TableCell106">
            <text:p text:style-name="P107">1,263</text:p>
          </table:table-cell>
          <table:table-cell table:style-name="TableCell108">
            <text:p text:style-name="P109">1,203</text:p>
          </table:table-cell>
          <table:table-cell table:style-name="TableCell110">
            <text:p text:style-name="P111">628</text:p>
          </table:table-cell>
          <table:table-cell table:style-name="TableCell112">
            <text:p text:style-name="P113">546</text:p>
          </table:table-cell>
          <table:table-cell table:style-name="TableCell114">
            <text:p text:style-name="P115">13.1</text:p>
          </table:table-cell>
        </table:table-row>
        <table:table-row table:style-name="TableRow116">
          <table:table-cell table:style-name="TableCell117">
            <text:p text:style-name="P118">111</text:p>
          </table:table-cell>
          <table:table-cell table:style-name="TableCell119">
            <text:p text:style-name="P120">1,298</text:p>
          </table:table-cell>
          <table:table-cell table:style-name="TableCell121">
            <text:p text:style-name="P122">1,239</text:p>
          </table:table-cell>
          <table:table-cell table:style-name="TableCell123">
            <text:p text:style-name="P124">717</text:p>
          </table:table-cell>
          <table:table-cell table:style-name="TableCell125">
            <text:p text:style-name="P126">530</text:p>
          </table:table-cell>
          <table:table-cell table:style-name="TableCell127">
            <text:p text:style-name="P128">26.1</text:p>
          </table:table-cell>
        </table:table-row>
        <table:table-row table:style-name="TableRow129">
          <table:table-cell table:style-name="TableCell130">
            <text:p text:style-name="P131">112</text:p>
          </table:table-cell>
          <table:table-cell table:style-name="TableCell132">
            <text:p text:style-name="P133">1,308</text:p>
          </table:table-cell>
          <table:table-cell table:style-name="TableCell134">
            <text:p text:style-name="P135">1,220</text:p>
          </table:table-cell>
          <table:table-cell table:style-name="TableCell136">
            <text:p text:style-name="P137">784</text:p>
          </table:table-cell>
          <table:table-cell table:style-name="TableCell138">
            <text:p text:style-name="P139">562</text:p>
          </table:table-cell>
          <table:table-cell table:style-name="TableCell140">
            <text:p text:style-name="P141">28.3</text:p>
          </table:table-cell>
        </table:table-row>
        <table:table-row table:style-name="TableRow142">
          <table:table-cell table:style-name="TableCell143">
            <text:p text:style-name="P144">113</text:p>
          </table:table-cell>
          <table:table-cell table:style-name="TableCell145">
            <text:p text:style-name="P146">1,318</text:p>
          </table:table-cell>
          <table:table-cell table:style-name="TableCell147">
            <text:p text:style-name="P148">-</text:p>
          </table:table-cell>
          <table:table-cell table:style-name="TableCell149">
            <text:p text:style-name="P150">835</text:p>
          </table:table-cell>
          <table:table-cell table:style-name="TableCell151">
            <text:p text:style-name="P152">-</text:p>
          </table:table-cell>
          <table:table-cell table:style-name="TableCell153">
            <text:p text:style-name="P154">-</text:p>
          </table:table-cell>
        </table:table-row>
      </table:table>
      <text:p text:style-name="P155">說 <text:s text:c="3"/>明：112年度統計至7月底。</text:p>
      <text:p text:style-name="P156">資料來源：法務部提供，本中心整理。</text:p>
      <text:p text:style-name="P157"/>
      <text:p text:style-name="P158">綜上，近年各法院及檢察機關法警人力已逐步提升，並由委外保全支援法警非核心勤務，復為保障法警健康權，112年度實施法警勤休新制，其中檢察機關面臨人力調度困難，爰以增加委外保全人力方式因應，然法警職司人犯解送、戒護、值庭等涉及公權力行使之業務，委外保全僅得支援門禁管制等非核心勤務，法務部允宜持續瞭解各檢察機關法警勤務現況，滾動檢討以適時因應實務所需，避免因戒護人力不足引發相關維安風險，並保障法警執勤權益。此外，近年檢察事務官之預算員額雖有提升，缺額率卻逐漸擴大，又法務部為減輕檢察官工作負荷，112年度下半年度開始進用檢察官助理100人，惟渠等屬臨時人員性質<text:span text:style-name="註腳參照"><text:note text:note-class="footnote" text:id="_ftn12"><text:note-citation>13</text:note-citation><text:note-body><text:p text:style-name="P159"><text:s/>行政院及所屬各機關學校臨時人員進用及運用要點第3點規定：「臨時人員得辦理之業務，以非屬行使公權力之工作為限。…」</text:p></text:note-body></text:note></text:span>，法務部仍宜優先正視檢察事務官之人力缺口，妥為規劃評估以提報考試需用名額，儘速完成人力增補。</text:p>
      <text:p text:style-name="P160">(分機：1934 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line-height="0.1944in"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fo:text-align="start" fo:line-height="0.3472in" fo:margin-left="0.3937in" fo:text-indent="-0.3937in">
        <style:tab-stops/>
      </style:paragraph-properties>
      <style:text-properties fo:font-weight="bold" style:font-weight-asian="bold" style:font-size-complex="10pt" fo:hyphenate="false"/>
    </style:style>
    <style:style style:name="樣式5字元" style:display-name="樣式5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9-11T07:18:00Z</meta:creation-date>
    <dc:date>2023-09-11T07:18:00Z</dc:date>
    <meta:print-date>2023-09-04T01:49:00Z</meta:print-date>
    <meta:template xlink:href="報告範本.dot" xlink:type="simple"/>
    <meta:editing-cycles>2</meta:editing-cycles>
    <meta:editing-duration>PT0S</meta:editing-duration>
    <meta:document-statistic meta:page-count="5" meta:paragraph-count="67" meta:word-count="1434" meta:character-count="2960" meta:row-count="88" meta:non-whitespace-character-count="1593"/>
  </office:meta>
</office:document-meta>
</file>