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166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0.0208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9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9月19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程序委員會第</text:span><text:span text:style-name="T118">1</text:span><text:span text:style-name="T119">次會議</text:span><text:span text:style-name="T120">　審定本院第10屆第8會期第1次會議議事日程及人民請願案</text:span></text:p>
          </table:table-cell>
          <table:table-cell table:style-name="TableCell121">
            <text:p text:style-name="P122">（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～</text:p>
          </table:table-cell>
          <table:table-cell table:style-name="TableCell127">
            <text:p text:style-name="P128">22</text:p>
          </table:table-cell>
          <table:table-cell table:style-name="TableCell129">
            <text:p text:style-name="P130">）</text:p>
          </table:table-cell>
        </table:table-row>
      </table:table>
      <text:section text:name="Sect1" text:style-name="S1">
        <text:p text:style-name="P1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7</meta:initial-creator>
    <dc:creator>NewWeb</dc:creator>
    <meta:creation-date>2023-09-22T00:44:00Z</meta:creation-date>
    <dc:date>2023-09-22T00:4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