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5.7194in" style:use-optimal-column-width="false"/>
    </style:style>
    <style:style style:name="TableColumn25" style:family="table-column">
      <style:table-column-properties style:column-width="1.2736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19" style:family="table">
      <style:table-properties style:width="9.9541in" fo:margin-left="0in" table:align="center"/>
    </style:style>
    <style:style style:name="TableRow27" style:family="table-row">
      <style:table-row-properties style:min-row-height="0.2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justify" fo:line-height="0.1666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1166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1166in" style:use-optimal-row-height="false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1" style:family="table-row">
      <style:table-row-properties style:min-row-height="0.1166in" style:use-optimal-row-height="false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1166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1166in" style:use-optimal-row-height="false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1166in" style:use-optimal-row-height="false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justify"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1166in" style:use-optimal-row-height="false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HK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590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5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150%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normal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590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</style:style>
    <style:style style:name="TableCell2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150%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5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內文" style:family="paragraph">
      <style:paragraph-properties style:snap-to-layout-grid="false" fo:margin-left="8.6208in" fo:text-indent="-8.0076in">
        <style:tab-stops/>
      </style:paragraph-properties>
      <style:text-properties fo:font-weight="bold" style:font-weight-asian="bold"/>
    </style:style>
    <style:style style:name="P303" style:parent-style-name="內文" style:family="paragraph">
      <style:paragraph-properties style:snap-to-layout-grid="false" fo:margin-left="8.6208in" fo:text-indent="-8.0076in">
        <style:tab-stops/>
      </style:paragraph-properties>
      <style:text-properties fo:font-weight="bold" style:font-weight-asian="bold"/>
    </style:style>
    <style:style style:name="P304" style:parent-style-name="內文" style:family="paragraph">
      <style:paragraph-properties style:snap-to-layout-grid="false" fo:text-align="end" fo:margin-left="9.9555in" fo:text-indent="-9.342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2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8</text:span><text:span text:style-name="T15">會期會議情形分週預報</text:span><text:span text:style-name="T16">表</text:span></text:p><text:p text:style-name="內文"/></draw:text-box><svg:title/><svg:desc/></draw:frame>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月／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開會事</text:span><text:span text:style-name="T43">由</text:span></text:p>
            </table:table-cell>
            <table:table-cell table:style-name="TableCell44">
              <text:p text:style-name="P45">地點</text:p>
            </table:table-cell>
            <table:table-cell table:style-name="TableCell46">
              <text:p text:style-name="P47">聯席委員會</text:p>
            </table:table-cell>
          </table:table-row>
        </table:table-header-rows>
        <table:table-row table:style-name="TableRow48">
          <table:table-cell table:style-name="TableCell49" table:number-rows-spanned="8">
            <text:p text:style-name="P50">9/25</text:p>
          </table:table-cell>
          <table:table-cell table:style-name="TableCell51" table:number-rows-spanned="8">
            <text:p text:style-name="P52">一</text:p>
          </table:table-cell>
          <table:table-cell table:style-name="TableCell53">
            <text:p text:style-name="P54"><text:span text:style-name="T55">上</text:span><text:span text:style-name="T56">午</text:span></text:p>
          </table:table-cell>
          <table:table-cell table:style-name="TableCell57">
            <text:p text:style-name="P58">教育及文化</text:p>
          </table:table-cell>
          <table:table-cell table:style-name="TableCell59">
            <text:p text:style-name="P60"><text:span text:style-name="T61">立</text:span><text:span text:style-name="T62">法院</text:span><text:span text:style-name="T63">第1</text:span><text:span text:style-name="T64">0</text:span><text:span text:style-name="T65">屆</text:span><text:span text:style-name="T66">第8會期召集委員選舉。</text:span>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上</text:span><text:span text:style-name="T77">午</text:span></text:p>
          </table:table-cell>
          <table:table-cell table:style-name="TableCell78">
            <text:p text:style-name="P79">社福及衛環</text:p>
          </table:table-cell>
          <table:table-cell table:style-name="TableCell80">
            <text:p text:style-name="P81"><text:span text:style-name="T82">立</text:span><text:span text:style-name="T83">法院</text:span><text:span text:style-name="T84">第1</text:span><text:span text:style-name="T85">0</text:span><text:span text:style-name="T86">屆第8會期召集委員選舉。</text:span></text:p>
          </table:table-cell>
          <table:table-cell table:style-name="TableCell87">
            <text:p text:style-name="P88">群賢樓801會議室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上</text:span><text:span text:style-name="T97">午</text:span></text:p>
          </table:table-cell>
          <table:table-cell table:style-name="TableCell98">
            <text:p text:style-name="P99">財政</text:p>
          </table:table-cell>
          <table:table-cell table:style-name="TableCell100">
            <text:p text:style-name="P101"><text:span text:style-name="T102">立</text:span><text:span text:style-name="T103">法院</text:span><text:span text:style-name="T104">第1</text:span><text:span text:style-name="T105">0</text:span><text:span text:style-name="T106">屆第8會期召集委員選舉。</text:span></text:p>
          </table:table-cell>
          <table:table-cell table:style-name="TableCell107">
            <text:p text:style-name="P108">群賢樓9樓大禮堂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上</text:span><text:span text:style-name="T117">午</text:span></text:p>
          </table:table-cell>
          <table:table-cell table:style-name="TableCell118">
            <text:p text:style-name="P119"><text:span text:style-name="T120">經濟</text:span></text:p>
          </table:table-cell>
          <table:table-cell table:style-name="TableCell121">
            <text:p text:style-name="P122"><text:span text:style-name="T123">立</text:span><text:span text:style-name="T124">法院</text:span><text:span text:style-name="T125">第1</text:span><text:span text:style-name="T126">0</text:span><text:span text:style-name="T127">屆第8會期召集委員選舉。</text:span></text:p>
          </table:table-cell>
          <table:table-cell table:style-name="TableCell128">
            <text:p text:style-name="P129">紅樓101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上</text:span><text:span text:style-name="T138">午</text:span></text:p>
          </table:table-cell>
          <table:table-cell table:style-name="TableCell139">
            <text:p text:style-name="P140">交通</text:p>
          </table:table-cell>
          <table:table-cell table:style-name="TableCell141">
            <text:p text:style-name="P142"><text:span text:style-name="T143">立</text:span><text:span text:style-name="T144">法院</text:span><text:span text:style-name="T145">第1</text:span><text:span text:style-name="T146">0</text:span><text:span text:style-name="T147">屆第8會期召集委員選舉。</text:span></text:p>
          </table:table-cell>
          <table:table-cell table:style-name="TableCell148">
            <text:p text:style-name="P149">紅樓201會議室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上</text:span><text:span text:style-name="T158">午</text:span></text:p>
          </table:table-cell>
          <table:table-cell table:style-name="TableCell159">
            <text:p text:style-name="P160">內政</text:p>
          </table:table-cell>
          <table:table-cell table:style-name="TableCell161">
            <text:p text:style-name="P162"><text:span text:style-name="T163">立</text:span><text:span text:style-name="T164">法院</text:span><text:span text:style-name="T165">第1</text:span><text:span text:style-name="T166">0</text:span><text:span text:style-name="T167">屆第8會期召集委員選舉。</text:span></text:p>
          </table:table-cell>
          <table:table-cell table:style-name="TableCell168">
            <text:p text:style-name="P169">紅樓202會議室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上</text:span><text:span text:style-name="T178">午</text:span></text:p>
          </table:table-cell>
          <table:table-cell table:style-name="TableCell179">
            <text:p text:style-name="P180">外交及國防</text:p>
          </table:table-cell>
          <table:table-cell table:style-name="TableCell181">
            <text:p text:style-name="P182"><text:span text:style-name="T183">立</text:span><text:span text:style-name="T184">法院</text:span><text:span text:style-name="T185">第1</text:span><text:span text:style-name="T186">0</text:span><text:span text:style-name="T187">屆第8會期召集委員選舉。</text:span></text:p>
          </table:table-cell>
          <table:table-cell table:style-name="TableCell188">
            <text:p text:style-name="P189">紅樓301會議室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上</text:span><text:span text:style-name="T198">午</text:span></text:p>
          </table:table-cell>
          <table:table-cell table:style-name="TableCell199">
            <text:p text:style-name="P200"><text:span text:style-name="T201">司法及法制</text:span></text:p>
          </table:table-cell>
          <table:table-cell table:style-name="TableCell202">
            <text:p text:style-name="P203"><text:span text:style-name="T204">立</text:span><text:span text:style-name="T205">法院</text:span><text:span text:style-name="T206">第1</text:span><text:span text:style-name="T207">0</text:span><text:span text:style-name="T208">屆第8會期召集委員選舉。</text:span></text:p>
          </table:table-cell>
          <table:table-cell table:style-name="TableCell209">
            <text:p text:style-name="P210">紅樓302會議室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/26</text:p>
          </table:table-cell>
          <table:table-cell table:style-name="TableCell216">
            <text:p text:style-name="P217">二</text:p>
          </table:table-cell>
          <table:table-cell table:style-name="TableCell218">
            <text:p text:style-name="P219"><text:span text:style-name="T220">全天</text:span></text:p>
          </table:table-cell>
          <table:table-cell table:style-name="TableCell221">
            <text:p text:style-name="P222">院　　　會</text:p>
          </table:table-cell>
          <table:table-cell table:style-name="TableCell223">
            <text:p text:style-name="P224"><text:span text:style-name="T225">第10屆第</text:span><text:span text:style-name="T226">8</text:span><text:span text:style-name="T227">會期第</text:span><text:span text:style-name="T228">1</text:span><text:span text:style-name="T229">次會議</text:span><text:span text:style-name="T230">：</text:span></text:p>
            <text:p text:style-name="P231">行政院院長施政報告並備質詢。</text:p>
          </table:table-cell>
          <table:table-cell table:style-name="TableCell232">
            <text:p text:style-name="P233">議場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/27</text:p>
          </table:table-cell>
          <table:table-cell table:style-name="TableCell239">
            <text:p text:style-name="P240">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/28</text:p>
          </table:table-cell>
          <table:table-cell table:style-name="TableCell254">
            <text:p text:style-name="P255">四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/29</text:p>
          </table:table-cell>
          <table:table-cell table:style-name="TableCell269">
            <text:p text:style-name="P270">五</text:p>
          </table:table-cell>
          <table:table-cell table:style-name="TableCell271">
            <text:p text:style-name="P272">全天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中秋節放假。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附註：（一）本表僅供參考，如有變動，另以議事處及各委員會正式開會通知為準。（必要時中午及晚間繼續開會）</text:p>
      <text:p text:style-name="P282"><text:span text:style-name="T283">（二）</text:span><text:span text:style-name="T284">製表截止時間為</text:span><text:span text:style-name="T285">11</text:span><text:span text:style-name="T286">2</text:span><text:span text:style-name="T287">年</text:span><text:span text:style-name="T288">0</text:span><text:span text:style-name="T289">9</text:span><text:span text:style-name="T290">月</text:span><text:span text:style-name="T291">22</text:span><text:span text:style-name="T292">日下午2時30分</text:span><text:span text:style-name="T293">；本表會議內容如有變動，而未能於上開截止時間前將最新會議資料通知管理科時，</text:span><text:span text:style-name="T294">議事處及</text:span><text:span text:style-name="T295">各委員會應將會議變動情形通知相關單位及全體委員，並請在會議預報系統內更新資料。</text:span></text:p>
      <text:p text:style-name="P296"><text:span text:style-name="T297">（三）開會事由依</text:span><text:span text:style-name="T298">議事處及</text:span><text:span text:style-name="T299">各委員會所提供議程為準。</text:span><text:span text:style-name="T300"><text:s text:c="2"/></text:span><text:span text:style-name="T301"><text:s text:c="6"/></text:span></text:p>
      <text:p text:style-name="P302"/>
      <text:p text:style-name="P303"/>
      <text:p text:style-name="P304"><text:span text:style-name="T305"><text:s text:c="20"/></text:span><text:span text:style-name="T306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09-25T01:02:00Z</meta:creation-date>
    <dc:date>2023-09-25T01:02:00Z</dc:date>
    <meta:print-date>2023-09-20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