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fo:font-size="26pt" style:font-size-asian="26pt" style:font-size-complex="26pt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="標楷體" fo:letter-spacing="-0.0152in"/>
    </style:style>
    <style:style style:name="T50" style:parent-style-name="預設段落字型" style:family="text">
      <style:text-properties style:font-name="標楷體" fo:letter-spacing="-0.0152in"/>
    </style:style>
    <style:style style:name="TableRow51" style:family="table-row">
      <style:table-row-properties style:min-row-height="1.4048in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28pt" style:font-size-asian="28pt" style:font-size-complex="28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5" style:family="table-row">
      <style:table-row-properties style:min-row-height="1.4472in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fo:font-size="28pt" style:font-size-asian="28pt" style:font-size-complex="28pt"/>
    </style:style>
    <style:style style:name="T79" style:parent-style-name="預設段落字型" style:family="text">
      <style:text-properties fo:font-size="28pt" style:font-size-asian="28pt" style:font-size-complex="2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ableRow83" style:family="table-row">
      <style:table-row-properties style:min-row-height="1.4048in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fo:font-size="28pt" style:font-size-asian="28pt" style:font-size-complex="28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7" style:family="table-row">
      <style:table-row-properties style:min-row-height="1.4472in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28pt" style:font-size-asian="28pt" style:font-size-complex="28pt"/>
    </style:style>
    <style:style style:name="T103" style:parent-style-name="預設段落字型" style:family="text">
      <style:text-properties style:font-name="標楷體" style:font-name-complex="新細明體" fo:font-size="28pt" style:font-size-asian="28pt" style:font-size-complex="28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8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張宏陸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王美惠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伍麗華</text:p>
            <text:p text:style-name="P48"><text:span text:style-name="T49">S</text:span><text:span text:style-name="T50">aidhai．Tahovecahe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黃世杰</text:span>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賴品妤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莊瑞雄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羅美玲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游錫堃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<text:span text:style-name="T78">鄭天財</text:span><text:span text:style-name="T79"><text:s/></text:span><text:span text:style-name="T80">Sra</text:span><text:span text:style-name="T81"><text:s/></text:span><text:span text:style-name="T82"><text:s/>Kacaw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李德維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<text:span text:style-name="T92">林文瑞</text:span>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陳玉珍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<text:span text:style-name="T102">游</text:span><text:span text:style-name="T103">毓蘭</text:span>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陳琬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NewWeb</dc:creator>
    <meta:creation-date>2023-09-25T01:03:00Z</meta:creation-date>
    <dc:date>2023-09-25T01:03:00Z</dc:date>
    <meta:print-date>2021-03-05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