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222in" fo:margin-left="1.118in" fo:margin-right="-0.3951in" fo:text-indent="-1.118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/>
    </style:style>
    <style:style style:name="P31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 fo:margin-left="0.551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284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9月23日</text:p>
      <text:p text:style-name="P20">發文字號：<text:bookmark-start text:name="發文字號"/><text:bookmark-end text:name="發文字號"/>台立教字第1122302295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本會召集委員選舉人名冊各乙份(1122302295_0_0.doc)</text:p>
      <text:p text:style-name="P24"/>
      <text:p text:style-name="P25">開會事由：<text:bookmark-start text:name="開會事由"/><text:bookmark-end text:name="開會事由"/>立法院第10屆第8會期教育及文化委員會第1次全體委員會議<text:line-break/>選舉第10屆第8會期本會召集委員</text:p>
      <text:p text:style-name="P26">開會時間：<text:bookmark-start text:name="開會時間"/><text:bookmark-end text:name="開會時間"/>112年9月25日（星期一）上午9時至12時</text:p>
      <text:p text:style-name="P27">開會地點：<text:bookmark-start text:name="開會地點"/><text:bookmark-end text:name="開會地點"/>群賢樓101會議室</text:p>
      <text:p text:style-name="P28">主持人：<text:bookmark-start text:name="主席"/><text:bookmark-end text:name="主席"/>由在場委員推舉</text:p>
      <text:p text:style-name="P29">聯絡人及電話：<text:bookmark-start text:name="聯絡人及電話"/><text:bookmark-end text:name="聯絡人及電話"/>李宛澤<text:s text:c="2"/>02-23585600<text:s text:c="2"/>傳真：02-23585602</text:p>
      <text:p text:style-name="P30">出席者：<text:bookmark-start text:name="出席者"/><text:bookmark-end text:name="出席者"/>教育及文化委員會委員</text:p>
      <text:p text:style-name="P31"><text:bookmark-start text:name="列席者"/><text:bookmark-end text:name="列席者"/></text:p>
      <text:p text:style-name="P32">副本：<text:bookmark-start text:name="副本"/><text:bookmark-end text:name="副本"/>本院相關單位及黨團、教育及文化委員會</text:p>
      <text:p text:style-name="P33">備註：<text:bookmark-start text:name="備註"/><text:bookmark-end text:name="備註"/></text:p>
      <text:p text:style-name="P34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09-25T01:04:00Z</meta:creation-date>
    <dc:date>2023-09-25T01:04:00Z</dc:date>
    <meta:print-date>2023-09-23T03:37:00Z</meta:print-date>
    <meta:template xlink:href="全院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歸檔或續辦">2</meta:user-defined>
    <meta:user-defined meta:name="公文性質">08,一般公文</meta:user-defined>
    <meta:user-defined meta:name="文號">112230229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傳遞方式">3;4;5;</meta:user-defined>
    <meta:user-defined meta:name="發文字">23</meta:user-defined>
    <meta:user-defined meta:name="發文號">1122302295</meta:user-defined>
    <meta:user-defined meta:name="發文支號">0</meta:user-defined>
    <meta:user-defined meta:name="TotFileSize">44</meta:user-defined>
    <meta:document-statistic meta:page-count="1" meta:paragraph-count="1" meta:word-count="66" meta:character-count="443" meta:row-count="3" meta:non-whitespace-character-count="378"/>
  </office:meta>
</office:document-meta>
</file>