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備註" style:master-page-name="MP0" style:family="paragraph">
      <style:paragraph-properties fo:break-before="page" fo:text-align="center" fo:line-height="0.3194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style:text-scale="90%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color="#000000" fo:letter-spacing="0.0326in" style:text-scale="90%" style:letter-kerning="false" fo:font-size="18pt" style:font-size-asian="18pt" style:font-size-complex="18pt"/>
    </style:style>
    <style:style style:name="P15" style:parent-style-name="立法院公文備註" style:family="paragraph">
      <style:paragraph-properties fo:text-align="center" fo:margin-top="0.1666in" fo:line-height="0.3194in" fo:margin-left="0in" fo:text-indent="0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16" style:parent-style-name="立法院公文備註" style:family="paragraph">
      <style:paragraph-properties fo:line-height="0.3194in" fo:margin-left="0.718in" fo:text-indent="-0.718in">
        <style:tab-stops/>
      </style:paragraph-properties>
      <style:text-properties fo:color="#000000" fo:font-size="16pt" style:font-size-asian="16pt"/>
    </style:style>
    <style:style style:name="P17" style:parent-style-name="立法院公文備註" style:family="paragraph">
      <style:paragraph-properties fo:line-height="0.3194in" fo:margin-left="0.718in" fo:text-indent="-0.718in">
        <style:tab-stops/>
      </style:paragraph-properties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立法院公文備註" style:family="paragraph">
      <style:paragraph-properties fo:line-height="0.3194in"/>
      <style:text-properties fo:color="#000000" fo:font-size="16pt" style:font-size-asian="16pt"/>
    </style:style>
    <style:style style:name="P35" style:parent-style-name="立法院公文備註" style:family="paragraph">
      <style:paragraph-properties fo:line-height="0.3194in"/>
      <style:text-properties fo:color="#000000" fo:font-size="16pt" style:font-size-asian="16pt"/>
    </style:style>
    <style:style style:name="P36" style:parent-style-name="立法院公文備註" style:family="paragraph">
      <style:paragraph-properties fo:line-height="0.3194in"/>
    </style:style>
    <style:style style:name="T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8" style:parent-style-name="內文" style:list-style-name="LFO2" style:family="paragraph">
      <style:paragraph-properties style:snap-to-layout-grid="false" fo:margin-top="0.1666in" fo:line-height="0.3194in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T41" style:parent-style-name="預設段落字型" style:family="text">
      <style:text-properties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P58" style:parent-style-name="內文" style:list-style-name="LFO2" style:family="paragraph">
      <style:paragraph-properties style:snap-to-layout-grid="false" fo:text-align="justify" fo:margin-top="0.125in" fo:line-height="0.3055in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125in" fo:line-height="0.3055in" fo:margin-left="0.5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68" style:parent-style-name="立法院公文備註" style:family="paragraph">
      <style:paragraph-properties fo:line-height="0.3194in"/>
      <style:text-properties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top="0.125in" fo:line-height="0.3055in" fo:margin-left="0.427in" fo:text-indent="-0.4555in">
        <style:tab-stops/>
      </style:paragraph-properties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line-height="0.3055in" fo:margin-left="0.2041in" fo:text-indent="-0.2041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break-before="page" style:snap-to-layout-grid="false" fo:text-align="justify" fo:line-height="0.1666in" fo:margin-left="0.2041in" fo:text-indent="-0.2041in">
        <style:tab-stops/>
      </style:paragraph-properties>
      <style:text-properties fo:font-size="14pt" style:font-size-asian="14pt" style:font-size-complex="14pt"/>
    </style:style>
    <style:style style:name="TableColumn104" style:family="table-column">
      <style:table-column-properties style:column-width="0.7972in"/>
    </style:style>
    <style:style style:name="TableColumn105" style:family="table-column">
      <style:table-column-properties style:column-width="2.3625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2.3625in"/>
    </style:style>
    <style:style style:name="Table103" style:family="table">
      <style:table-properties style:width="6.3097in" fo:margin-left="0.0652in" table:align="left"/>
    </style:style>
    <style:style style:name="TableRow108" style:family="table-row">
      <style:table-row-properties style:min-row-height="0.916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3472in"/>
      <style:text-properties fo:font-weight="bold" style:font-weight-asian="bold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fo:margin-bottom="0.125in" fo:line-height="0.3472in"/>
    </style:style>
    <style:style style:name="T1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113" style:family="table-row">
      <style:table-row-properties style:min-row-height="0.850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Row122" style:family="table-row">
      <style:table-row-properties style:min-row-height="0.872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Row131" style:family="table-row">
      <style:table-row-properties style:min-row-height="0.8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Row140" style:family="table-row">
      <style:table-row-properties style:min-row-height="0.87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/>
    </style:style>
    <style:style style:name="T145" style:parent-style-name="預設段落字型" style:family="text">
      <style:text-properties fo:color="#000000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Row150" style:family="table-row">
      <style:table-row-properties style:min-row-height="0.881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Row159" style:family="table-row">
      <style:table-row-properties style:min-row-height="0.8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Row168" style:family="table-row">
      <style:table-row-properties style:min-row-height="0.8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Row177" style:family="table-row">
      <style:table-row-properties style:min-row-height="0.879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fo:color="#000000" fo:font-size="20pt" style:font-size-asian="20pt" style:font-size-complex="20pt"/>
    </style:style>
    <style:style style:name="P186" style:parent-style-name="內文" style:family="paragraph">
      <style:paragraph-properties style:snap-to-layout-grid="false" fo:text-align="justify" fo:margin-top="0.125in" fo:line-height="0.3055in" fo:margin-left="0.2041in" fo:text-indent="-0.2041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7">立法院第</text:span><text:span text:style-name="T8">10</text:span><text:span text:style-name="T9">屆第</text:span><text:span text:style-name="T10">8</text:span><text:span text:style-name="T11">會期教育及文化委員會第</text:span><text:span text:style-name="T12">1</text:span><text:span text:style-name="T13">次全體委員會</text:span><text:span text:style-name="T14">議</text:span></text:p>
      <text:p text:style-name="P15">議事日程</text:p>
      <text:p text:style-name="P16"/>
      <text:p text:style-name="P17"><text:span text:style-name="T18">時間：中華民國</text:span><text:span text:style-name="T19">1</text:span><text:span text:style-name="T20">1</text:span><text:span text:style-name="T21">2</text:span><text:span text:style-name="T22">年</text:span><text:span text:style-name="T23">9</text:span><text:span text:style-name="T24">月</text:span><text:span text:style-name="T25">2</text:span><text:span text:style-name="T26">5</text:span><text:span text:style-name="T27">日（星期</text:span><text:span text:style-name="T28">一</text:span><text:span text:style-name="T29">）</text:span><text:span text:style-name="T30">上午9時至</text:span><text:span text:style-name="T31">1</text:span><text:span text:style-name="T32">2</text:span><text:span text:style-name="T33">時</text:span></text:p>
      <text:p text:style-name="P34">地點：群賢樓101會議室</text:p>
      <text:p text:style-name="P35"/>
      <text:p text:style-name="P36"><text:span text:style-name="T37">報 <text:s/>告 <text:s/>事 <text:s/>項</text:span></text:p>
      <text:list text:style-name="LFO2" text:continue-numbering="true">
        <text:list-item>
          <text:p text:style-name="P38"><text:span text:style-name="T39">本院</text:span><text:span text:style-name="T40">第</text:span><text:span text:style-name="T41">10</text:span><text:span text:style-name="T42">屆第</text:span><text:span text:style-name="T43">8</text:span><text:span text:style-name="T44">會期</text:span><text:span text:style-name="T45">各委員會召集委員選舉時間</text:span><text:span text:style-name="T46">及</text:span><text:span text:style-name="T47">地點，業經提報本院</text:span><text:span text:style-name="T48">第</text:span><text:span text:style-name="T49">10</text:span><text:span text:style-name="T50">屆第</text:span><text:span text:style-name="T51">8</text:span><text:span text:style-name="T52">會期</text:span><text:span text:style-name="T53">第</text:span><text:span text:style-name="T54">1</text:span><text:span text:style-name="T55">次會議</text:span><text:span text:style-name="T56">報告</text:span><text:span text:style-name="T57">決定照案通過在案。</text:span></text:p>
        </text:list-item>
        <text:list-item>
          <text:p text:style-name="P58"><text:span text:style-name="T59">宣讀</text:span><text:span text:style-name="T60">第</text:span><text:span text:style-name="T61">10</text:span><text:span text:style-name="T62">屆第</text:span><text:span text:style-name="T63">8</text:span><text:span text:style-name="T64">會期</text:span><text:span text:style-name="T65">本會召集委員選舉人名冊</text:span><text:span text:style-name="T66">。</text:span></text:p>
        </text:list-item>
      </text:list>
      <text:p text:style-name="P67"/>
      <text:p text:style-name="P68">選<text:s text:c="2"/>舉<text:s text:c="2"/>事 <text:s/>項</text:p>
      <text:p text:style-name="P69"><text:span text:style-name="T70">選舉</text:span><text:span text:style-name="T71">第</text:span><text:span text:style-name="T72">10</text:span><text:span text:style-name="T73">屆第</text:span><text:span text:style-name="T74">8</text:span><text:span text:style-name="T75">會期本會召集委員</text:span></text:p>
      <text:p text:style-name="P76"><text:span text:style-name="T77">（</text:span><text:span text:style-name="T78">依本院各委員會組織法第3條之4規定</text:span><text:span text:style-name="T79">，</text:span><text:span text:style-name="T80">本會</text:span><text:span text:style-name="T81">置</text:span><text:span text:style-name="T82">召集委員2人</text:span><text:span text:style-name="T83">，</text:span><text:span text:style-name="T84">由本會</text:span><text:span text:style-name="T85">委員於每會期互選產生</text:span><text:span text:style-name="T86">。</text:span><text:span text:style-name="T87">另</text:span><text:span text:style-name="T88">按</text:span><text:span text:style-name="T89">本院各委員會召集委員選舉辦法第5條規定</text:span><text:span text:style-name="T90">，</text:span><text:span text:style-name="T91">召集委員之選舉</text:span><text:span text:style-name="T92">，</text:span><text:span text:style-name="T93">以無記名單記法票選之</text:span><text:span text:style-name="T94">。但經各該委員會全體委員，或經各黨團及</text:span><text:span text:style-name="T95">未參加</text:span><text:span text:style-name="T96">黨團</text:span><text:span text:style-name="T97">之</text:span><text:span text:style-name="T98">該委員會委員之</text:span><text:span text:style-name="T99">書面</text:span><text:span text:style-name="T100">同意，亦得以推選方式行之。</text:span><text:span text:style-name="T101">）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立法院第10屆第8會期教育及文化委員會</text:p>
            <text:p text:style-name="P111"><text:span text:style-name="T112">召集委員選舉人名冊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序號</text:p>
          </table:table-cell>
          <table:table-cell table:style-name="TableCell116">
            <text:p text:style-name="P117">委 員 姓 名</text:p>
          </table:table-cell>
          <table:table-cell table:style-name="TableCell118">
            <text:p text:style-name="P119">序號</text:p>
          </table:table-cell>
          <table:table-cell table:style-name="TableCell120">
            <text:p text:style-name="P121">委 員 姓 名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吳思瑤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張廖萬堅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林宜瑾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陳秀寳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<text:span text:style-name="T145">范 <text:s/>雲</text:span>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陳培瑜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陳靜敏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高金素梅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鄭正鈐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萬美玲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鄭麗文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張其祿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黃國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章戳" style:display-name="立法院(章戳)" style:family="paragraph" style:parent-style-name="內文">
      <style:text-properties style:font-name="Times New Roman" style:letter-kerning="false" fo:font-size="20pt" style:font-size-asian="20pt" style:font-size-complex="10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611in"/>
      <style:text-properties style:font-name="Times New Roman" style:font-weight-complex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</dc:title>
    <dc:subject/>
    <meta:initial-creator>鄧可容</meta:initial-creator>
    <dc:creator>NewWeb</dc:creator>
    <meta:creation-date>2023-09-25T01:04:00Z</meta:creation-date>
    <dc:date>2023-09-25T01:04:00Z</dc:date>
    <meta:print-date>2021-09-22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