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P34" style:parent-style-name="立法院會議名稱" style:family="paragraph">
      <style:paragraph-properties fo:line-height="0.3194in"/>
    </style:style>
    <style:style style:name="P35" style:parent-style-name="立法院會議名稱" style:family="paragraph">
      <style:paragraph-properties fo:line-height="0.3194in"/>
    </style:style>
    <style:style style:name="P36" style:parent-style-name="立法院聯絡人及電話" style:family="paragraph">
      <style:paragraph-properties fo:line-height="0.3194in"/>
    </style:style>
    <style:style style:name="P37" style:parent-style-name="立法院聯絡人及電話" style:family="paragraph">
      <style:paragraph-properties fo:line-height="0.3194in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立法院出席委員" style:family="paragraph">
      <style:paragraph-properties fo:line-height="0.3194in"/>
    </style:style>
    <style:style style:name="P41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2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3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9月23日</text:p>
      <text:p text:style-name="P9">發文字號：<text:bookmark-start text:name="發文字號"/><text:bookmark-end text:name="發文字號"/>台立財字第1122101709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0</text:span><text:span text:style-name="T17">屆</text:span><text:span text:style-name="T18">第</text:span><text:span text:style-name="T19">8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0</text:span><text:span text:style-name="T27">屆</text:span><text:span text:style-name="T28">第</text:span><text:span text:style-name="T29">8</text:span><text:span text:style-name="T30">會期</text:span><text:span text:style-name="T31">財政委員會第1次全體委員會議</text:span><text:line-break/>選舉立法院第<text:span text:style-name="T32">10</text:span>屆第<text:span text:style-name="T33">8</text:span>會期本會召集委員</text:p>
      <text:p text:style-name="P34">開會時間：<text:bookmark-start text:name="開會時間"/>112年9月25日（星期一）上午9時至12時<text:bookmark-end text:name="開會時間"/>（包含投票及開票時間）</text:p>
      <text:p text:style-name="P35">開會地點：<text:bookmark-start text:name="開會地點"/>群賢樓9樓大禮堂<text:bookmark-end text:name="開會地點"/></text:p>
      <text:p text:style-name="P36">主持人：<text:bookmark-start text:name="主席"/>會議當日由出席委員互推主席<text:bookmark-end text:name="主席"/></text:p>
      <text:p text:style-name="P37">聯絡人及電話：<text:bookmark-start text:name="聯絡人及電話"/><text:bookmark-end text:name="聯絡人及電話"/>于翊庭<text:span text:style-name="T38"><text:s/></text:span><text:span text:style-name="T39"><text:s/></text:span>23585567<text:s text:c="2"/>傳真：23585578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</text:p>
      <text:p text:style-name="P42">副本：<text:bookmark-start text:name="副本"/><text:bookmark-end text:name="副本"/>本院各相關單位、本院各黨團</text:p>
      <text:p text:style-name="P43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NewWeb</dc:creator>
    <meta:creation-date>2023-09-26T01:46:00Z</meta:creation-date>
    <dc:date>2023-09-26T01:46:00Z</dc:date>
    <meta:print-date>2021-09-22T03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170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709</meta:user-defined>
    <meta:user-defined meta:name="發文支號">0</meta:user-defined>
    <meta:user-defined meta:name="TotFileSize">385</meta:user-defined>
    <meta:document-statistic meta:page-count="1" meta:paragraph-count="1" meta:word-count="65" meta:character-count="435" meta:row-count="3" meta:non-whitespace-character-count="371"/>
  </office:meta>
</office:document-meta>
</file>