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4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25" style:parent-style-name="立法院公文備註" style:family="paragraph">
      <style:paragraph-properties fo:line-height="0.3194in" fo:margin-left="0.0583in" fo:text-indent="0.6125in">
        <style:tab-stops/>
      </style:paragraph-properties>
    </style:style>
    <style:style style:name="T2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7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38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39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40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41" style:parent-style-name="預設段落字型" style:family="text">
      <style:text-properties style:letter-kerning="false"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5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清單段落" style:list-style-name="LFO13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13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9" style:parent-style-name="立法院公文備註" style:family="paragraph">
      <style:paragraph-properties fo:line-height="0.3194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0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8</text:span><text:span text:style-name="T8">會期教育及文化委員會第</text:span><text:span text:style-name="T9">2</text:span><text:span text:style-name="T10">次全體委員會議</text:span></text:p>
      <text:p text:style-name="P11">議事日程</text:p>
      <text:p text:style-name="P12"><text:span text:style-name="T13">時間：</text:span><text:span text:style-name="T14">中華民國1</text:span><text:span text:style-name="T15">1</text:span><text:span text:style-name="T16">2</text:span><text:span text:style-name="T17">年</text:span><text:span text:style-name="T18">10</text:span><text:span text:style-name="T19">月</text:span><text:span text:style-name="T20">4</text:span><text:span text:style-name="T21">日（星期</text:span><text:span text:style-name="T22">三</text:span><text:span text:style-name="T23">）上午9時至下午5時30</text:span><text:span text:style-name="T24">分</text:span></text:p>
      <text:p text:style-name="P25"><text:span text:style-name="T26">中華民國1</text:span><text:span text:style-name="T27">1</text:span><text:span text:style-name="T28">2</text:span><text:span text:style-name="T29">年</text:span><text:span text:style-name="T30">10</text:span><text:span text:style-name="T31">月</text:span><text:span text:style-name="T32">5</text:span><text:span text:style-name="T33">日（星期</text:span><text:span text:style-name="T34">四</text:span><text:span text:style-name="T35">）</text:span><text:span text:style-name="T36">上午9時至下午5時30</text:span><text:span text:style-name="T37">分</text:span></text:p>
      <text:p text:style-name="P38">（二天一次會）</text:p>
      <text:p text:style-name="P39"/>
      <text:p text:style-name="P40"><text:span text:style-name="T41">地</text:span><text:span text:style-name="T42">點：</text:span><text:span text:style-name="T43">群賢樓101會議室</text:span></text:p>
      <text:p text:style-name="P44"/>
      <text:p text:style-name="P45"><text:span text:style-name="T46">報 <text:s/>告 <text:s/>事 <text:s/>項</text:span></text:p>
      <text:list text:style-name="LFO13" text:continue-numbering="true">
        <text:list-item>
          <text:p text:style-name="P47">宣讀上次會議議事錄。</text:p>
        </text:list-item>
        <text:list-item>
          <text:p text:style-name="P48">文化部部長史哲列席報告業務概況，並備質詢。</text:p>
        </text:list-item>
      </text:list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</dc:creator>
    <meta:creation-date>2023-09-28T00:28:00Z</meta:creation-date>
    <dc:date>2023-09-28T00:28:00Z</dc:date>
    <meta:print-date>2023-09-27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