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2951in" fo:margin-right="-0.0347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2.9729in" style:use-optimal-column-width="false"/>
    </style:style>
    <style:style style:name="TableColumn8" style:family="table-column">
      <style:table-column-properties style:column-width="3.0513in" style:use-optimal-column-width="false"/>
    </style:style>
    <style:style style:name="Table6" style:family="table">
      <style:table-properties style:width="6.0243in" fo:margin-left="0in" table:align="left"/>
    </style:style>
    <style:style style:name="TableRow9" style:family="table-row">
      <style:table-row-properties style:min-row-height="0.402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min-row-height="0.418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4375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1972in" fo:padding-bottom="0in" fo:padding-right="0.1972in"/>
    </style:style>
    <style:style style:name="P1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9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9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9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9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9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2i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1972in" fo:padding-bottom="0in" fo:padding-right="0.1972in"/>
    </style:style>
    <style:style style:name="P2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44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ableRow30" style:family="table-row">
      <style:table-row-properties style:min-row-height="0.437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1972in" fo:padding-bottom="0in" fo:padding-right="0.1972in"/>
    </style:style>
    <style:style style:name="P3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26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26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1972in" fo:padding-bottom="0in" fo:padding-right="0.1972in"/>
    </style:style>
    <style:style style:name="P3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4375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1972in" fo:padding-bottom="0in" fo:padding-right="0.1972in"/>
    </style:style>
    <style:style style:name="P4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1972in" fo:padding-bottom="0in" fo:padding-right="0.1972in"/>
    </style:style>
    <style:style style:name="P5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6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6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6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6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6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ableRow59" style:family="table-row">
      <style:table-row-properties style:min-row-height="0.4375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1972in" fo:padding-bottom="0in" fo:padding-right="0.1972in"/>
    </style:style>
    <style:style style:name="P6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26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26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1972in" fo:padding-bottom="0in" fo:padding-right="0.1972in"/>
    </style:style>
    <style:style style:name="P66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0.4375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1972in" fo:padding-bottom="0in" fo:padding-right="0.1972in"/>
    </style:style>
    <style:style style:name="P7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1972in" fo:padding-bottom="0in" fo:padding-right="0.1972in"/>
    </style:style>
    <style:style style:name="P8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68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68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68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86" style:family="table-row">
      <style:table-row-properties style:min-row-height="0.4375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1972in" fo:padding-bottom="0in" fo:padding-right="0.1972in"/>
    </style:style>
    <style:style style:name="P8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26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26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1972in" fo:padding-bottom="0in" fo:padding-right="0.1972in"/>
    </style:style>
    <style:style style:name="P9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min-row-height="0.4375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1972in" fo:padding-bottom="0in" fo:padding-right="0.1972in"/>
    </style:style>
    <style:style style:name="P10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56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1972in" fo:padding-bottom="0in" fo:padding-right="0.1972in"/>
    </style:style>
    <style:style style:name="P10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29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4375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1972in" fo:padding-bottom="0in" fo:padding-right="0.1972in"/>
    </style:style>
    <style:style style:name="P11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576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1972in" fo:padding-bottom="0in" fo:padding-right="0.1972in"/>
    </style:style>
    <style:style style:name="P12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5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5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TableRow126" style:family="table-row">
      <style:table-row-properties style:min-row-height="0.4375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1972in" fo:padding-bottom="0in" fo:padding-right="0.1972in"/>
    </style:style>
    <style:style style:name="P12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95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9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95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395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1972in" fo:padding-bottom="0in" fo:padding-right="0.1972in"/>
    </style:style>
    <style:style style:name="P13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444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444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444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444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141" style:family="table-row">
      <style:table-row-properties style:min-row-height="0.4375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1972in" fo:padding-bottom="0in" fo:padding-right="0.1972in" fo:wrap-option="no-wrap"/>
    </style:style>
    <style:style style:name="P14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395in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1972in" fo:padding-bottom="0in" fo:padding-right="0.1972in" fo:wrap-option="no-wrap"/>
    </style:style>
    <style:style style:name="P14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46" style:family="table-row">
      <style:table-row-properties style:min-row-height="0.3604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49" style:family="table-row">
      <style:table-row-properties style:min-row-height="1.1736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bottom="0.125in" fo:line-height="0.3472in" fo:margin-left="0.3201in" fo:margin-right="-0.0347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fo:margin-bottom="0.125in" fo:line-height="0.3472in" fo:margin-left="0.1979in" fo:margin-right="-0.0347in" fo:text-indent="-0.194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fo:widows="2" fo:orphans="2" fo:break-before="page" fo:text-align="end"/>
    </style:style>
    <style:style style:name="P155" style:parent-style-name="內文" style:family="paragraph">
      <style:paragraph-properties fo:text-align="justify" fo:line-height="0.25in" fo:margin-left="-0.0833in" fo:margin-right="-0.0347in" fo:text-indent="4.8069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margin-top="0.125in" style:line-height-at-least="0.0694in" fo:margin-left="-0.1958in" fo:margin-right="-0.0347in" fo:text-indent="-0.295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margin-top="0.05in" fo:margin-bottom="0.125in" fo:line-height="0.2777in" fo:margin-left="-0.0104in" fo:text-indent="-0.19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2.8291in"/>
    </style:style>
    <style:style style:name="TableColumn167" style:family="table-column">
      <style:table-column-properties style:column-width="3.4784in"/>
    </style:style>
    <style:style style:name="Table165" style:family="table">
      <style:table-properties style:width="6.3076in" fo:margin-left="-0.1847in" table:align="left"/>
    </style:style>
    <style:style style:name="TableRow168" style:family="table-row">
      <style:table-row-properties style:min-row-height="0.496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line-height="0.2916in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 style:min-row-height="0.4965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line-height="0.2916in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fo:text-align="justify" fo:line-height="0.2916in" fo:margin-left="0.2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4965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fo:line-height="0.2916in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916in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" style:parent-style-name="內文" style:family="paragraph">
      <style:paragraph-properties style:text-autospace="none" style:snap-to-layout-grid="false" fo:text-align="justify" fo:line-height="0.2916in" fo:margin-left="0.1736in" fo:margin-right="0.0284in" fo:text-indent="-0.1652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496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line-height="0.2916in" fo:margin-left="0in" fo:text-indent="-0.011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="Times New Roman" style:font-name-asian="標楷體" style:font-name-complex="Times New Roman" fo:letter-spacing="-0.0055in" fo:font-size="14pt" style:font-size-asian="14pt" style:font-size-complex="14pt"/>
    </style:style>
    <style:style style:name="P225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 style:min-row-height="0.206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25in" fo:line-height="0.2916in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min-row-height="0.34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916in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內文" style:family="paragraph">
      <style:paragraph-properties fo:margin-top="0.125in" fo:margin-bottom="0.125in" fo:line-height="0.2777in" fo:margin-left="-0.010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fo:margin-top="0.3in" fo:margin-bottom="0.175in" fo:line-height="0.2777in" fo:margin-left="-0.0104in" fo:text-indent="-0.19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51" style:family="table-column">
      <style:table-column-properties style:column-width="2.6361in"/>
    </style:style>
    <style:style style:name="TableColumn252" style:family="table-column">
      <style:table-column-properties style:column-width="3.4493in"/>
    </style:style>
    <style:style style:name="Table250" style:family="table">
      <style:table-properties style:width="6.0854in" fo:margin-left="-0.1555in" table:align="left"/>
    </style:style>
    <style:style style:name="TableRow253" style:family="table-row">
      <style:table-row-properties style:min-row-height="0.4965in"/>
    </style:style>
    <style:style style:name="TableCell2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5" style:parent-style-name="內文" style:family="paragraph">
      <style:paragraph-properties fo:text-align="center" fo:line-height="0.3055in" fo:text-indent="0.0055in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8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4965in"/>
    </style:style>
    <style:style style:name="TableCell2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7" style:parent-style-name="內文" style:family="paragraph">
      <style:paragraph-properties fo:text-align="center" fo:line-height="0.3055in" fo:text-indent="0.0055in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0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5" style:family="table-row">
      <style:table-row-properties style:min-row-height="0.5027in"/>
    </style:style>
    <style:style style:name="TableCell2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7" style:parent-style-name="內文" style:family="paragraph">
      <style:paragraph-properties fo:text-align="center" fo:line-height="0.3055in" fo:text-indent="0.0055in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0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8" style:family="table-row">
      <style:table-row-properties style:min-row-height="0.5944in"/>
    </style:style>
    <style:style style:name="TableCell2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0" style:parent-style-name="內文" style:family="paragraph">
      <style:paragraph-properties fo:text-align="center" fo:line-height="0.3055in" fo:text-indent="0.0055in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3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5736in"/>
    </style:style>
    <style:style style:name="TableCell3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1" style:parent-style-name="內文" style:family="paragraph">
      <style:paragraph-properties fo:text-align="center" fo:line-height="0.3055in" fo:text-indent="0.0055in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4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9" style:family="table-row">
      <style:table-row-properties style:min-row-height="0.5736in"/>
    </style:style>
    <style:style style:name="TableCell3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1" style:parent-style-name="內文" style:family="paragraph">
      <style:paragraph-properties fo:text-align="center" fo:line-height="0.3055in" fo:text-indent="0.0055in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4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style:line-break="normal" style:text-autospace="none" fo:text-align="justify" fo:margin-top="0.05in" fo:margin-bottom="0.05in" fo:line-height="0.3055in" fo:margin-left="0.1729in" fo:margin-right="0.0284in" fo:text-indent="-0.0895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9" style:family="table-row">
      <style:table-row-properties style:min-row-height="0.4861in"/>
    </style:style>
    <style:style style:name="TableCell3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1" style:parent-style-name="內文" style:family="paragraph">
      <style:paragraph-properties fo:text-align="center" fo:line-height="0.3055in" fo:text-indent="0.0055in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4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1" style:family="table-row">
      <style:table-row-properties style:min-row-height="0.9236in"/>
    </style:style>
    <style:style style:name="TableCell3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3" style:parent-style-name="內文" style:family="paragraph">
      <style:paragraph-properties fo:text-align="center" fo:line-height="0.3055in" fo:text-indent="0.0055in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6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1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0.25in" fo:margin-right="-0.0347in" fo:text-indent="4.6256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立法院第10屆第8會期</text:span><text:span text:style-name="T4">】</text:span></text:p>
      <text:p text:style-name="P5">司法及法制委員會召集委員輪值表（112年9月至113年1月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輪 <text:s/>值 <text:s/>召 <text:s/>集 <text:s/>委 <text:s/>員 <text:s/>及 <text:s/>日 <text:s/>期</text:p>
          </table:table-cell>
          <table:covered-table-cell/>
        </table:table-row>
        <table:table-row table:style-name="TableRow12">
          <table:table-cell table:style-name="TableCell13">
            <text:p text:style-name="P14">林召集委員思銘</text:p>
          </table:table-cell>
          <table:table-cell table:style-name="TableCell15">
            <text:p text:style-name="P16">湯召集委員蕙禎</text:p>
          </table:table-cell>
        </table:table-row>
        <table:table-row table:style-name="TableRow17">
          <table:table-cell table:style-name="TableCell18">
            <text:p text:style-name="P19"><text:span text:style-name="T20">9月2</text:span><text:span text:style-name="T21">5</text:span><text:span text:style-name="T22">日至1</text:span><text:span text:style-name="T23">0</text:span><text:span text:style-name="T24">月1</text:span><text:span text:style-name="T25">日</text:span></text:p>
          </table:table-cell>
          <table:table-cell table:style-name="TableCell26">
            <text:p text:style-name="P27"><text:span text:style-name="T28">10月2日至10月8</text:span><text:span text:style-name="T29">日</text:span></text:p>
          </table:table-cell>
        </table:table-row>
        <table:table-row table:style-name="TableRow30">
          <table:table-cell table:style-name="TableCell31">
            <text:p text:style-name="P32"><text:span text:style-name="T33">10月9日至10月1</text:span><text:span text:style-name="T34">5</text:span><text:span text:style-name="T35">日</text:span></text:p>
          </table:table-cell>
          <table:table-cell table:style-name="TableCell36">
            <text:p text:style-name="P37"><text:span text:style-name="T38">10月1</text:span><text:span text:style-name="T39">6</text:span><text:span text:style-name="T40">日至10月2</text:span><text:span text:style-name="T41">2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10月</text:span><text:span text:style-name="T47">23</text:span><text:span text:style-name="T48">日至10月2</text:span><text:span text:style-name="T49">9</text:span><text:span text:style-name="T50">日</text:span></text:p>
          </table:table-cell>
          <table:table-cell table:style-name="TableCell51">
            <text:p text:style-name="P52"><text:span text:style-name="T53">1</text:span><text:span text:style-name="T54">0</text:span><text:span text:style-name="T55">月</text:span><text:span text:style-name="T56">30</text:span><text:span text:style-name="T57">日至11月5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<text:span text:style-name="T62">11月6日至11月1</text:span><text:span text:style-name="T63">2</text:span><text:span text:style-name="T64">日</text:span></text:p>
          </table:table-cell>
          <table:table-cell table:style-name="TableCell65">
            <text:p text:style-name="P66"><text:span text:style-name="T67">11月1</text:span><text:span text:style-name="T68">3</text:span><text:span text:style-name="T69">日至11月1</text:span><text:span text:style-name="T70">9</text:span><text:span text:style-name="T71">日</text:span></text:p>
          </table:table-cell>
        </table:table-row>
        <table:table-row table:style-name="TableRow72">
          <table:table-cell table:style-name="TableCell73">
            <text:p text:style-name="P74"><text:span text:style-name="T75">11月2</text:span><text:span text:style-name="T76">0</text:span><text:span text:style-name="T77">日至11月2</text:span><text:span text:style-name="T78">6</text:span><text:span text:style-name="T79">日</text:span></text:p>
          </table:table-cell>
          <table:table-cell table:style-name="TableCell80">
            <text:p text:style-name="P81"><text:span text:style-name="T82">11月2</text:span><text:span text:style-name="T83">7</text:span><text:span text:style-name="T84">日至12月3</text:span><text:span text:style-name="T85">日</text:span></text:p>
          </table:table-cell>
        </table:table-row>
        <table:table-row table:style-name="TableRow86">
          <table:table-cell table:style-name="TableCell87">
            <text:p text:style-name="P88"><text:span text:style-name="T89">12月4日至12月1</text:span><text:span text:style-name="T90">0</text:span><text:span text:style-name="T91">日</text:span></text:p>
          </table:table-cell>
          <table:table-cell table:style-name="TableCell92">
            <text:p text:style-name="P93"><text:span text:style-name="T94">12月1</text:span><text:span text:style-name="T95">1</text:span><text:span text:style-name="T96">日至12月1</text:span><text:span text:style-name="T97">7</text:span><text:span text:style-name="T98">日</text:span></text:p>
          </table:table-cell>
        </table:table-row>
        <table:table-row table:style-name="TableRow99">
          <table:table-cell table:style-name="TableCell100">
            <text:p text:style-name="P101"><text:span text:style-name="T102">12月</text:span><text:span text:style-name="T103">18</text:span><text:span text:style-name="T104">日至12月2</text:span><text:span text:style-name="T105">4</text:span><text:span text:style-name="T106">日</text:span></text:p>
          </table:table-cell>
          <table:table-cell table:style-name="TableCell107">
            <text:p text:style-name="P108"><text:span text:style-name="T109">12月2</text:span><text:span text:style-name="T110">5</text:span><text:span text:style-name="T111">日至1</text:span><text:span text:style-name="T112">2</text:span><text:span text:style-name="T113">月3</text:span><text:span text:style-name="T114">1</text:span><text:span text:style-name="T115">日</text:span></text:p>
          </table:table-cell>
        </table:table-row>
        <table:table-row table:style-name="TableRow116">
          <table:table-cell table:style-name="TableCell117">
            <text:p text:style-name="P118"><text:span text:style-name="T119">1月1日至1月7</text:span><text:span text:style-name="T120">日</text:span></text:p>
          </table:table-cell>
          <table:table-cell table:style-name="TableCell121">
            <text:p text:style-name="P122"><text:span text:style-name="T123">1月8日至1月1</text:span><text:span text:style-name="T124">4</text:span><text:span text:style-name="T125">日</text:span></text:p>
          </table:table-cell>
        </table:table-row>
        <table:table-row table:style-name="TableRow126">
          <table:table-cell table:style-name="TableCell127">
            <text:p text:style-name="P128"><text:span text:style-name="T129">1月1</text:span><text:span text:style-name="T130">5</text:span><text:span text:style-name="T131">日至1月2</text:span><text:span text:style-name="T132">1</text:span><text:span text:style-name="T133">日</text:span></text:p>
          </table:table-cell>
          <table:table-cell table:style-name="TableCell134">
            <text:p text:style-name="P135"><text:span text:style-name="T136">1月2</text:span><text:span text:style-name="T137">2</text:span><text:span text:style-name="T138">日至1月2</text:span><text:span text:style-name="T139">8</text:span><text:span text:style-name="T140">日</text:span></text:p>
          </table:table-cell>
        </table:table-row>
        <table:table-row table:style-name="TableRow141">
          <table:table-cell table:style-name="TableCell142">
            <text:p text:style-name="P143">1月29日至1月31日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附 <text:s text:c="9"/>記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1、輪值期間，如委員會會議因故停開時，仍按本輪值表所排定日期輪值，不再更改。</text:p>
            <text:p text:style-name="P152">2、次週議程由輪值召集委員於每週三下午5時前排定。</text:p>
          </table:table-cell>
          <table:covered-table-cell/>
        </table:table-row>
      </table:table>
      <text:p text:style-name="P153"/>
      <text:p text:style-name="P154"/>
      <text:soft-page-break/>
      <text:p text:style-name="P155">（附件3）</text:p>
      <text:p text:style-name="P156"><text:span text:style-name="T157"><text:s text:c="2"/></text:span><text:span text:style-name="T158"><text:s/></text:span><text:span text:style-name="T159">第</text:span><text:span text:style-name="T160">10</text:span><text:span text:style-name="T161">屆第</text:span><text:span text:style-name="T162">8</text:span><text:span text:style-name="T163">會期司法及法制委員會召集委員主持分組審查預算分配表</text:span></text:p>
      <text:p text:style-name="P164">一、公務預算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湯召集委員蕙禎</text:span></text:p>
          </table:table-cell>
          <table:table-cell table:style-name="TableCell172">
            <text:p text:style-name="P173"><text:span text:style-name="T174">1.</text:span><text:span text:style-name="T175">總統府</text:span><text:span text:style-name="T176">（總統府、國家安全會議、國史館及國史館臺灣文獻館）等主管收支部分</text:span><text:span text:style-name="T177">。</text:span></text:p>
          </table:table-cell>
        </table:table-row>
        <table:table-row table:style-name="TableRow178">
          <table:table-cell table:style-name="TableCell179">
            <text:p text:style-name="P180"><text:span text:style-name="T181">林召集委員思銘</text:span></text:p>
          </table:table-cell>
          <table:table-cell table:style-name="TableCell182">
            <text:p text:style-name="P183"><text:span text:style-name="T184">2</text:span><text:span text:style-name="T185">.</text:span><text:span text:style-name="T186">法務部</text:span><text:span text:style-name="T187">、司法官學院、法醫研究所、廉政署、矯正署及所屬、行政執行署及所屬、調查局、最高檢察署、高等檢察署等主管收支部分。</text:span></text:p>
            <text:p text:style-name="P188">各高分檢署及各地檢署等主管收支部分。</text:p>
          </table:table-cell>
        </table:table-row>
        <table:table-row table:style-name="TableRow189">
          <table:table-cell table:style-name="TableCell190">
            <text:p text:style-name="P191"><text:span text:style-name="T192">湯召集委員蕙禎</text:span></text:p>
          </table:table-cell>
          <table:table-cell table:style-name="TableCell193">
            <text:p text:style-name="P194"><text:span text:style-name="T195">3</text:span><text:span text:style-name="T196">.</text:span><text:span text:style-name="T197">行政院人事行政總處</text:span><text:span text:style-name="T198">（行政院人事行政總處、公務人力發展</text:span><text:span text:style-name="T199">學院</text:span><text:span text:style-name="T200">）等主管收支部分</text:span><text:span text:style-name="T201">。</text:span></text:p>
          </table:table-cell>
        </table:table-row>
        <table:table-row table:style-name="TableRow202">
          <table:table-cell table:style-name="TableCell203">
            <text:p text:style-name="P204"><text:span text:style-name="T205">湯召集委員蕙禎</text:span></text:p>
          </table:table-cell>
          <table:table-cell table:style-name="TableCell206">
            <text:p text:style-name="P207"><text:span text:style-name="T208">4.</text:span><text:span text:style-name="T209">立法院</text:span><text:span text:style-name="T210">主管收支部分。</text:span></text:p>
          </table:table-cell>
        </table:table-row>
        <table:table-row table:style-name="TableRow211">
          <table:table-cell table:style-name="TableCell212">
            <text:p text:style-name="P213"><text:span text:style-name="T214">湯召集委員蕙禎</text:span></text:p>
          </table:table-cell>
          <table:table-cell table:style-name="TableCell215">
            <text:p text:style-name="P216"><text:span text:style-name="T217">5.</text:span><text:span text:style-name="T218">司法院</text:span><text:span text:style-name="T219">、最高法院、最高行政法院、懲</text:span><text:span text:style-name="T220">戒法院</text:span><text:span text:style-name="T221">、法官學院、智</text:span><text:span text:style-name="T222">慧財產及商業法院</text:span><text:span text:style-name="T223">等主管收支部分。</text:span></text:p>
            <text:p text:style-name="P224">高等法院及各高等行政法院等主管收支部分。</text:p>
            <text:p text:style-name="P225">各高分院、各地方法院、臺灣高雄少年及家事法院等主管收支部分。</text:p>
          </table:table-cell>
        </table:table-row>
        <table:table-row table:style-name="TableRow226">
          <table:table-cell table:style-name="TableCell227">
            <text:p text:style-name="P228"><text:span text:style-name="T229">林召集委員思銘</text:span></text:p>
          </table:table-cell>
          <table:table-cell table:style-name="TableCell230">
            <text:p text:style-name="P231"><text:span text:style-name="T232">6.</text:span><text:span text:style-name="T233">考試院</text:span><text:span text:style-name="T234">、考選部、銓敘部、公務人員保障暨培訓委員會、國家文官學院及所屬</text:span><text:span text:style-name="T235">、</text:span><text:span text:style-name="T236">公務人員退休撫卹基金管理</text:span><text:span text:style-name="T237">局</text:span><text:span text:style-name="T238">等主管收支部分。</text:span></text:p>
          </table:table-cell>
        </table:table-row>
        <table:table-row table:style-name="TableRow239">
          <table:table-cell table:style-name="TableCell240">
            <text:p text:style-name="P241"><text:span text:style-name="T242">林召集委員思銘</text:span></text:p>
          </table:table-cell>
          <table:table-cell table:style-name="TableCell243">
            <text:p text:style-name="P244"><text:span text:style-name="T245">7.</text:span><text:span text:style-name="T246">監察院</text:span><text:span text:style-name="T247">主管收支部分。</text:span></text:p>
          </table:table-cell>
        </table:table-row>
      </table:table>
      <text:p text:style-name="P248"/>
      <text:p text:style-name="P249">二、附屬單位預算及綜計表—非營業部分及財團法人預算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林召集委員思銘</text:span></text:p>
          </table:table-cell>
          <table:table-cell table:style-name="TableCell257">
            <text:p text:style-name="P258"><text:span text:style-name="T259">1.</text:span><text:span text:style-name="T260">法務部</text:span><text:span text:style-name="T261">矯正機關作業基金</text:span><text:span text:style-name="T262">（</text:span><text:span text:style-name="T263">法務部</text:span><text:span text:style-name="T264">主管）</text:span></text:p>
          </table:table-cell>
        </table:table-row>
        <table:table-row table:style-name="TableRow265">
          <table:table-cell table:style-name="TableCell266">
            <text:p text:style-name="P267"><text:span text:style-name="T268">林召集委員思銘</text:span></text:p>
          </table:table-cell>
          <table:table-cell table:style-name="TableCell269">
            <text:p text:style-name="P270"><text:span text:style-name="T271">2.</text:span><text:span text:style-name="T272">毒品防制基金（</text:span><text:span text:style-name="T273">法務部</text:span><text:span text:style-name="T274">主管）</text:span></text:p>
          </table:table-cell>
        </table:table-row>
        <table:table-row table:style-name="TableRow275">
          <table:table-cell table:style-name="TableCell276">
            <text:p text:style-name="P277"><text:span text:style-name="T278">湯召集委員蕙禎</text:span></text:p>
          </table:table-cell>
          <table:table-cell table:style-name="TableCell279">
            <text:p text:style-name="P280"><text:span text:style-name="T281">3</text:span><text:span text:style-name="T282">.</text:span><text:span text:style-name="T283">中央公教人員急難救助基金</text:span><text:span text:style-name="T284">（</text:span><text:span text:style-name="T285">行政院</text:span><text:span text:style-name="T286">人事行政總處</text:span><text:span text:style-name="T287">主管）</text:span></text:p>
          </table:table-cell>
        </table:table-row>
        <table:table-row table:style-name="TableRow288">
          <table:table-cell table:style-name="TableCell289">
            <text:p text:style-name="P290"><text:span text:style-name="T291">林召集委員思銘</text:span></text:p>
          </table:table-cell>
          <table:table-cell table:style-name="TableCell292">
            <text:p text:style-name="P293"><text:span text:style-name="T294">4</text:span><text:span text:style-name="T295">.</text:span><text:span text:style-name="T296">考選業務基金（</text:span><text:span text:style-name="T297">考試院</text:span><text:span text:style-name="T298">考選部主管）</text:span></text:p>
          </table:table-cell>
        </table:table-row>
        <table:table-row table:style-name="TableRow299">
          <table:table-cell table:style-name="TableCell300">
            <text:p text:style-name="P301"><text:span text:style-name="T302">林召集委員思銘</text:span></text:p>
          </table:table-cell>
          <table:table-cell table:style-name="TableCell303">
            <text:p text:style-name="P304"><text:span text:style-name="T305">5.</text:span><text:span text:style-name="T306">公務人員退休撫卹基金（</text:span><text:span text:style-name="T307">考試院</text:span><text:span text:style-name="T308">銓敘部主管）</text:span></text:p>
          </table:table-cell>
        </table:table-row>
        <table:table-row table:style-name="TableRow309">
          <table:table-cell table:style-name="TableCell310">
            <text:p text:style-name="P311"><text:span text:style-name="T312">林召集委員思銘</text:span></text:p>
          </table:table-cell>
          <table:table-cell table:style-name="TableCell313">
            <text:p text:style-name="P314">6.公教人員個人專戶制退撫儲金基金</text:p>
            <text:p text:style-name="P315"><text:span text:style-name="T316">（</text:span><text:span text:style-name="T317">考試院</text:span><text:span text:style-name="T318">銓敘部主管）</text:span></text:p>
          </table:table-cell>
        </table:table-row>
        <table:table-row table:style-name="TableRow319">
          <table:table-cell table:style-name="TableCell320">
            <text:p text:style-name="P321"><text:span text:style-name="T322">湯召集委員蕙禎</text:span></text:p>
          </table:table-cell>
          <table:table-cell table:style-name="TableCell323">
            <text:p text:style-name="P324"><text:span text:style-name="T325">7</text:span><text:span text:style-name="T326">.</text:span><text:span text:style-name="T327">財團法人法律扶助基金會</text:span><text:span text:style-name="T328">預算書（</text:span><text:span text:style-name="T329">司法院</text:span><text:span text:style-name="T330">主管）</text:span></text:p>
          </table:table-cell>
        </table:table-row>
        <table:table-row table:style-name="TableRow331">
          <table:table-cell table:style-name="TableCell332">
            <text:p text:style-name="P333"><text:span text:style-name="T334">林召集委員思銘</text:span></text:p>
          </table:table-cell>
          <table:table-cell table:style-name="TableCell335">
            <text:p text:style-name="P336"><text:span text:style-name="T337">8</text:span><text:span text:style-name="T338">.</text:span><text:span text:style-name="T339">財團法人</text:span><text:span text:style-name="T340">臺灣更生保護會、福建更生保護會及犯罪被害人保護協會預算書</text:span></text:p>
            <text:p text:style-name="P341"><text:span text:style-name="T342">（</text:span><text:span text:style-name="T343">法務部</text:span><text:span text:style-name="T344">主管）</text:span></text:p>
          </table:table-cell>
        </table:table-row>
      </table:table>
      <text:p text:style-name="P3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ewWeb</dc:creator>
    <meta:creation-date>2023-09-26T01:39:00Z</meta:creation-date>
    <dc:date>2023-09-26T01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