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1.613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P6" style:parent-style-name="本文縮排" style:family="paragraph">
      <style:paragraph-properties fo:line-height="0.3333in" fo:margin-left="0.4618in" fo:margin-right="-0.118in" fo:text-indent="-0.4597in">
        <style:tab-stops>
          <style:tab-stop style:type="left" style:position="2.1215in"/>
        </style:tab-stops>
      </style:paragraph-properties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id="id0" draw:style-name="a0" draw:name="Object 2" text:anchor-type="paragraph" svg:x="-0.15139in" svg:y="0.12083in" svg:width="7.08681in" svg:height="9.90764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479in" fo:margin-bottom="0.4798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楊雅如</meta:initial-creator>
    <dc:creator>NewWeb</dc:creator>
    <meta:creation-date>2023-09-26T01:43:00Z</meta:creation-date>
    <dc:date>2023-09-26T01:43:00Z</dc:date>
    <meta:print-date>2023-09-25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