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-0.688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9909in" style:use-optimal-column-width="false"/>
    </style:style>
    <style:style style:name="TableColumn21" style:family="table-column">
      <style:table-column-properties style:column-width="1.0256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6" style:family="table">
      <style:table-properties style:width="6.0048in" fo:margin-left="-0.023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409in" fo:margin-right="-0.0548in">
        <style:tab-stops/>
      </style:paragraph-properties>
      <style:text-properties fo:letter-spacing="-0.0166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letter-spacing="-0.0166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548in" fo:margin-right="-0.0159in">
        <style:tab-stops/>
      </style:paragraph-properties>
      <style:text-properties fo:letter-spacing="-0.0166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291in" fo:margin-right="-0.0076in">
        <style:tab-stops/>
      </style:paragraph-properties>
      <style:text-properties fo:letter-spacing="-0.0166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409in" fo:margin-right="-0.0333in">
        <style:tab-stops/>
      </style:paragraph-properties>
      <style:text-properties fo:letter-spacing="-0.0166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472in" fo:margin-right="-0.0493in">
        <style:tab-stops/>
      </style:paragraph-properties>
      <style:text-properties fo:letter-spacing="-0.016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  <style:text-properties fo:letter-spacing="-0.0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P50" style:parent-style-name="表格內文14行高" style:family="paragraph">
      <style:paragraph-properties fo:text-align="justify"/>
      <style:text-properties fo:letter-spacing="-0.0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P62" style:parent-style-name="表格內文14行高" style:family="paragraph">
      <style:paragraph-properties fo:text-align="justify"/>
      <style:text-properties fo:letter-spacing="-0.016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fo:letter-spacing="-0.01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fo:letter-spacing="-0.01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P100" style:parent-style-name="表格內文14行高" style:family="paragraph">
      <style:paragraph-properties fo:text-align="justify"/>
      <style:text-properties fo:letter-spacing="-0.01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958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weight="bold" style:font-weight-asian="bold"/>
    </style:style>
    <style:style style:name="P122" style:parent-style-name="表格內文14行高" style:family="paragraph">
      <style:paragraph-properties fo:margin-left="-0.0006in" fo:text-indent="-0.0979in">
        <style:tab-stops/>
      </style:paragraph-properties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42384256"/>九、<text:bookmark-end text:name="_Toc142384256"/>全國農產品冷鏈物流體系部分計畫推動未如預期，允宜加強計畫執行進度之控管，使農產冷鏈之產運銷不斷鏈</text:p>
      <text:p text:style-name="P4">全國農產品冷鏈物流體系之建置係由農糧署、漁業署、畜牧處及農科園區等共同辦理，惟截至111年底部分計畫推動未如預期，茲說明如下：</text:p>
      <text:p text:style-name="P5">(一)全國農產品冷鏈物流體系預計於112年底完成，惟迄111年度累計預算執行率尚未及8成，部分計畫推動進程未如預期</text:p>
      <text:p text:style-name="P6">107年第6次全國農業會議重要結論之一係「建構全國農產品冷鏈物流體系，設置智慧型冷鏈物流中心，優化採前及採後處理、分級包裝、運系統，整合業者建立跨國冷鏈物流體系，提升農產到貨品質與市場競爭力」，而「新農業創新推動方案2.0」規劃「提升產業競爭力」執行策略之一，即發展農產品冷鏈體系；另行政院於111年1月27日表示，農產品冷鏈物流推動經費由84億元提高至126億元，並加速於112年底完成相關建設<text:span text:style-name="註腳參照"><text:note text:note-class="footnote" text:id="_ftn0"><text:note-citation>1</text:note-citation><text:note-body><text:p text:style-name="註腳表格內文14行高左右齊"><text:s/>參據111年1月27日行政院重要政策「推動農產品全國冷鏈物流」。</text:p></text:note-body></text:note></text:span>，惟截至111年底部分計畫推動未如預期。</text:p>
      <text:p text:style-name="P7">全國農產品冷鏈物流體系主要有4項計畫涵括農糧產業、漁產業及畜產業，截至111年度累計決算數36億4,261萬5千元占已編預算數50億4,592萬7千元之72.19%，其中畜產業之「因應貿易開放養豬產業全面轉型升級計畫」執行率僅26.90%，據農委會說明係因修正計畫內容、國際原物料與航運成本上漲延誤貨運船期、設備零件短缺等因素致無法如期完成；而畜產業之「建構農產品冷鏈物流及品質確保示範體系」執行率62.69%，係因新冠肺炎疫情影響造成國內外原物料供應持續不足，業者無法如期完工而放棄申請部分補助，因受補助之農民與農企業所需補助金額未達補助額度上限<text:span text:style-name="註腳參照"><text:note text:note-class="footnote" text:id="_ftn1"><text:note-citation>2</text:note-citation><text:note-body><text:p text:style-name="註腳表格內文14行高左右齊"><text:s/>參據農委會112年8月24日資料。</text:p></text:note-body></text:note></text:span>，致計畫執行<text:soft-page-break/>率偏低；另農糧產業之「桃園農業物流園區建設計畫」則因迄112年7月仍處於用地取得階段，尚未進行實質開發，已陳報行政院辦理計畫展期，2億元冷鏈物流經費將俟園區公共設施等基礎建設完成後，預計於114年編列預算執行(詳表1)。</text:p>
      <text:p text:style-name="P8"><text:span text:style-name="T9">表</text:span><text:span text:style-name="T10">1</text:span><text:span text:style-name="T11"><text:s text:c="2"/></text:span><text:span text:style-name="T12">農產品冷鏈物流體系相關計畫經費執行概況</text:span><text:span text:style-name="T13"><text:s/></text:span><text:span text:style-name="T14"><text:s/></text:span><text:span text:style-name="T15">單位：新臺幣千元；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產業別</text:p>
            </table:table-cell>
            <table:table-cell table:style-name="TableCell26">
              <text:p text:style-name="P27">計畫名稱</text:p>
            </table:table-cell>
            <table:table-cell table:style-name="TableCell28">
              <text:p text:style-name="P29">計畫總經費[A]</text:p>
            </table:table-cell>
            <table:table-cell table:style-name="TableCell30">
              <text:p text:style-name="P31">截至111年度已編預算數[B]</text:p>
            </table:table-cell>
            <table:table-cell table:style-name="TableCell32">
              <text:p text:style-name="P33">截至111年度累計決算數[C]</text:p>
            </table:table-cell>
            <table:table-cell table:style-name="TableCell34">
              <text:p text:style-name="P35">截至111年度決算占已編預算比率[C/B]</text:p>
            </table:table-cell>
          </table:table-row>
        </table:table-header-rows>
        <table:table-row table:style-name="TableRow36">
          <table:table-cell table:style-name="TableCell37" table:number-rows-spanned="3">
            <text:p text:style-name="P38">農糧產業</text:p>
          </table:table-cell>
          <table:table-cell table:style-name="TableCell39">
            <text:p text:style-name="P40">桃園農業物流園區建設計畫(110至113年度)</text:p>
          </table:table-cell>
          <table:table-cell table:style-name="TableCell41">
            <text:p text:style-name="P42">200,000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大型(外銷)農產品物流中心計畫(106至111年度)</text:p>
          </table:table-cell>
          <table:table-cell table:style-name="TableCell53">
            <text:p text:style-name="P54">574,485</text:p>
          </table:table-cell>
          <table:table-cell table:style-name="TableCell55">
            <text:p text:style-name="P56">574,485</text:p>
          </table:table-cell>
          <table:table-cell table:style-name="TableCell57">
            <text:p text:style-name="P58">603,823</text:p>
          </table:table-cell>
          <table:table-cell table:style-name="TableCell59">
            <text:p text:style-name="P60">105.11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建構農產品冷鏈物流及品質確保示範體系(110至113年度)</text:p>
          </table:table-cell>
          <table:table-cell table:style-name="TableCell65">
            <text:p text:style-name="P66">5,000,000</text:p>
          </table:table-cell>
          <table:table-cell table:style-name="TableCell67">
            <text:p text:style-name="P68">1,994,093</text:p>
          </table:table-cell>
          <table:table-cell table:style-name="TableCell69">
            <text:p text:style-name="P70">1,867,652</text:p>
          </table:table-cell>
          <table:table-cell table:style-name="TableCell71">
            <text:p text:style-name="P72">93.66</text:p>
          </table:table-cell>
        </table:table-row>
        <table:table-row table:style-name="TableRow73">
          <table:table-cell table:style-name="TableCell74">
            <text:p text:style-name="P75">漁產業</text:p>
          </table:table-cell>
          <table:table-cell table:style-name="TableCell76">
            <text:p text:style-name="P77">建構農產品冷鏈物流及品質確保示範體系(110至113年度)</text:p>
          </table:table-cell>
          <table:table-cell table:style-name="TableCell78">
            <text:p text:style-name="P79">1,800,000</text:p>
          </table:table-cell>
          <table:table-cell table:style-name="TableCell80">
            <text:p text:style-name="P81">501,699</text:p>
          </table:table-cell>
          <table:table-cell table:style-name="TableCell82">
            <text:p text:style-name="P83">427,975</text:p>
          </table:table-cell>
          <table:table-cell table:style-name="TableCell84">
            <text:p text:style-name="P85">85.31</text:p>
          </table:table-cell>
        </table:table-row>
        <table:table-row table:style-name="TableRow86">
          <table:table-cell table:style-name="TableCell87" table:number-rows-spanned="2">
            <text:p text:style-name="P88">畜產業</text:p>
          </table:table-cell>
          <table:table-cell table:style-name="TableCell89">
            <text:p text:style-name="P90">建構農產品冷鏈物流及品質確保示範體系(110至113年度)</text:p>
          </table:table-cell>
          <table:table-cell table:style-name="TableCell91">
            <text:p text:style-name="P92">1,600,000</text:p>
          </table:table-cell>
          <table:table-cell table:style-name="TableCell93">
            <text:p text:style-name="P94">591,686</text:p>
          </table:table-cell>
          <table:table-cell table:style-name="TableCell95">
            <text:p text:style-name="P96">370,929</text:p>
          </table:table-cell>
          <table:table-cell table:style-name="TableCell97">
            <text:p text:style-name="P98">62.69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因應貿易開放養豬產業全面轉型升級計畫(110至113年度)</text:p>
          </table:table-cell>
          <table:table-cell table:style-name="TableCell103">
            <text:p text:style-name="P104">3,400,000</text:p>
          </table:table-cell>
          <table:table-cell table:style-name="TableCell105">
            <text:p text:style-name="P106">1,383,964</text:p>
          </table:table-cell>
          <table:table-cell table:style-name="TableCell107">
            <text:p text:style-name="P108">372,236</text:p>
          </table:table-cell>
          <table:table-cell table:style-name="TableCell109">
            <text:p text:style-name="P110">26.90</text:p>
          </table:table-cell>
        </table:table-row>
        <table:table-row table:style-name="TableRow111">
          <table:table-cell table:style-name="TableCell112" table:number-columns-spanned="2">
            <text:p text:style-name="P113">合計</text:p>
          </table:table-cell>
          <table:covered-table-cell/>
          <table:table-cell table:style-name="TableCell114">
            <text:p text:style-name="P115">12,574,485</text:p>
          </table:table-cell>
          <table:table-cell table:style-name="TableCell116">
            <text:p text:style-name="P117">5,045,927</text:p>
          </table:table-cell>
          <table:table-cell table:style-name="TableCell118">
            <text:p text:style-name="P119">3,642,615</text:p>
          </table:table-cell>
          <table:table-cell table:style-name="TableCell120">
            <text:p text:style-name="P121">72.19</text:p>
          </table:table-cell>
        </table:table-row>
      </table:table>
      <text:p text:style-name="P122">資料來源：農委會(112年8月24日)。</text:p>
      <text:p text:style-name="P123">(二)完整之農產品冷鏈體系有助拓展國內外市場並減少耗損，惟國內農漁畜產品冷鏈體系軟硬體設備與制度均尚待完整建立</text:p>
      <text:p text:style-name="P124">據聯合國糧農組織推算全球14%糧食收穫後到零售前之供應鏈環節內耗損<text:span text:style-name="註腳參照"><text:note text:note-class="footnote" text:id="_ftn2"><text:note-citation>3</text:note-citation><text:note-body><text:p text:style-name="註腳表格內文14行高左右齊"><text:s/>參據聯合國中文官網，108年10月14日，「糧農組織：全球三分之一糧食遭到損失或浪費<text:s/>14%的糧食在出售前耗損」，112年8月30日檢索。</text:p></text:note-body></text:note></text:span>，歐美發達國家已形成完整之農產品冷鏈物流體系，預冷保鮮率達80%以上，尤其北美市場90%農產品用冷鏈物流<text:span text:style-name="註腳參照"><text:note text:note-class="footnote" text:id="_ftn3"><text:note-citation>4</text:note-citation><text:note-body><text:p text:style-name="註腳表格內文14行高左右齊"><text:s/>參據物流技術與戰略雜誌，「歐美冷鏈物流發展現狀與產業趨勢」，112年8月30日檢索。</text:p></text:note-body></text:note></text:span>。亞洲之新加坡、日本等已進入冷鏈成熟階段者，農產品冷鏈物流不僅著眼於農產品保鮮要素之精準管理，並導入AI等技術提高物流透明效率化，以改善勞動條件與職場作業環境，<text:soft-page-break/>且應用標準化與環境友善包裝資材，使蔬菜抵達消費者手中之損腐率僅約1%~2%，在MarketsandMarkets調查中臺灣位於冷鏈第二階段成長期，國內農產品各環節冷鏈應用率，以盤商最高，批發市場冷鏈應用最低，且農產品冷鏈國內欠缺相關產值評估<text:span text:style-name="註腳參照"><text:note text:note-class="footnote" text:id="_ftn4"><text:note-citation>5</text:note-citation><text:note-body><text:p text:style-name="註腳表格內文14行高左右齊"><text:s/>參據109年4月，農政與農情第334期第67至73頁，「農糧產品冷鏈產業發展趨勢與人才需求研析」。</text:p></text:note-body></text:note></text:span>。由於產地端冷鏈斷鏈情形常見於批發市場至傳統市場銷路，且分散式生產以致考量成本效益後造成導入冷鏈之困難<text:span text:style-name="註腳參照"><text:note text:note-class="footnote" text:id="_ftn5"><text:note-citation>6</text:note-citation><text:note-body><text:p text:style-name="註腳表格內文14行高左右齊"><text:s/>參據林恒生、楊承運、彭士芳，109年12月，「國內蔬果供需調查結果與蔬果鮮品之冷鏈物流體系需求現況」，農政與農情，第342期。以及農傳媒，110年1月14日，「國內蔬果供需調查，導入冷鏈有2大困難點待突破」。</text:p></text:note-body></text:note></text:span>。因此，我國農漁畜產品冷鏈體系軟硬體設備、專業人才培育及資訊管理等均尚待完整建立，以確保生鮮農產品從產地到餐桌全程冷鏈不斷鏈。</text:p>
      <text:p text:style-name="P125">綜上，建置從產地到零售端間完善之農產品冷鏈儲運設施(備)及管理制度，有助提升內外銷品質，並有效減少農產品於產銷供應鏈之損耗，且可於盛產期調節市場供需，穩定交易價格，雖行政院宣示將於112年底完成相關建設，惟截至111年底部分計畫推動未如預期，累計預算執行率僅72.19%，允宜加強農產品冷鏈物流體系相關計畫執行進度之控管，加速計畫完成時程，使農產冷鏈之產運銷不斷鏈，健全產銷結構。</text:p>
      <text:p text:style-name="姓名及分機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3-09-19T01:03:00Z</meta:creation-date>
    <dc:date>2023-09-19T01:03:00Z</dc:date>
    <meta:print-date>2023-08-28T08:58:00Z</meta:print-date>
    <meta:template xlink:href="WORD2010範本.dotx" xlink:type="simple"/>
    <meta:editing-cycles>2</meta:editing-cycles>
    <meta:editing-duration>PT0S</meta:editing-duration>
    <meta:document-statistic meta:page-count="3" meta:paragraph-count="56" meta:word-count="910" meta:character-count="1937" meta:row-count="72" meta:non-whitespace-character-count="1083"/>
  </office:meta>
</office:document-meta>
</file>