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etter-kerning="true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widows="2" fo:orphans="2" fo:text-align="start" style:vertical-align="baseline" fo:margin-left="0.0965in" fo:margin-right="-0.102in" fo:text-indent="-0.0986in">
        <style:tab-stops/>
      </style:paragraph-properties>
      <style:text-properties fo:hyphenate="false"/>
    </style:style>
    <style:style style:name="T10" style:parent-style-name="預設段落字型" style:family="text">
      <style:text-properties fo:font-weight="bold" style:font-weight-asian="bold" style:letter-kerning="true"/>
    </style:style>
    <style:style style:name="T11" style:parent-style-name="預設段落字型" style:family="text">
      <style:text-properties fo:font-weight="bold" style:font-weight-asian="bold" style:letter-kerning="true"/>
    </style:style>
    <style:style style:name="T12" style:parent-style-name="預設段落字型" style:family="text">
      <style:text-properties fo:font-weight="bold" style:font-weight-asian="bold"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fo:font-weight="bold" style:font-weight-asian="bold" style:letter-kerning="true"/>
    </style:style>
    <style:style style:name="T15" style:parent-style-name="預設段落字型" style:family="text">
      <style:text-properties fo:font-weight="bold" style:font-weight-asian="bold" style:letter-kerning="true"/>
    </style:style>
    <style:style style:name="T16" style:parent-style-name="預設段落字型" style:family="text">
      <style:text-properties fo:font-weight="bold" style:font-weight-asian="bold" style:letter-kerning="true"/>
    </style:style>
    <style:style style:name="T17" style:parent-style-name="預設段落字型" style:family="text">
      <style:text-properties fo:font-weight="bold" style:font-weight-asian="bold" style:letter-kerning="true"/>
    </style:style>
    <style:style style:name="T18" style:parent-style-name="預設段落字型" style:family="text">
      <style:text-properties fo:font-weight="bold" style:font-weight-asian="bold" style:letter-kerning="true"/>
    </style:style>
    <style:style style:name="T19" style:parent-style-name="預設段落字型" style:family="text">
      <style:text-properties fo:font-weight="bold" style:font-weight-asian="bold" style:letter-kerning="true"/>
    </style:style>
    <style:style style:name="T20" style:parent-style-name="預設段落字型" style:family="text">
      <style:text-properties fo:font-weight="bold" style:font-weight-asian="bold" style:letter-kerning="true"/>
    </style:style>
    <style:style style:name="T21" style:parent-style-name="預設段落字型" style:family="text">
      <style:text-properties fo:font-weight="bold" style:font-weight-asian="bold" style:letter-kerning="true"/>
    </style:style>
    <style:style style:name="T22" style:parent-style-name="預設段落字型" style:family="text">
      <style:text-properties fo:font-weight="bold" style:font-weight-asian="bold" style:letter-kerning="true"/>
    </style:style>
    <style:style style:name="T23" style:parent-style-name="預設段落字型" style:family="text">
      <style:text-properties fo:font-weight="bold" style:font-weight-asian="bold" style:letter-kerning="true"/>
    </style:style>
    <style:style style:name="T24" style:parent-style-name="預設段落字型" style:family="text">
      <style:text-properties fo:font-weight="bold" style:font-weight-asian="bold" style:letter-kerning="true"/>
    </style:style>
    <style:style style:name="T25" style:parent-style-name="預設段落字型" style:family="text">
      <style:text-properties fo:font-weight="bold" style:font-weight-asian="bold" style:letter-kerning="true"/>
    </style:style>
    <style:style style:name="T26" style:parent-style-name="預設段落字型" style:family="text">
      <style:text-properties style:letter-kerning="true" fo:font-size="12pt" style:font-size-asian="12pt" style:font-size-complex="12pt"/>
    </style:style>
    <style:style style:name="TableColumn28" style:family="table-column">
      <style:table-column-properties style:column-width="0.6416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88in"/>
    </style:style>
    <style:style style:name="Table27" style:family="table">
      <style:table-properties style:width="5.7604in" fo:margin-left="0.2208in" table:align="left"/>
    </style:style>
    <style:style style:name="TableRow37" style:family="table-row">
      <style:table-row-properties style:min-row-height="0.0319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0354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0354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35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3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35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354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內文" style:family="paragraph">
      <style:paragraph-properties fo:line-height="0.2222in" fo:margin-left="0.9319in" fo:text-indent="-0.8159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表格內文14行高" style:family="paragraph">
      <style:paragraph-properties fo:margin-left="0.059in" fo:text-indent="-0.1062in">
        <style:tab-stops/>
      </style:paragraph-properties>
    </style:style>
    <style:style style:name="P162" style:parent-style-name="表格內文14行高" style:family="paragraph">
      <style:paragraph-properties fo:margin-left="0.059in" fo:text-indent="-0.1062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42297401"/><text:bookmark-start text:name="_Toc142474198"/>一四、<text:bookmark-end text:name="_Toc142297401"/><text:bookmark-end text:name="_Toc142474198"/>災害防救應變管理資訊雲端系統截至111年底尚未納入致災熱點及滯洪池等資訊，且部分地方政府未完成新一代天氣監測系統防災專業版，允宜積極研謀改善</text:p>
      <text:p text:style-name="P4">為整合防救災資通訊，中央政府於101年建置應變管理資訊雲端系統(Emergency Management Information Cloud，以下簡稱EMIC)，104年啟用，藉由中央及地方機關迅速提供各地災情通報、管理及追蹤之訊息，運用科技輔助救災，以利進駐災害應變中心各單位人員，透過該系統進行災害緊急應變與處置。至107年為提升EMIC功能，建置EMIC2.0系統，並由內政部消防署編列相關經費維運，111年度編列災害防救資訊系統及軟硬體維運計畫1,488萬3千元，決算數1,488萬3千元，執行率100%。經查：</text:p>
      <text:p text:style-name="P5"><text:span text:style-name="T6">(一)近年</text:span><text:span text:style-name="T7">災情統計</text:span></text:p>
      <text:p text:style-name="P8">據內政部消防署統計，108年至111年止發生之災情包括颱風17件、地震3件及水患8件等，導致8人死亡、4人失蹤、1人重傷及201人輕傷，傷亡合計214人(詳表1)。</text:p>
      <text:p text:style-name="P9"><text:span text:style-name="T10"><text:s/></text:span><text:span text:style-name="T11">表</text:span><text:span text:style-name="T12">1</text:span><text:span text:style-name="T13"><text:s/></text:span><text:span text:style-name="T14">108</text:span><text:span text:style-name="T15">年</text:span><text:span text:style-name="T16">至11</text:span><text:span text:style-name="T17">1</text:span><text:span text:style-name="T18">年</text:span><text:span text:style-name="T19">發生之</text:span><text:span text:style-name="T20">災情統計表</text:span><text:span text:style-name="T21"><text:s text:c="4"/></text:span><text:span text:style-name="T22"><text:s text:c="9"/></text:span><text:span text:style-name="T23"><text:s text:c="2"/></text:span><text:span text:style-name="T24"><text:s/></text:span><text:span text:style-name="T25"><text:s/></text:span><text:span text:style-name="T26">單位：件；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度</text:p>
            </table:table-cell>
            <table:table-cell table:style-name="TableCell40" table:number-rows-spanned="2">
              <text:p text:style-name="P41">颱風</text:p>
            </table:table-cell>
            <table:table-cell table:style-name="TableCell42" table:number-rows-spanned="2">
              <text:p text:style-name="P43">地震</text:p>
            </table:table-cell>
            <table:table-cell table:style-name="TableCell44" table:number-rows-spanned="2">
              <text:p text:style-name="P45">水患</text:p>
            </table:table-cell>
            <table:table-cell table:style-name="TableCell46" table:number-columns-spanned="5">
              <text:p text:style-name="P47">人員傷亡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死亡</text:p>
            </table:table-cell>
            <table:table-cell table:style-name="TableCell55">
              <text:p text:style-name="P56">失蹤</text:p>
            </table:table-cell>
            <table:table-cell table:style-name="TableCell57">
              <text:p text:style-name="P58">重傷</text:p>
            </table:table-cell>
            <table:table-cell table:style-name="TableCell59">
              <text:p text:style-name="P60">輕傷</text:p>
            </table:table-cell>
            <table:table-cell table:style-name="TableCell61">
              <text:p text:style-name="P62">合計</text:p>
            </table:table-cell>
          </table:table-row>
          <table:table-row table:style-name="TableRow63">
            <table:table-cell table:style-name="TableCell64">
              <text:p text:style-name="表格內文14行高">108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2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>1</text:p>
            </table:table-cell>
            <table:table-cell table:style-name="TableCell75">
              <text:p text:style-name="P76">1</text:p>
            </table:table-cell>
            <table:table-cell table:style-name="TableCell77">
              <text:p text:style-name="P78">71</text:p>
            </table:table-cell>
            <table:table-cell table:style-name="TableCell79">
              <text:p text:style-name="P80">78</text:p>
            </table:table-cell>
          </table:table-row>
          <table:table-row table:style-name="TableRow81">
            <table:table-cell table:style-name="TableCell82">
              <text:p text:style-name="表格內文14行高">109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0</text:p>
            </table:table-cell>
            <table:table-cell table:style-name="TableCell87">
              <text:p text:style-name="P88">1</text:p>
            </table:table-cell>
            <table:table-cell table:style-name="TableCell89">
              <text:p text:style-name="P90">1</text:p>
            </table:table-cell>
            <table:table-cell table:style-name="TableCell91">
              <text:p text:style-name="P92">1</text:p>
            </table:table-cell>
            <table:table-cell table:style-name="TableCell93">
              <text:p text:style-name="P94">0</text:p>
            </table:table-cell>
            <table:table-cell table:style-name="TableCell95">
              <text:p text:style-name="P96">5</text:p>
            </table:table-cell>
            <table:table-cell table:style-name="TableCell97">
              <text:p text:style-name="P98">7</text:p>
            </table:table-cell>
          </table:table-row>
          <table:table-row table:style-name="TableRow99">
            <table:table-cell table:style-name="TableCell100">
              <text:p text:style-name="表格內文14行高">110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1</text:p>
            </table:table-cell>
            <table:table-cell table:style-name="TableCell109">
              <text:p text:style-name="P110">1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11</text:p>
            </table:table-cell>
            <table:table-cell table:style-name="TableCell115">
              <text:p text:style-name="P116">13</text:p>
            </table:table-cell>
          </table:table-row>
          <table:table-row table:style-name="TableRow117">
            <table:table-cell table:style-name="TableCell118">
              <text:p text:style-name="表格內文14行高">111</text:p>
            </table:table-cell>
            <table:table-cell table:style-name="TableCell119">
              <text:p text:style-name="P120">3</text:p>
            </table:table-cell>
            <table:table-cell table:style-name="TableCell121">
              <text:p text:style-name="P122">1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1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P130">0</text:p>
            </table:table-cell>
            <table:table-cell table:style-name="TableCell131">
              <text:p text:style-name="P132">114</text:p>
            </table:table-cell>
            <table:table-cell table:style-name="TableCell133">
              <text:p text:style-name="P134">116</text:p>
            </table:table-cell>
          </table:table-row>
          <table:table-row table:style-name="TableRow135">
            <table:table-cell table:style-name="TableCell136">
              <text:p text:style-name="表格內文14行高">合計</text:p>
            </table:table-cell>
            <table:table-cell table:style-name="TableCell137">
              <text:p text:style-name="P138">17</text:p>
            </table:table-cell>
            <table:table-cell table:style-name="TableCell139">
              <text:p text:style-name="P140">3</text:p>
            </table:table-cell>
            <table:table-cell table:style-name="TableCell141">
              <text:p text:style-name="P142">8</text:p>
            </table:table-cell>
            <table:table-cell table:style-name="TableCell143">
              <text:p text:style-name="P144">8</text:p>
            </table:table-cell>
            <table:table-cell table:style-name="TableCell145">
              <text:p text:style-name="P146">4</text:p>
            </table:table-cell>
            <table:table-cell table:style-name="TableCell147">
              <text:p text:style-name="P148">1</text:p>
            </table:table-cell>
            <table:table-cell table:style-name="TableCell149">
              <text:p text:style-name="P150">201</text:p>
            </table:table-cell>
            <table:table-cell table:style-name="TableCell151">
              <text:p text:style-name="P152">214</text:p>
            </table:table-cell>
          </table:table-row>
        </table:table-header-rows>
      </table:table>
      <text:p text:style-name="P153"><text:span text:style-name="T154">資料來源</text:span><text:span text:style-name="T155">：</text:span><text:span text:style-name="T156">消防署提供，本中心彙整。</text:span></text:p>
      <text:p text:style-name="P157">(二)截至111年底仍有致災熱點及滯洪池等多項資訊未納入 EMIC2.0系統</text:p>
      <text:p text:style-name="P158"><text:s/>EMIC系統介接來自各部會之監測與物資資訊及地方政府提報之災情訊息，其中水災部分，據經濟部水利署說明截至111年底，已協助各市縣政府建置341處水位站、127處雨量站及262處影像監視站，且完成10個河川局區域水情中心，惟洪水<text:soft-page-break/>預報系統係由各河川局建置，如致災熱點及滯洪池等多項資訊並未納入EMIC2.0系統中。</text:p>
      <text:p text:style-name="P159">(三)截至111年底部分地方政府尚未完成新一代劇烈天氣監測系統(QPEplus)防災專業版</text:p>
      <text:p text:style-name="P160">另據交通部中央氣象局<text:span text:style-name="註腳參照"><text:note text:note-class="footnote" text:id="_ftn0"><text:note-citation>1</text:note-citation><text:note-body><text:p text:style-name="P161"><text:s/>交通部組織法於112年6月7日總統華總一義字第11200046891號令制定公布，並經行政院院授人組字第11220013051號令發布定112年9月15日施行。</text:p></text:note-body></text:note></text:span>說明，為推廣劇烈天氣監測系統(QPESUMS)雷達資料處理技術於防救災之應用，運用先進資訊技術並結合地理資訊系統<text:span text:style-name="一下內文縮2字元">(GIS)，中央氣象局建置可跨瀏覽器使用之「新一代劇烈天氣監測系統QPEplus」，針對各機關防災業務需求之特性，開發專屬客製化系統，協助各介接單位警戒值滾動更新。截至</text:span><text:span text:style-name="一下內文縮2字元">111</text:span><text:span text:style-name="一下內文縮2字元">年底已完成QPEplus防災專業版，包括中央相關部會</text:span><text:span text:style-name="一下內文縮2字元">、</text:span><text:span text:style-name="一下內文縮2字元">國營事業及臺北市等13個市縣政府客製化版本，惟新竹市</text:span><text:span text:style-name="一下內文縮2字元">、</text:span><text:span text:style-name="一下內文縮2字元">新竹</text:span><text:span text:style-name="一下內文縮2字元">縣、嘉義市</text:span><text:span text:style-name="一下內文縮2字元">、</text:span><text:span text:style-name="一下內文縮2字元">嘉義</text:span><text:span text:style-name="一下內文縮2字元">縣、雲林縣及彰化縣等</text:span><text:span text:style-name="一下內文縮2字元">地方</text:span><text:span text:style-name="一下內文縮2字元">政府尚未完成QPEplus防災專業版</text:span><text:span text:style-name="註腳參照"><text:note text:note-class="footnote" text:id="_ftn1"><text:note-citation>2</text:note-citation><text:note-body><text:p text:style-name="P162"><text:s/>據交通部中央氣象局說明，預計112年度持續完成新竹縣及新竹市、嘉義縣及嘉義市、雲林縣及彰化縣政府等QPEplus防災專業版。</text:p></text:note-body></text:note></text:span><text:span text:style-name="一下內文縮2字元">。</text:span></text:p>
      <text:p text:style-name="P163"><text:span text:style-name="一下內文縮2字元">綜上，為加快防救災效率，中央政府建置</text:span><text:span text:style-name="一下內文縮2字元">應變管理資訊雲端系統，期能迅速提供各地災情通報、管理及追蹤訊息</text:span><text:span text:style-name="一下內文縮2字元">，惟</text:span><text:span text:style-name="一下內文縮2字元">截至111年底</text:span><text:span text:style-name="一下內文縮2字元">並</text:span><text:span text:style-name="一下內文縮2字元">未納入致災熱點</text:span><text:span text:style-name="一下內文縮2字元">等多項資訊</text:span><text:span text:style-name="一下內文縮2字元">及</text:span><text:span text:style-name="一下內文縮2字元">部分地方政府之</text:span><text:span text:style-name="一下內文縮2字元">劇烈天氣監測系統</text:span><text:span text:style-name="一下內文縮2字元">尚未完成QPEplus防災專業版</text:span><text:span text:style-name="一下內文縮2字元">，顯示各項防救災資訊系統容有</text:span><text:span text:style-name="一下內文縮2字元">賡續提升</text:span><text:span text:style-name="一下內文縮2字元">整合空間。</text:span></text:p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1069in" text:min-label-width="0.5in" text:list-level-position-and-space-mode="label-alignment">
          <style:list-level-label-alignment text:label-followed-by="listtab" fo:margin-left="0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9T01:03:00Z</meta:creation-date>
    <dc:date>2023-09-19T01:03:00Z</dc:date>
    <meta:print-date>2023-08-30T02:42:00Z</meta:print-date>
    <meta:template xlink:href="範本.dot" xlink:type="simple"/>
    <meta:editing-cycles>2</meta:editing-cycles>
    <meta:editing-duration>PT0S</meta:editing-duration>
    <meta:document-statistic meta:page-count="2" meta:paragraph-count="71" meta:word-count="588" meta:character-count="1211" meta:row-count="63" meta:non-whitespace-character-count="694"/>
  </office:meta>
</office:document-meta>
</file>