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881in" fo:text-indent="-0.3881in" style:page-number="1">
        <style:tab-stops>
          <style:tab-stop style:type="left" style:position="5.4833in"/>
        </style:tab-stops>
      </style:paragraph-properties>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P25" style:parent-style-name="內文" style:family="paragraph">
      <style:paragraph-properties fo:margin-left="0.3875in" fo:text-indent="0.409in">
        <style:tab-stops/>
      </style:paragraph-properties>
      <style:text-properties style:font-name-complex="細明體"/>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一下內文縮2" style:family="paragraph">
      <style:paragraph-properties fo:margin-left="0.5902in" fo:text-indent="0.393in">
        <style:tab-stops/>
      </style:paragraph-properties>
    </style:style>
    <style:style style:name="P40" style:parent-style-name="註腳文字" style:family="paragraph">
      <style:paragraph-properties fo:line-height="0.1944in" fo:margin-left="0.6277in" fo:text-indent="-0.0458in">
        <style:tab-stops/>
      </style:paragraph-properties>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一下內文縮2" style:family="paragraph">
      <style:paragraph-properties fo:margin-left="0.5902in" fo:text-indent="0.393in">
        <style:tab-stops/>
      </style:paragraph-properties>
    </style:style>
    <style:style style:name="P60" style:parent-style-name="一下內文縮2" style:family="paragraph">
      <style:paragraph-properties fo:margin-left="0.5902in" fo:text-indent="0.393in">
        <style:tab-stops/>
      </style:paragraph-properties>
    </style:style>
    <style:style style:name="P61" style:parent-style-name="內文" style:family="paragraph">
      <style:paragraph-properties fo:text-align="start" fo:line-height="0.25in" fo:margin-left="4.5708in" fo:margin-right="0.0173in" fo:text-indent="-4.1909in">
        <style:tab-stops/>
      </style:paragraph-properties>
    </style:style>
    <style:style style:name="T62" style:parent-style-name="預設段落字型" style:family="text">
      <style:text-properties fo:font-weight="bold" style:font-weight-asian="bold" style:text-scale="90%" style:font-size-complex="10pt"/>
    </style:style>
    <style:style style:name="T63" style:parent-style-name="預設段落字型" style:family="text">
      <style:text-properties fo:font-weight="bold" style:font-weight-asian="bold" style:text-scale="90%" style:font-size-complex="10pt"/>
    </style:style>
    <style:style style:name="T64" style:parent-style-name="預設段落字型" style:family="text">
      <style:text-properties fo:font-weight="bold" style:font-weight-asian="bold" style:text-scale="90%" style:font-size-complex="10pt"/>
    </style:style>
    <style:style style:name="T65" style:parent-style-name="預設段落字型" style:family="text">
      <style:text-properties fo:font-weight="bold" style:font-weight-asian="bold" style:text-scale="90%" style:font-size-complex="10pt"/>
    </style:style>
    <style:style style:name="T66" style:parent-style-name="預設段落字型" style:family="text">
      <style:text-properties fo:font-weight="bold" style:font-weight-asian="bold" style:text-scale="90%" style:font-size-complex="10pt"/>
    </style:style>
    <style:style style:name="T67" style:parent-style-name="預設段落字型" style:family="text">
      <style:text-properties fo:font-weight="bold" style:font-weight-asian="bold" style:text-scale="90%" style:font-size-complex="10pt"/>
    </style:style>
    <style:style style:name="T68" style:parent-style-name="預設段落字型" style:family="text">
      <style:text-properties fo:font-weight="bold" style:font-weight-asian="bold" style:text-scale="90%" style:font-size-complex="10pt"/>
    </style:style>
    <style:style style:name="T69" style:parent-style-name="預設段落字型" style:family="text">
      <style:text-properties fo:font-weight="bold" style:font-weight-asian="bold" style:text-scale="90%" style:font-size-complex="10pt"/>
    </style:style>
    <style:style style:name="T70" style:parent-style-name="預設段落字型" style:family="text">
      <style:text-properties fo:font-weight="bold" style:font-weight-asian="bold" style:text-scale="90%" style:font-size-complex="10pt"/>
    </style:style>
    <style:style style:name="T71" style:parent-style-name="預設段落字型" style:family="text">
      <style:text-properties fo:font-weight="bold" style:font-weight-asian="bold" style:text-scale="90%" style:font-size-complex="10pt"/>
    </style:style>
    <style:style style:name="T72" style:parent-style-name="預設段落字型" style:family="text">
      <style:text-properties fo:font-weight="bold" style:font-weight-asian="bold" style:text-scale="90%" style:font-size-complex="10pt"/>
    </style:style>
    <style:style style:name="T73" style:parent-style-name="預設段落字型" style:family="text">
      <style:text-properties fo:font-weight="bold" style:font-weight-asian="bold" style:text-scale="90%" style:font-size-complex="10pt"/>
    </style:style>
    <style:style style:name="T74" style:parent-style-name="預設段落字型" style:family="text">
      <style:text-properties fo:font-weight="bold" style:font-weight-asian="bold" style:text-scale="90%" style:font-size-complex="10pt"/>
    </style:style>
    <style:style style:name="T75" style:parent-style-name="預設段落字型" style:family="text">
      <style:text-properties fo:font-weight="bold" style:font-weight-asian="bold" style:text-scale="90%" style:font-size-complex="10pt"/>
    </style:style>
    <style:style style:name="T76" style:parent-style-name="預設段落字型" style:family="text">
      <style:text-properties fo:font-weight="bold" style:font-weight-asian="bold" style:text-scale="90%" style:font-size-complex="10pt"/>
    </style:style>
    <style:style style:name="T77" style:parent-style-name="預設段落字型" style:family="text">
      <style:text-properties fo:font-weight="bold" style:font-weight-asian="bold" style:text-scale="90%" style:font-size-complex="10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ableColumn81" style:family="table-column">
      <style:table-column-properties style:column-width="2.2069in"/>
    </style:style>
    <style:style style:name="TableColumn82" style:family="table-column">
      <style:table-column-properties style:column-width="1.1111in"/>
    </style:style>
    <style:style style:name="TableColumn83" style:family="table-column">
      <style:table-column-properties style:column-width="1.1111in"/>
    </style:style>
    <style:style style:name="TableColumn84" style:family="table-column">
      <style:table-column-properties style:column-width="1.1118in"/>
    </style:style>
    <style:style style:name="Table80" style:family="table">
      <style:table-properties style:width="5.5409in" fo:margin-left="0.4541in" table:align="left"/>
    </style:style>
    <style:style style:name="TableRow85" style:family="table-row">
      <style:table-row-properties/>
    </style:style>
    <style:style style:name="TableCell8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7" style:parent-style-name="表格內文14行高" style:family="paragraph">
      <style:paragraph-properties fo:text-align="justify"/>
    </style:style>
    <style:style style:name="P88" style:parent-style-name="表格內文14行高" style:family="paragraph">
      <style:paragraph-properties fo:text-align="justify"/>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writing-mode="lr-tb"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style>
    <style:style style:name="TableCell117"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118" style:parent-style-name="表格內文14行高" style:family="paragraph">
      <style:text-properties fo:font-weight="bold" style:font-weight-asian="bold"/>
    </style:style>
    <style:style style:name="TableCell119"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20" style:parent-style-name="表格內文14行高" style:family="paragraph">
      <style:paragraph-properties fo:text-align="end"/>
      <style:text-properties fo:font-weight="bold" style:font-weight-asian="bold"/>
    </style:style>
    <style:style style:name="TableCell12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122" style:parent-style-name="表格內文14行高" style:family="paragraph">
      <style:paragraph-properties fo:text-align="end"/>
      <style:text-properties fo:font-weight="bold" style:font-weight-asian="bold"/>
    </style:style>
    <style:style style:name="TableCell123"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124" style:parent-style-name="表格內文14行高" style:family="paragraph">
      <style:paragraph-properties fo:text-align="end"/>
      <style:text-properties fo:font-weight="bold" style:font-weight-asian="bold"/>
    </style:style>
    <style:style style:name="P125" style:parent-style-name="表格內文14行高" style:family="paragraph">
      <style:paragraph-properties fo:text-align="justify" fo:margin-left="1.1847in" fo:text-indent="-1.1652in">
        <style:tab-stops/>
      </style:paragraph-properties>
    </style:style>
    <style:style style:name="P126" style:parent-style-name="表格內文14行高" style:family="paragraph">
      <style:paragraph-properties fo:text-align="justify"/>
    </style:style>
    <style:style style:name="P127" style:parent-style-name="一二三" style:family="paragraph">
      <style:paragraph-properties fo:margin-left="0.5895in" fo:text-indent="-0.1965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style:font-name="新細明體" style:font-name-asian="新細明體"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P147" style:parent-style-name="一下內文縮2" style:family="paragraph">
      <style:paragraph-properties fo:margin-left="0.5902in" fo:text-indent="0.393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一下內文縮2" style:family="paragraph">
      <style:paragraph-properties fo:margin-left="0.7666in" fo:text-indent="-0.1729in">
        <style:tab-stops/>
      </style:paragraph-properties>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style:font-name="新細明體" style:font-name-asian="新細明體"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style:font-name="新細明體" style:font-name-asian="新細明體"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P225" style:parent-style-name="一下內文縮2" style:family="paragraph">
      <style:paragraph-properties fo:margin-left="0.7666in" fo:text-indent="-0.1729in">
        <style:tab-stops/>
      </style:paragraph-properties>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style:style>
    <style:style style:name="T230" style:parent-style-name="預設段落字型" style:family="text">
      <style:text-properties style:font-name="新細明體" style:font-name-asian="新細明體" fo:font-weight="bold" style:font-weight-asian="bold"/>
    </style:style>
    <style:style style:name="P231" style:parent-style-name="一下內文縮2" style:family="paragraph">
      <style:paragraph-properties fo:text-align="start" fo:line-height="0.2777in" fo:margin-left="1.0381in" fo:text-indent="-0.3479in">
        <style:tab-stops/>
      </style:paragraph-properties>
    </style:style>
    <style:style style:name="T232" style:parent-style-name="預設段落字型" style:family="text">
      <style:text-properties fo:font-weight="bold" style:font-weight-asian="bold" style:text-scale="90%" style:font-size-complex="10pt"/>
    </style:style>
    <style:style style:name="T233" style:parent-style-name="預設段落字型" style:family="text">
      <style:text-properties fo:font-weight="bold" style:font-weight-asian="bold" style:text-scale="90%" style:font-size-complex="10pt"/>
    </style:style>
    <style:style style:name="T234" style:parent-style-name="預設段落字型" style:family="text">
      <style:text-properties fo:font-weight="bold" style:font-weight-asian="bold" style:text-scale="90%" style:font-size-complex="10pt"/>
    </style:style>
    <style:style style:name="T235" style:parent-style-name="預設段落字型" style:family="text">
      <style:text-properties fo:font-weight="bold" style:font-weight-asian="bold" style:text-scale="90%" style:font-size-complex="10pt"/>
    </style:style>
    <style:style style:name="T236" style:parent-style-name="預設段落字型" style:family="text">
      <style:text-properties fo:font-weight="bold" style:font-weight-asian="bold" style:text-scale="90%" style:font-size-complex="10pt"/>
    </style:style>
    <style:style style:name="T237" style:parent-style-name="預設段落字型" style:family="text">
      <style:text-properties fo:font-weight="bold" style:font-weight-asian="bold" style:text-scale="90%" style:font-size-complex="10pt"/>
    </style:style>
    <style:style style:name="T238" style:parent-style-name="預設段落字型" style:family="text">
      <style:text-properties fo:font-weight="bold" style:font-weight-asian="bold" style:text-scale="90%" style:font-size-complex="10pt"/>
    </style:style>
    <style:style style:name="T239" style:parent-style-name="預設段落字型" style:family="text">
      <style:text-properties fo:font-weight="bold" style:font-weight-asian="bold" style:text-scale="90%" style:font-size-complex="10pt"/>
    </style:style>
    <style:style style:name="T240" style:parent-style-name="預設段落字型" style:family="text">
      <style:text-properties fo:font-weight="bold" style:font-weight-asian="bold" style:text-scale="90%" style:font-size-complex="10pt"/>
    </style:style>
    <style:style style:name="T241" style:parent-style-name="預設段落字型" style:family="text">
      <style:text-properties fo:font-weight="bold" style:font-weight-asian="bold" style:text-scale="90%" style:font-size-complex="10pt"/>
    </style:style>
    <style:style style:name="T242" style:parent-style-name="預設段落字型" style:family="text">
      <style:text-properties fo:font-weight="bold" style:font-weight-asian="bold" style:text-scale="90%" style:font-size-complex="10pt"/>
    </style:style>
    <style:style style:name="T243" style:parent-style-name="預設段落字型" style:family="text">
      <style:text-properties fo:font-weight="bold" style:font-weight-asian="bold" style:text-scale="90%" style:font-size-complex="10pt"/>
    </style:style>
    <style:style style:name="T244" style:parent-style-name="預設段落字型" style:family="text">
      <style:text-properties fo:font-weight="bold" style:font-weight-asian="bold" style:text-scale="90%" style:font-size-complex="10pt"/>
    </style:style>
    <style:style style:name="T245" style:parent-style-name="預設段落字型" style:family="text">
      <style:text-properties fo:font-weight="bold" style:font-weight-asian="bold" style:text-scale="90%" style:font-size-complex="10pt"/>
    </style:style>
    <style:style style:name="T246" style:parent-style-name="預設段落字型" style:family="text">
      <style:text-properties fo:font-weight="bold" style:font-weight-asian="bold" style:text-scale="90%" style:font-size-complex="10pt"/>
    </style:style>
    <style:style style:name="T247" style:parent-style-name="預設段落字型" style:family="text">
      <style:text-properties fo:font-weight="bold" style:font-weight-asian="bold" style:text-scale="90%" style:font-size-complex="10pt"/>
    </style:style>
    <style:style style:name="T248" style:parent-style-name="預設段落字型" style:family="text">
      <style:text-properties fo:font-weight="bold" style:font-weight-asian="bold" style:text-scale="90%" style:font-size-complex="10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ableColumn254" style:family="table-column">
      <style:table-column-properties style:column-width="0.9333in"/>
    </style:style>
    <style:style style:name="TableColumn255" style:family="table-column">
      <style:table-column-properties style:column-width="1.3027in"/>
    </style:style>
    <style:style style:name="TableColumn256" style:family="table-column">
      <style:table-column-properties style:column-width="0.9979in"/>
    </style:style>
    <style:style style:name="TableColumn257" style:family="table-column">
      <style:table-column-properties style:column-width="0.9979in"/>
    </style:style>
    <style:style style:name="TableColumn258" style:family="table-column">
      <style:table-column-properties style:column-width="0.9979in"/>
    </style:style>
    <style:style style:name="Table253" style:family="table">
      <style:table-properties style:width="5.2298in" fo:margin-left="0.7847in" table:align="left"/>
    </style:style>
    <style:style style:name="TableRow259" style:family="table-row">
      <style:table-row-properties/>
    </style:style>
    <style:style style:name="TableCell2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65" style:family="table-row">
      <style:table-row-properties/>
    </style:style>
    <style:style style:name="TableCell266"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TableCell267" style:family="table-cell">
      <style:table-cell-properties fo:border="0.0104in solid #000000" style:writing-mode="lr-tb" fo:padding-top="0in" fo:padding-left="0.075in" fo:padding-bottom="0in" fo:padding-right="0.075in"/>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style>
    <style:style style:name="TableCell275" style:family="table-cell">
      <style:table-cell-properties fo:border="0.0104in solid #000000" style:writing-mode="lr-tb" fo:padding-top="0in" fo:padding-left="0.075in" fo:padding-bottom="0in" fo:padding-right="0.075in"/>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style>
    <style:style style:name="TableCell283" style:family="table-cell">
      <style:table-cell-properties fo:border="0.0104in solid #000000" style:writing-mode="lr-tb" fo:padding-top="0in" fo:padding-left="0.075in" fo:padding-bottom="0in" fo:padding-right="0.075in"/>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style>
    <style:style style:name="TableCell291"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TableCell292" style:family="table-cell">
      <style:table-cell-properties fo:border="0.0104in solid #000000" style:writing-mode="lr-tb" fo:padding-top="0in" fo:padding-left="0.075in" fo:padding-bottom="0in" fo:padding-right="0.075in"/>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style>
    <style:style style:name="P300" style:parent-style-name="表格內文14行高" style:family="paragraph">
      <style:paragraph-properties fo:text-align="justify"/>
    </style:style>
    <style:style style:name="TableCell301" style:family="table-cell">
      <style:table-cell-properties fo:border="0.0104in solid #000000" style:writing-mode="lr-tb" fo:padding-top="0in" fo:padding-left="0.075in" fo:padding-bottom="0in" fo:padding-right="0.075in"/>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style>
    <style:style style:name="P309" style:parent-style-name="表格內文14行高" style:family="paragraph">
      <style:paragraph-properties fo:text-align="justify"/>
    </style:style>
    <style:style style:name="TableCell3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P317" style:parent-style-name="表格內文14行高" style:family="paragraph">
      <style:paragraph-properties fo:text-align="justify" fo:margin-left="1.1847in" fo:text-indent="-1.1652in">
        <style:tab-stops/>
      </style:paragraph-properties>
    </style:style>
    <style:style style:name="P318" style:parent-style-name="一下內文縮2" style:family="paragraph">
      <style:paragraph-properties fo:margin-left="0.7666in" fo:text-indent="-0.1729in">
        <style:tab-stops/>
      </style:paragraph-properties>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font-weight="bold" style:font-weight-asian="bold" fo:color="#000000"/>
    </style:style>
    <style:style style:name="T322" style:parent-style-name="預設段落字型" style:family="text">
      <style:text-properties style:font-name="新細明體" style:font-name-asian="新細明體"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style:font-name="新細明體" style:font-name-asian="新細明體"/>
    </style:style>
    <style:style style:name="P327" style:parent-style-name="內文" style:family="paragraph">
      <style:paragraph-properties fo:margin-left="0.393in" fo:text-indent="0.393in">
        <style:tab-stops/>
      </style:paragraph-properties>
    </style:style>
    <style:style style:name="P328" style:parent-style-name="姓名及分機" style:family="paragraph">
      <style:paragraph-properties fo:text-align="justify" fo:margin-left="0.3902in" fo:text-indent="-0.3902in">
        <style:tab-stops/>
      </style:paragraph-properties>
    </style:style>
  </office:automatic-styles>
  <office:body>
    <office:text text:use-soft-page-breaks="true">
      <text:p text:style-name="P1"><text:bookmark-start text:name="_Toc211249417"/><text:span text:style-name="T4">三二</text:span><text:span text:style-name="T5">、</text:span><text:bookmark-end text:name="_Toc211249417"/><text:span text:style-name="T6">中央相關</text:span><text:span text:style-name="T7">部會</text:span><text:span text:style-name="T8">為</text:span><text:span text:style-name="T9">推動醫養合一</text:span><text:span text:style-name="T10">服務</text:span><text:span text:style-name="T11">模式</text:span><text:span text:style-name="T12">，</text:span><text:span text:style-name="T13">109至111年</text:span><text:span text:style-name="T14">度</text:span><text:span text:style-name="T15">經費</text:span><text:span text:style-name="T16">漸增</text:span><text:span text:style-name="T17">，</text:span><text:span text:style-name="T18">惟在</text:span><text:span text:style-name="T19">機構間資源連結</text:span><text:span text:style-name="T20">、措施</text:span><text:span text:style-name="T21">規劃及績效管考等面向</text:span><text:span text:style-name="T22">尚有</text:span><text:span text:style-name="T23">精進</text:span><text:span text:style-name="T24">空間</text:span></text:p>
      <text:p text:style-name="P25">衛生福利部(以下簡稱衛福部)、教育部、國防部、國軍退除役官兵輔導委員會(以下簡稱退輔會)等中央部會透過轄下醫療機構推動醫養合一服務模式，近年來相關經費規模逐年增加，惟在制度層面尚有待精進之處，謹說明如次：</text:p>
      <text:p text:style-name="P26"><text:span text:style-name="T27">(一)</text:span><text:span text:style-name="T28">因應人口</text:span><text:span text:style-name="T29">結構加速</text:span><text:span text:style-name="T30">老化</text:span><text:span text:style-name="T31">，</text:span><text:span text:style-name="T32">符合世界潮流之</text:span><text:span text:style-name="T33">醫養合一</text:span><text:span text:style-name="T34">服務模式</text:span><text:span text:style-name="T35">有助於提升</text:span><text:span text:style-name="T36">資源配置效率與</text:span><text:span text:style-name="T37">照護品質</text:span></text:p>
      <text:p text:style-name="P38">隨著少子女化與高齡人口持續增加，主要國家均面臨醫療與養護資源之迫切需求。為使年長者獲得妥善照顧，提供整合性健康服務已成為主要國家推動醫療與長期照顧(以下簡稱長照)制度之重大變革，其意義係確保民眾依其需求，得以在健康體系中不同階段、地點獲得連續性之全人照顧，包括美國全責照顧(ACO)模式、英國整合照顧途徑(integrated care path)及合作醫療(shared decision)、日本整合式社區照顧(integrated community-based care)等，均係順應此世界潮流所發展出之服務模式。</text:p>
      <text:p text:style-name="P39">近年我國人口結構老化，老年人口占總人口比率持續增加，依國家發展委員會2022年8月人口推估之中推估資料，預計2025年我國老年人口占比將突破20%之門檻，邁入所謂超高齡社會，如何提供長者妥善照護已成為刻不容緩之議題。依長照法規定，長照服務本質上涵蓋醫療與安養照護兩大部分<text:span text:style-name="註腳參照"><text:note text:note-class="footnote" text:id="_ftn0"><text:note-citation>1</text:note-citation><text:note-body><text:p text:style-name="P40"><text:span text:style-name="T41">長照法第3條第1款規定</text:span><text:span text:style-name="T42">，長照係指：「身心失能持續已達或預期達六個月以上者，依其個人或其照顧者之需要，所提供之生活支持、協助、社會參與、照顧及相關之醫護服務。」</text:span><text:span text:style-name="T43">。</text:span><text:span text:style-name="T44"><text:s/></text:span></text:p></text:note-body></text:note></text:span>，透過建構以人為服務之核心、具醫養合一服務模式，使民眾獲得<text:soft-page-break/>連續性照顧，就照顧資源之供給面而言，避免資源重複投入，即可提升整體資源配置效率，從受照顧者之角度而言，無縫接軌之服務，亦有助於提升照護品質。</text:p>
      <text:p text:style-name="P45"><text:span text:style-name="T46">(二</text:span><text:span text:style-name="T47">)</text:span><text:span text:style-name="T48">109至111年</text:span><text:span text:style-name="T49">度</text:span><text:span text:style-name="T50">中央相關部會</text:span><text:span text:style-name="T51">推動醫養合一</text:span><text:span text:style-name="T52">服務</text:span><text:span text:style-name="T53">模式</text:span><text:span text:style-name="T54">，</text:span><text:span text:style-name="T55">其</text:span><text:span text:style-name="T56">經費</text:span><text:span text:style-name="T57">運用</text:span><text:span text:style-name="T58">規模逐年增加</text:span></text:p>
      <text:p text:style-name="P59">按中央相關部會推動醫養合一服務模式，依其服務型態大致區分為以下三大類：一、自行提供服務，如醫療院所提供機構式照顧服務；二、機構外之支援服務，係指透過醫療院所與其他照護機構、據點合作，就近提供支援服務，如退輔會之「金字塔三級醫療照護服務計畫」、衛福部之「居家失能個案家庭醫師照護方案」(以下簡稱「失能家醫方案」)與「居家醫療照護整合計畫」(以下簡稱「醫照整合計畫」)等；三、醫療機構與其他醫療或照護機構合作提供轉介服務，如衛福部之「全民健康保險急性後期整合照護計畫(PAC)」、「預防及延緩失能之長者功能評估知能提升計畫」等。</text:p>
      <text:p text:style-name="P60">依衛福部、退輔會、國防部及教育部等相關部會提供資料，109至111年度前揭部會透過所屬機構推動醫養合一服務模式之整體決算數自109年度之14億5,259萬8千元逐年增至111年度之17億5,528萬7千元。進一步觀察各類經費運用情形，無論係自行提供服務、支援機構外服務或轉介其他服務資源等服務類別均呈增加趨勢(詳表1)，顯示中央相關部會對醫養合一服務模式之重視。<text:s text:c="2"/></text:p>
      <text:p text:style-name="P61"><text:span text:style-name="T62">表</text:span><text:span text:style-name="T63">1</text:span><text:span text:style-name="T64"><text:s/>10</text:span><text:span text:style-name="T65">9</text:span><text:span text:style-name="T66">至11</text:span><text:span text:style-name="T67">1</text:span><text:span text:style-name="T68">年度</text:span><text:span text:style-name="T69">中央相關部會推動醫養合一</text:span><text:span text:style-name="T70">服務</text:span><text:span text:style-name="T71">模式經費統計</text:span><text:span text:style-name="T72">表</text:span><text:span text:style-name="T73"><text:s/></text:span><text:span text:style-name="T74"><text:s text:c="32"/></text:span><text:span text:style-name="T75"><text:s text:c="4"/></text:span><text:span text:style-name="T76"><text:s/></text:span><text:span text:style-name="T77"><text:s text:c="2"/></text:span><text:span text:style-name="T78">單位：</text:span><text:span text:style-name="T79">新臺幣千元</text:span></text:p>
      <table:table table:style-name="Table80">
        <table:table-columns>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text:s text:c="2"/><text:s/><text:s text:c="12"/><text:s text:c="3"/>年度別</text:p>
              <text:p text:style-name="P88">服務類別</text:p>
            </table:table-cell>
            <table:table-cell table:style-name="TableCell89">
              <text:p text:style-name="表格內文14行高">109</text:p>
            </table:table-cell>
            <table:table-cell table:style-name="TableCell90">
              <text:p text:style-name="表格內文14行高">110</text:p>
            </table:table-cell>
            <table:table-cell table:style-name="TableCell91">
              <text:p text:style-name="表格內文14行高">111</text:p>
            </table:table-cell>
          </table:table-row>
        </table:table-header-rows>
        <table:table-row table:style-name="TableRow92">
          <table:table-cell table:style-name="TableCell93">
            <text:p text:style-name="表格內文14行高">醫療機構自行提供照護服務</text:p>
          </table:table-cell>
          <table:table-cell table:style-name="TableCell94">
            <text:p text:style-name="P95">1,198,767</text:p>
          </table:table-cell>
          <table:table-cell table:style-name="TableCell96">
            <text:p text:style-name="P97">1,292,121</text:p>
          </table:table-cell>
          <table:table-cell table:style-name="TableCell98">
            <text:p text:style-name="P99">1,462,756</text:p>
          </table:table-cell>
        </table:table-row>
        <table:table-row table:style-name="TableRow100">
          <table:table-cell table:style-name="TableCell101">
            <text:p text:style-name="表格內文14行高">醫療機構支援機構外服務</text:p>
          </table:table-cell>
          <table:table-cell table:style-name="TableCell102">
            <text:p text:style-name="P103">205,939</text:p>
          </table:table-cell>
          <table:table-cell table:style-name="TableCell104">
            <text:p text:style-name="P105">209,377</text:p>
          </table:table-cell>
          <table:table-cell table:style-name="TableCell106">
            <text:p text:style-name="P107">233,196</text:p>
          </table:table-cell>
        </table:table-row>
        <table:table-row table:style-name="TableRow108">
          <table:table-cell table:style-name="TableCell109">
            <text:p text:style-name="表格內文14行高">轉介其他服務資源</text:p>
          </table:table-cell>
          <table:table-cell table:style-name="TableCell110">
            <text:p text:style-name="P111">47,892</text:p>
          </table:table-cell>
          <table:table-cell table:style-name="TableCell112">
            <text:p text:style-name="P113">57,610</text:p>
          </table:table-cell>
          <table:table-cell table:style-name="TableCell114">
            <text:p text:style-name="P115">59,235</text:p>
          </table:table-cell>
        </table:table-row>
        <table:table-row table:style-name="TableRow116">
          <table:table-cell table:style-name="TableCell117">
            <text:p text:style-name="P118">合計</text:p>
          </table:table-cell>
          <table:table-cell table:style-name="TableCell119">
            <text:p text:style-name="P120">1,452,598</text:p>
          </table:table-cell>
          <table:table-cell table:style-name="TableCell121">
            <text:p text:style-name="P122">1,559,108</text:p>
          </table:table-cell>
          <table:table-cell table:style-name="TableCell123">
            <text:p text:style-name="P124">1,755,287</text:p>
          </table:table-cell>
        </table:table-row>
      </table:table>
      <text:soft-page-break/>
      <text:p text:style-name="P125"><text:s text:c="4"/>說 <text:s text:c="3"/>明：表內數據係衛福部、退輔會、國防部及教育部等部會轄下機構動相關措施之年度決算數加總。</text:p>
      <text:p text:style-name="P126"><text:s text:c="4"/>資料來源：衛福部、退輔會、國防部及教育部等部會提供，本中心彙整。</text:p>
      <text:p text:style-name="P127"><text:span text:style-name="T128">(</text:span><text:span text:style-name="T129">三)</text:span><text:span text:style-name="T130">我國</text:span><text:span text:style-name="T131">醫養合一</text:span><text:span text:style-name="T132">服務</text:span><text:span text:style-name="T133">模式</text:span><text:span text:style-name="T134">於</text:span><text:span text:style-name="T135">機構間</text:span><text:span text:style-name="T136">資源</text:span><text:span text:style-name="T137">連結</text:span><text:span text:style-name="T138">、</text:span><text:span text:style-name="T139">措施</text:span><text:span text:style-name="T140">規劃</text:span><text:span text:style-name="T141">與績效管考等</text:span><text:span text:style-name="T142">制度</text:span><text:span text:style-name="T143">層面</text:span><text:span text:style-name="T144">尚有</text:span><text:span text:style-name="T145">精進之處</text:span><text:span text:style-name="T146"><text:s/></text:span></text:p>
      <text:p text:style-name="P147"><text:span text:style-name="T148">以</text:span><text:span text:style-name="T149">當前中央相關部會推動醫養合一</text:span><text:span text:style-name="T150">服務</text:span><text:span text:style-name="T151">模式</text:span><text:span text:style-name="T152">情形觀之，</text:span><text:span text:style-name="T153">部會間</text:span><text:span text:style-name="T154">對促進醫療與長照資源之整合議題</text:span><text:span text:style-name="T155">，</text:span><text:span text:style-name="T156">已取得相當共識，惟</text:span><text:span text:style-name="T157">在</text:span><text:span text:style-name="T158">若干</text:span><text:span text:style-name="T159">制度層</text:span><text:span text:style-name="T160">面尚有精進空間</text:span><text:span text:style-name="T161">，謹分述如次：</text:span></text:p>
      <text:p text:style-name="P162"><text:span text:style-name="T163">1.</text:span><text:span text:style-name="T164">機構間資源連結方面</text:span><text:span text:style-name="T165">：</text:span><text:span text:style-name="T166">衛福部</text:span><text:span text:style-name="T167">於2013年7月因應行政組織改革</text:span><text:span text:style-name="T168">設</text:span><text:span text:style-name="T169">置</text:span><text:span text:style-name="T170">附屬醫療及社會福利機構管理會</text:span><text:span text:style-name="T171">(以下簡稱醫福會)</text:span><text:span text:style-name="T172">，</text:span><text:span text:style-name="T173">依該會</text:span><text:span text:style-name="T174">設置要點第</text:span><text:span text:style-name="T175">1</text:span><text:span text:style-name="T176">點規定</text:span><text:span text:style-name="T177">，</text:span><text:span text:style-name="T178">其</text:span><text:span text:style-name="T179">設置目的</text:span><text:span text:style-name="T180">係</text:span><text:span text:style-name="T181">增</text:span><text:span text:style-name="T182">進</text:span><text:span text:style-name="T183">該部所屬醫療機構與社福機構之</text:span><text:span text:style-name="T184">營運成效與提升服務品質</text:span><text:span text:style-name="T185">，</text:span><text:span text:style-name="T186">亦即醫福會</text:span><text:span text:style-name="T187">係定位為衛福部提升部轄醫療與社福機構之組織效能管理平台</text:span><text:span text:style-name="T188">。惟目前所屬社福機構係由該部社</text:span><text:span text:style-name="T189">會及</text:span><text:span text:style-name="T190">家</text:span><text:span text:style-name="T191">庭</text:span><text:span text:style-name="T192">署</text:span><text:span text:style-name="T193">(以下簡稱社家署)</text:span><text:span text:style-name="T194">暫時代管，與先前組織設計存有落差。洽</text:span><text:span text:style-name="T195">據</text:span><text:span text:style-name="T196">衛福部表示，考量社福機構與醫療機構服務屬性之差異，爰所屬社福機構仍交由社家署代管，並已強化該部醫療機構與社福機構之深度合作</text:span><text:span text:style-name="T197">。</text:span><text:span text:style-name="T198">經檢視</text:span><text:span text:style-name="T199">衛福部提供</text:span><text:span text:style-name="T200">合作內容</text:span><text:span text:style-name="T201">資料</text:span><text:span text:style-name="T202">，</text:span><text:span text:style-name="T203">目前該部所屬社福機構與鄰近地區</text:span><text:span text:style-name="T204">醫療機構</text:span><text:span text:style-name="T205">(部分包括所屬醫療機構)</text:span><text:span text:style-name="T206">之合作仍偏重於醫療支援服務</text:span><text:span text:style-name="T207">，</text:span><text:span text:style-name="T208">並非所有</text:span><text:span text:style-name="T209">醫療機構</text:span><text:span text:style-name="T210">均約定</text:span><text:span text:style-name="T211">提供社福機構員工有關</text:span><text:span text:style-name="T212">提升</text:span><text:span text:style-name="T213">照護能力之教育訓練</text:span><text:span text:style-name="T214">(如急救訓練)</text:span><text:span text:style-name="T215">，</text:span><text:span text:style-name="T216">對於落實醫養合一</text:span><text:span text:style-name="T217">服務</text:span><text:span text:style-name="T218">模式之能力建構略有不足</text:span><text:span text:style-name="T219">，</text:span><text:span text:style-name="T220">爰</text:span><text:span text:style-name="T221">機構間資源連結</text:span><text:span text:style-name="T222">方面</text:span><text:span text:style-name="T223">尚有待強化</text:span><text:span text:style-name="T224">。</text:span></text:p>
      <text:p text:style-name="P225"><text:span text:style-name="T226">2.</text:span><text:span text:style-name="T227">措施</text:span><text:span text:style-name="T228">規劃</text:span><text:span text:style-name="T229">方面</text:span><text:span text:style-name="T230">：</text:span>居家醫療係當前醫養合一服務模式中，屬於醫療機構支援機構外服務之重要項目之一，相關措施包括「失能家醫方案」與「醫照整合計畫」，前者由衛福部(長照司)主政，主要藉由基層醫療院所之醫護人員提供居家失能者健康與慢性病管理，並由熟悉個案之家庭醫師開立長照醫師意見<text:soft-page-break/>書，協助長照人員掌握個案狀況；後者則由中央健康保險署(以下簡稱健保署)推動，針對居家失能或因疾病特性不便外出之個案，由醫護人員就近提供醫療照護服務，兩者共同目標均在提升居家個案之照護品質。查109至111年度該等計畫之經費運用情形方面，「失能家醫方案」之實支數自109年度之1.43億元增至111年度之3.82億元，同期間「醫照整合計畫」則自56.59億元提高至62.07億元，均呈逐年增加之情形。另有關執行成效方面，109至111年度「失能家醫方案」受益人數自109年度之10萬9,511人逐年增至111年度之18萬6,700人，同期間「醫照整合計畫」受益人數則自7萬2,474人漸增至8萬1,094人；倘以每百萬元投入經費對應產生之年度受益人數衡量其年度經費運用效益，「失能家醫方案」自109年度之765.8人降至111年度之488.7人，反映經費運用效益下滑，或受該期間疫情衝擊之影響；同期間「醫照整合計畫」則自12.8人微增至13.1人(詳表2)。據衛福部表示，目前同一個案可能同時申請「失能家醫方案」與「醫照整合計畫」，未來考慮整合前揭兩項措施，以提升資源運用效益。</text:p>
      <text:p text:style-name="P231"><text:span text:style-name="T232">表</text:span><text:span text:style-name="T233">2</text:span><text:span text:style-name="T234"><text:s/>10</text:span><text:span text:style-name="T235">9</text:span><text:span text:style-name="T236">至11</text:span><text:span text:style-name="T237">1</text:span><text:span text:style-name="T238">年度</text:span><text:span text:style-name="T239">失能家醫方案</text:span><text:span text:style-name="T240">與醫照整合計畫經費</text:span><text:span text:style-name="T241">運用效</text:span><text:span text:style-name="T242">益</text:span><text:span text:style-name="T243">情形表</text:span><text:span text:style-name="T244"><text:s text:c="2"/></text:span><text:span text:style-name="T245"><text:s text:c="2"/></text:span><text:span text:style-name="T246"><text:s text:c="2"/></text:span><text:span text:style-name="T247"><text:s text:c="17"/></text:span><text:span text:style-name="T248"><text:s text:c="7"/></text:span><text:span text:style-name="T249">單位：</text:span><text:span text:style-name="T250">新臺幣</text:span><text:span text:style-name="T251">百萬</text:span><text:span text:style-name="T252">元；人</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表格內文14行高">醫養合一</text:p>
              <text:p text:style-name="表格內文14行高">措施</text:p>
            </table:table-cell>
            <table:table-cell table:style-name="TableCell261">
              <text:p text:style-name="表格內文14行高">項目</text:p>
            </table:table-cell>
            <table:table-cell table:style-name="TableCell262">
              <text:p text:style-name="表格內文14行高">109年度</text:p>
            </table:table-cell>
            <table:table-cell table:style-name="TableCell263">
              <text:p text:style-name="表格內文14行高">110年度</text:p>
            </table:table-cell>
            <table:table-cell table:style-name="TableCell264">
              <text:p text:style-name="表格內文14行高">111年度</text:p>
            </table:table-cell>
          </table:table-row>
        </table:table-header-rows>
        <table:table-row table:style-name="TableRow265">
          <table:table-cell table:style-name="TableCell266" table:number-rows-spanned="3">
            <text:p text:style-name="表格內文14行高">失能家醫方案</text:p>
          </table:table-cell>
          <table:table-cell table:style-name="TableCell267">
            <text:p text:style-name="表格內文14行高">年度實支數</text:p>
            <text:p text:style-name="表格內文14行高">(A1)</text:p>
          </table:table-cell>
          <table:table-cell table:style-name="TableCell268">
            <text:p text:style-name="P269">143</text:p>
          </table:table-cell>
          <table:table-cell table:style-name="TableCell270">
            <text:p text:style-name="P271">316</text:p>
          </table:table-cell>
          <table:table-cell table:style-name="TableCell272">
            <text:p text:style-name="P273">382</text:p>
          </table:table-cell>
        </table:table-row>
        <table:table-row table:style-name="TableRow274">
          <table:covered-table-cell>
            <text:p text:style-name="表格內文14行高"/>
          </table:covered-table-cell>
          <table:table-cell table:style-name="TableCell275">
            <text:p text:style-name="表格內文14行高">年度受益人數</text:p>
            <text:p text:style-name="表格內文14行高">(B1)</text:p>
          </table:table-cell>
          <table:table-cell table:style-name="TableCell276">
            <text:p text:style-name="P277">109,511</text:p>
          </table:table-cell>
          <table:table-cell table:style-name="TableCell278">
            <text:p text:style-name="P279">149,008</text:p>
          </table:table-cell>
          <table:table-cell table:style-name="TableCell280">
            <text:p text:style-name="P281">186,700</text:p>
          </table:table-cell>
        </table:table-row>
        <table:table-row table:style-name="TableRow282">
          <table:covered-table-cell>
            <text:p text:style-name="表格內文14行高"/>
          </table:covered-table-cell>
          <table:table-cell table:style-name="TableCell283">
            <text:p text:style-name="表格內文14行高">B1/A1</text:p>
          </table:table-cell>
          <table:table-cell table:style-name="TableCell284">
            <text:p text:style-name="P285">765.8</text:p>
          </table:table-cell>
          <table:table-cell table:style-name="TableCell286">
            <text:p text:style-name="P287">471.5</text:p>
          </table:table-cell>
          <table:table-cell table:style-name="TableCell288">
            <text:p text:style-name="P289">488.7</text:p>
          </table:table-cell>
        </table:table-row>
        <table:table-row table:style-name="TableRow290">
          <table:table-cell table:style-name="TableCell291" table:number-rows-spanned="3">
            <text:p text:style-name="表格內文14行高">醫照整合</text:p>
            <text:p text:style-name="表格內文14行高">計畫</text:p>
          </table:table-cell>
          <table:table-cell table:style-name="TableCell292">
            <text:p text:style-name="表格內文14行高">年度實支數</text:p>
            <text:p text:style-name="表格內文14行高">(A2)</text:p>
          </table:table-cell>
          <table:table-cell table:style-name="TableCell293">
            <text:p text:style-name="P294">5,659</text:p>
          </table:table-cell>
          <table:table-cell table:style-name="TableCell295">
            <text:p text:style-name="P296">5,961</text:p>
          </table:table-cell>
          <table:table-cell table:style-name="TableCell297">
            <text:p text:style-name="P298">6,207</text:p>
          </table:table-cell>
        </table:table-row>
        <table:table-row table:style-name="TableRow299">
          <table:covered-table-cell>
            <text:p text:style-name="P300"/>
          </table:covered-table-cell>
          <table:table-cell table:style-name="TableCell301">
            <text:p text:style-name="表格內文14行高">年度受益人數</text:p>
            <text:p text:style-name="表格內文14行高">(B2)</text:p>
          </table:table-cell>
          <table:table-cell table:style-name="TableCell302">
            <text:p text:style-name="P303">72,474</text:p>
          </table:table-cell>
          <table:table-cell table:style-name="TableCell304">
            <text:p text:style-name="P305">75,591</text:p>
          </table:table-cell>
          <table:table-cell table:style-name="TableCell306">
            <text:p text:style-name="P307">81,094</text:p>
          </table:table-cell>
        </table:table-row>
        <table:table-row table:style-name="TableRow308">
          <table:covered-table-cell>
            <text:p text:style-name="P309"/>
          </table:covered-table-cell>
          <table:table-cell table:style-name="TableCell310">
            <text:p text:style-name="表格內文14行高">B2/A2</text:p>
          </table:table-cell>
          <table:table-cell table:style-name="TableCell311">
            <text:p text:style-name="P312">12.8</text:p>
          </table:table-cell>
          <table:table-cell table:style-name="TableCell313">
            <text:p text:style-name="P314">12.7</text:p>
          </table:table-cell>
          <table:table-cell table:style-name="TableCell315">
            <text:p text:style-name="P316">13.1</text:p>
          </table:table-cell>
        </table:table-row>
      </table:table>
      <text:p text:style-name="P317"><text:s text:c="8"/>資料來源：衛福部提供，本中心整理。</text:p>
      <text:soft-page-break/>
      <text:p text:style-name="P318"><text:span text:style-name="T319">3.</text:span><text:span text:style-name="T320">績效</text:span><text:span text:style-name="T321">管考指標方面</text:span><text:span text:style-name="T322">：</text:span><text:span text:style-name="T323">有關醫養合一服務模式中</text:span><text:span text:style-name="T324">除</text:span><text:span text:style-name="T325">「全民健康保險急性後期整合照護計畫(PAC)」</text:span>、「減少照護機構住民至醫療機構就醫方案」等措施之績效管考指標具有衡量照護品質之內涵外，其餘措施如「失能家醫方案」，其管考績效指標包括特約單位數、醫師參與人數、累計派案人數及預立醫療照護諮商及預立醫療決定宣導人數等多偏重以服務單位投入資源及服務量之角度衡量其績效，與提升受照護者照護品質之政策目標連結性略嫌薄弱，在績效管考方面容有檢討空間<text:span text:style-name="T326">。</text:span></text:p>
      <text:p text:style-name="P327">綜上，中央部會為提升醫療照護品質，推動醫養合一服務模式，109至111年度經費運用規模逐年增加，惟機構間資源連結尚待強化，部分措施欠缺整合較難提升效益，若干績效指標與政策目標之關聯性略嫌薄弱，均允宜持續檢討精進。</text:p>
      <text:p text:style-name="P328"><text:s/><text:s text:c="51"/>(分機：1912<text:s/>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center" fo:line-height="0.1666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text-properties style:font-name="Times New Roman"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3-09-18T08:32:00Z</meta:creation-date>
    <dc:date>2023-09-18T08:32:00Z</dc:date>
    <meta:print-date>2023-09-08T06:27:00Z</meta:print-date>
    <meta:template xlink:href="範本.dot" xlink:type="simple"/>
    <meta:editing-cycles>2</meta:editing-cycles>
    <meta:editing-duration>PT0S</meta:editing-duration>
    <meta:document-statistic meta:page-count="5" meta:paragraph-count="82" meta:word-count="1593" meta:character-count="3312" meta:row-count="100" meta:non-whitespace-character-count="1801"/>
  </office:meta>
</office:document-meta>
</file>