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055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letter-spacing="-0.0069in" fo:font-size="18pt" style:font-size-asian="18pt" style:font-size-complex="18pt"/>
    </style:style>
    <style:style style:name="P11" style:parent-style-name="內文" style:family="paragraph">
      <style:paragraph-properties fo:text-align="center" fo:line-height="0.3055in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letter-spacing="-0.0069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letter-spacing="-0.0069in" fo:font-size="18pt" style:font-size-asian="18pt" style:font-size-complex="18pt"/>
    </style:style>
    <style:style style:name="P14" style:parent-style-name="內文" style:family="paragraph">
      <style:paragraph-properties fo:line-height="0.291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5" style:parent-style-name="內文" style:family="paragraph">
      <style:paragraph-properties fo:line-height="0.291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6" style:parent-style-name="內文" style:family="paragraph">
      <style:paragraph-properties fo:text-align="justify" fo:line-height="0.2916in" fo:margin-left="1.5444in" fo:text-indent="-1.5444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7" style:parent-style-name="內文" style:family="paragraph">
      <style:paragraph-properties fo:text-align="justify" fo:line-height="0.2916in" fo:margin-left="1.5333in" fo:text-indent="0.0222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8" style:parent-style-name="內文" style:family="paragraph">
      <style:paragraph-properties fo:line-height="0.2916in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20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size="16pt" style:font-size-asian="16pt" style:font-size-complex="16pt"/>
    </style:style>
    <style:style style:name="P21" style:parent-style-name="內文" style:family="paragraph">
      <style:paragraph-properties fo:text-align="justify" fo:line-height="0.2916in" fo:margin-left="0.7888in" fo:text-indent="-0.622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fo:text-align="justify" fo:margin-top="0.075in" fo:line-height="0.2916in"/>
      <style:text-properties style:font-name="標楷體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paragraph-properties fo:text-align="justify" fo:line-height="0.2916in" fo:margin-left="0.8333in" fo:text-indent="-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5" style:parent-style-name="內文" style:family="paragraph">
      <style:paragraph-properties fo:text-align="justify" fo:margin-top="0.075in" fo:line-height="0.2916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6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7" style:parent-style-name="內文" style:family="paragraph">
      <style:paragraph-properties fo:text-align="justify" fo:margin-top="0.075in" fo:line-height="0.2916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8" style:parent-style-name="內文" style:family="paragraph">
      <style:paragraph-properties fo:text-align="justify" fo:line-height="0.3055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9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0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1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2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3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4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5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6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7" style:parent-style-name="內文" style:family="paragraph">
      <style:paragraph-properties fo:text-align="justify" fo:line-height="0.2916in" fo:margin-left="0.6111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8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9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0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1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2" style:parent-style-name="內文" style:family="paragraph">
      <style:paragraph-properties fo:text-align="justify" fo:line-height="0.2916in" fo:margin-left="0.8333in" fo:text-indent="-0.6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6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7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8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9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0" style:parent-style-name="內文" style:family="paragraph">
      <style:paragraph-properties fo:text-align="justify" fo:margin-top="0.075in" fo:line-height="0.2916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1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2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03" style:parent-style-name="內文" style:family="paragraph">
      <style:text-properties style:font-name="Calibri" style:font-name-asian="新細明體" style:font-name-complex="Times New Roman" style:font-size-complex="12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</text:span><text:span text:style-name="T7">第</text:span><text:span text:style-name="T8">8</text:span><text:span text:style-name="T9">會期</text:span><text:span text:style-name="T10">社會福利及衛生環境委員會</text:span></text:p>
      <text:p text:style-name="P11"><text:span text:style-name="T12">第1次召集委員會議</text:span><text:span text:style-name="T13">議事錄</text:span></text:p>
      <text:p text:style-name="P14">時間：112年9月25日(星期一)10時30分至10時40分</text:p>
      <text:p text:style-name="P15">地點：群賢樓801會議室</text:p>
      <text:p text:style-name="P16">出席召集委員：邱委員泰源</text:p>
      <text:p text:style-name="P17">吳委員欣盈<text:s text:c="21"/><text:s text:c="4"/>紀錄：莊鴻基</text:p>
      <text:p text:style-name="P18"><text:span text:style-name="T19">討論事項</text:span></text:p>
      <text:p text:style-name="P20">一、紀律委員會函請推舉本會紀律委員會召集委員案。</text:p>
      <text:p text:style-name="P21"><text:span text:style-name="T22">決議：由</text:span><text:span text:style-name="T23">邱</text:span><text:span text:style-name="T24">召集</text:span><text:span text:style-name="T25">委員泰源</text:span><text:span text:style-name="T26">擔任紀律委員會召集委員。</text:span></text:p>
      <text:p text:style-name="P27">二、本會期召集委員輪值之順序，請議決案。</text:p>
      <text:p text:style-name="P28"><text:span text:style-name="T29">決議：由</text:span><text:span text:style-name="T30">吳</text:span><text:span text:style-name="T31">召集</text:span><text:span text:style-name="T32">委員欣盈</text:span><text:span text:style-name="T33">自</text:span><text:span text:style-name="T34">112</text:span><text:span text:style-name="T35">年</text:span><text:span text:style-name="T36">9</text:span><text:span text:style-name="T37">月</text:span><text:span text:style-name="T38">25</text:span><text:span text:style-name="T39">日(星期一)</text:span><text:span text:style-name="T40">起輪值</text:span><text:span text:style-name="T41">擔任第</text:span><text:span text:style-name="T42">1</text:span><text:span text:style-name="T43">週、</text:span><text:span text:style-name="T44">邱</text:span><text:span text:style-name="T45">召集</text:span><text:span text:style-name="T46">委員泰源</text:span><text:span text:style-name="T47">依序</text:span><text:span text:style-name="T48">擔任</text:span><text:span text:style-name="T49">次(</text:span><text:span text:style-name="T50">第</text:span><text:span text:style-name="T51">2</text:span><text:span text:style-name="T52">)</text:span><text:span text:style-name="T53">週</text:span><text:span text:style-name="T54">之</text:span><text:span text:style-name="T55">輪值召集委員，每位召集委員每次輪值</text:span><text:span text:style-name="T56">1</text:span><text:span text:style-name="T57">週，自</text:span><text:span text:style-name="T58">112</text:span><text:span text:style-name="T59">年</text:span><text:span text:style-name="T60">9</text:span><text:span text:style-name="T61">月</text:span><text:span text:style-name="T62">25</text:span><text:span text:style-name="T63">日(星期一)起至</text:span><text:span text:style-name="T64">11</text:span><text:span text:style-name="T65">3</text:span><text:span text:style-name="T66">年</text:span><text:span text:style-name="T67">1</text:span><text:span text:style-name="T68">月</text:span><text:span text:style-name="T69">31</text:span><text:span text:style-name="T70">日(</text:span><text:span text:style-name="T71">星期</text:span><text:span text:style-name="T72">三</text:span><text:span text:style-name="T73">)</text:span><text:span text:style-name="T74">為止。（如附件）</text:span></text:p>
      <text:p text:style-name="P75">三、本委員會對口之各部會業務報告及預算案審查，由召集委員商定分工原則。</text:p>
      <text:p text:style-name="P76">決議：由吳召集委員欣盈擔任衛生福利部業務報告案及預算審查案（公務及基金）之主席，邱召集委員泰源擔任勞動部及環境部業務報告案及預算審查案（公務及基金）之主席。</text:p>
      <text:p text:style-name="P77">四、本委員會召集委員輪值注意事項，請議決案。</text:p>
      <text:p text:style-name="P78">決議：本會第10屆第8會期採行之召集委員輪值注意事項，臚列如下：</text:p>
      <text:p text:style-name="P79">(一)議程排定：</text:p>
      <text:p text:style-name="P80">全體委員會議及聯席會議主席由輪值召集委員擔任，議程亦由輪值召集委員決定，次週議程建請輪值召集委員於每週四下午5時前或更早排定交由本會議事人員處理發文事宜。院會交本委員會審查或主審之議案，直接列入待審議案一覽表，供召集委員排定議程之用。本表於每週三更新後，公布於本院全球資訊網之【關於立法院/各委員會/常設委員會/社會福利及衛生環境委員會/業務成果/待審議案】，並以電子檔mail至本會召集委員辦公室。</text:p>
      <text:p text:style-name="P81">(二)相關公務文書之核閱及核判：</text:p>
      <text:soft-page-break/>
      <text:p text:style-name="P82">有關會議通知、議事錄及審查報告核閱由輪值召集委員（即該次會議主席）判行。</text:p>
      <text:p text:style-name="P83">(三)領隊考察：</text:p>
      <text:p text:style-name="P84">本會各項考察之領隊，由輪值召集委員擔任。另依「立法委員參加國內考察隨行公費助理費用報支原則」辦理相關事宜。</text:p>
      <text:p text:style-name="P85">(四)開會時間：</text:p>
      <text:p text:style-name="P86">本會開會時間為上午9時至下午5時30分，必要時得延長。</text:p>
      <text:p text:style-name="P87">(五)本會每位委員詢答發言時間由主席於發言前宣告。</text:p>
      <text:p text:style-name="P88">(六)臨時提案處理時間：</text:p>
      <text:p text:style-name="P89">循例約在上午11時30分或在詢答完畢之後，提案委員不在場則該提案得不予處理。</text:p>
      <text:p text:style-name="P90">(七)提案委員說明之原則：</text:p>
      <text:p text:style-name="P91">預算案或法案審查，提案委員說明，每位委員援例以3分鐘或2分鐘為原則。</text:p>
      <text:p text:style-name="P92"><text:span text:style-name="T93">(八)</text:span><text:span text:style-name="T94">預算案處理：</text:span></text:p>
      <text:p text:style-name="P95">召委決定主審之部會，並依院會排定之時程完成審查。有關委員針對預算增減等之提案，依例請於審查2日前，將書面及電子檔送交本會議事人員，俾便預算提案核對彙整印製。於審查預算提案時，保留於第2輪之提案，提案委員不在現場者，不再處理該項提案。</text:p>
      <text:p text:style-name="P96">(九)主持公聽會：</text:p>
      <text:p text:style-name="P97">本會審查法案或舉行公聽會，依立法院職權行使法第54條規定，以院會交付審查之議案為限。舉行公聽會應於開會日5日前，將開會通知，以書面送達出席人員，並請其提供口頭或書面意見。出席學者專家由兩位召集委員分別推舉，每位可推舉名額最高7名，並請依正反意見之相當比例邀請。</text:p>
      <text:p text:style-name="P98">(十)法案審查及人民請願案審查：</text:p>
      <text:p text:style-name="P99">由輪值召委排定。本委員會召委審查法案時，不分部會，著重主持之連續性。</text:p>
      <text:p text:style-name="P100">五、本會與相關部會協調聯繫經費12萬元，如何運用，請討論案。</text:p>
      <text:p text:style-name="P101">決議：每位召集委員分配6萬元，依「立法院各委員會與各相關院部會協調聯繫經費核銷原則」，由召集委員決定運用辦理。</text:p>
      <text:p text:style-name="P102">散會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ewWeb</dc:creator>
    <meta:creation-date>2023-09-26T01:44:00Z</meta:creation-date>
    <dc:date>2023-09-26T01:44:00Z</dc:date>
    <meta:print-date>2022-09-28T06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90" meta:row-count="9" meta:non-whitespace-character-count="1185"/>
  </office:meta>
</office:document-meta>
</file>