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5.4548in" fo:text-indent="-4.9548in" style:page-number="3">
        <style:tab-stops>
          <style:tab-stop style:type="left" style:position="-5.204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472in" fo:margin-left="4.3784in" fo:text-indent="0.8756in">
        <style:tab-stops>
          <style:tab-stop style:type="left" style:position="-4.12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5645in"/>
    </style:style>
    <style:style style:name="TableColumn11" style:family="table-column">
      <style:table-column-properties style:column-width="3.3652in"/>
    </style:style>
    <style:style style:name="Table9" style:family="table">
      <style:table-properties style:width="6.9298in" fo:margin-left="0in" table:align="center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" style:family="table-row">
      <style:table-row-properties style:min-row-height="0.2451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183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256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min-row-height="0.21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2895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237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638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9506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0.261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2.3236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916in" fo:margin-left="0.5194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291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line-height="0.291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2916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立法院第</text:span><text:span text:style-name="T3">10</text:span><text:span text:style-name="T4">屆第</text:span><text:span text:style-name="T5">8</text:span><text:span text:style-name="T6">會期</text:span><text:span text:style-name="T7">交通委員會召集委員輪值表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何召集委員欣純</text:p>
          </table:table-cell>
          <table:table-cell table:style-name="TableCell15">
            <text:p text:style-name="P16">陳召集委員雪生</text:p>
          </table:table-cell>
        </table:table-row>
        <table:table-row table:style-name="TableRow17">
          <table:table-cell table:style-name="TableCell18">
            <text:p text:style-name="P19">(112年)9月25日至10月1日</text:p>
          </table:table-cell>
          <table:table-cell table:style-name="TableCell20">
            <text:p text:style-name="P21">(112年)10月2日至10月8日</text:p>
          </table:table-cell>
        </table:table-row>
        <table:table-row table:style-name="TableRow22">
          <table:table-cell table:style-name="TableCell23">
            <text:p text:style-name="P24">10月9日至10月15日</text:p>
          </table:table-cell>
          <table:table-cell table:style-name="TableCell25">
            <text:p text:style-name="P26">10月16日至10月22日</text:p>
          </table:table-cell>
        </table:table-row>
        <table:table-row table:style-name="TableRow27">
          <table:table-cell table:style-name="TableCell28">
            <text:p text:style-name="P29">10月23日至10月29日</text:p>
          </table:table-cell>
          <table:table-cell table:style-name="TableCell30">
            <text:p text:style-name="P31">10月30日至11月5日</text:p>
          </table:table-cell>
        </table:table-row>
        <table:table-row table:style-name="TableRow32">
          <table:table-cell table:style-name="TableCell33">
            <text:p text:style-name="P34">11月6日至11月12日</text:p>
          </table:table-cell>
          <table:table-cell table:style-name="TableCell35">
            <text:p text:style-name="P36">11月13日至11月19日</text:p>
          </table:table-cell>
        </table:table-row>
        <table:table-row table:style-name="TableRow37">
          <table:table-cell table:style-name="TableCell38">
            <text:p text:style-name="P39">11月20日至11月26日</text:p>
          </table:table-cell>
          <table:table-cell table:style-name="TableCell40">
            <text:p text:style-name="P41">11月27日至12月3日</text:p>
          </table:table-cell>
        </table:table-row>
        <table:table-row table:style-name="TableRow42">
          <table:table-cell table:style-name="TableCell43">
            <text:p text:style-name="P44">12月4日至12月10日</text:p>
          </table:table-cell>
          <table:table-cell table:style-name="TableCell45">
            <text:p text:style-name="P46">12月11日至12月17日</text:p>
          </table:table-cell>
        </table:table-row>
        <table:table-row table:style-name="TableRow47">
          <table:table-cell table:style-name="TableCell48">
            <text:p text:style-name="P49">12月18日至12月24日</text:p>
          </table:table-cell>
          <table:table-cell table:style-name="TableCell50">
            <text:p text:style-name="P51">12月25日至12月31日</text:p>
          </table:table-cell>
        </table:table-row>
        <table:table-row table:style-name="TableRow52">
          <table:table-cell table:style-name="TableCell53">
            <text:p text:style-name="P54">(113年)1月1日至1月7日</text:p>
          </table:table-cell>
          <table:table-cell table:style-name="TableCell55">
            <text:p text:style-name="P56">(113年)1月8日至1月14日</text:p>
          </table:table-cell>
        </table:table-row>
        <table:table-row table:style-name="TableRow57">
          <table:table-cell table:style-name="TableCell58">
            <text:p text:style-name="P59">1月15日至1月21日</text:p>
          </table:table-cell>
          <table:table-cell table:style-name="TableCell60">
            <text:p text:style-name="P61">1月22日至1月28日</text:p>
          </table:table-cell>
        </table:table-row>
        <table:table-row table:style-name="TableRow62">
          <table:table-cell table:style-name="TableCell63">
            <text:p text:style-name="P64">1月29日至1月31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研究室：（02）2358-6631</text:p>
            <text:p text:style-name="P70">ＦＡＸ：（02）2358-6635</text:p>
            <text:p text:style-name="P71">服務處：(0836)25016</text:p>
          </table:table-cell>
          <table:table-cell table:style-name="TableCell72">
            <text:p text:style-name="P73">研究室：（02）2358-8388</text:p>
            <text:p text:style-name="P74">ＦＡＸ：（02）2358-8390</text:p>
            <text:p text:style-name="P75">服務處：(04)2483-6527</text:p>
          </table:table-cell>
        </table:table-row>
        <table:table-row table:style-name="TableRow76">
          <table:table-cell table:style-name="TableCell77" table:number-columns-spanned="2">
            <text:p text:style-name="P78">備 <text:s text:c="7"/>註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一、本表經本會第一次召集委員會議通過後實施，修正時需經2位召集委員同意。</text:p>
            <text:p text:style-name="P82">二、召集委員依輪值表輪流擔任主席。</text:p>
            <text:p text:style-name="P83">三、本會會議通知、議事錄、審查報告由會議主席核定，其他須核定之公文由當週輪值召集委員核定，第一次全體委員會議議事錄由主席核定。</text:p>
            <text:p text:style-name="P84">四、本會各項考察活動之領隊，由當週輪值召集委員擔任。</text:p>
          </table:table-cell>
          <table:covered-table-cell/>
        </table:table-row>
      </table:table>
      <text:p text:style-name="P85">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 通 委 員 會 召 集 委 員 輪 值 表</dc:title>
    <dc:subject/>
    <meta:initial-creator>user</meta:initial-creator>
    <dc:creator>NewWeb</dc:creator>
    <meta:creation-date>2023-09-26T01:48:00Z</meta:creation-date>
    <dc:date>2023-09-26T01:48:00Z</dc:date>
    <meta:print-date>2023-09-14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