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top="0.1104in" fo:margin-bottom="0.1104in"/>
    </style:style>
    <style:style style:name="T14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50" style:parent-style-name="內文" style:family="paragraph">
      <style:paragraph-properties style:text-autospace="ideograph-alpha" fo:text-align="start" fo:margin-bottom="0.1104in" fo:text-indent="0.1465in"/>
    </style:style>
    <style:style style:name="T151" style:parent-style-name="預設段落字型" style:family="text">
      <style:text-properties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1" style:parent-style-name="預設段落字型" style:family="text">
      <style:text-properties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9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9月2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施政報告並備質詢</text:span><text:span text:style-name="T131">─進行質詢─</text:span><text:span text:style-name="T132">……</text:span><text:span text:style-name="T133">………</text:span><text:span text:style-name="T134">……………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56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委員會紀</text:span><text:span text:style-name="T149">錄</text:span></text:p>
            <text:p text:style-name="P150"><text:span text:style-name="T151">112年9月2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內政委員會第</text:span><text:span text:style-name="T156">1</text:span><text:span text:style-name="T157">次會議</text:span><text:span text:style-name="T158">　選舉第10屆第8會期召集委員</text:span><text:span text:style-name="T159">………………………………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外交及國防委員會第</text:span><text:span text:style-name="T174">1</text:span><text:span text:style-name="T175">次會議</text:span><text:span text:style-name="T176">　選舉第10屆第8會期本會召集委員</text:span><text:span text:style-name="T177">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經濟委員會第</text:span><text:span text:style-name="T192">1</text:span><text:span text:style-name="T193">次會議</text:span><text:span text:style-name="T194">　選舉立法院第10屆第8會期本會召集委員</text:span><text:span text:style-name="T195">……………………</text:span></text:p>
          </table:table-cell>
          <table:table-cell table:style-name="TableCell196">
            <text:p text:style-name="P197">（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～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財政委員會第</text:span><text:span text:style-name="T210">1</text:span><text:span text:style-name="T211">次會議</text:span><text:span text:style-name="T212">　選舉立法院第10屆第8會期本會召集委員</text:span><text:span text:style-name="T213">……………………</text:span></text:p>
          </table:table-cell>
          <table:table-cell table:style-name="TableCell214">
            <text:p text:style-name="P215">（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～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教育及文化委員會第</text:span><text:span text:style-name="T228">1</text:span><text:span text:style-name="T229">次會議</text:span><text:span text:style-name="T230">　選舉第10屆第8會期本會召集委員</text:span><text:span text:style-name="T231">……………………</text:span></text:p>
          </table:table-cell>
          <table:table-cell table:style-name="TableCell232">
            <text:p text:style-name="P233">（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～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交通委員會第</text:span><text:span text:style-name="T246">1</text:span><text:span text:style-name="T247">次會議</text:span><text:span text:style-name="T248">　選舉第10屆第8會期本會召集委員</text:span><text:span text:style-name="T249">……………………………</text:span></text:p>
          </table:table-cell>
          <table:table-cell table:style-name="TableCell250">
            <text:p text:style-name="P251">（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～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）</text:p>
          </table:table-cell>
        </table:table-row>
        <table:table-row table:style-name="TableRow260">
          <table:table-cell table:style-name="TableCell261">
            <text:p text:style-name="P262"><text:span text:style-name="T263">司法及法制委員會第</text:span><text:span text:style-name="T264">1</text:span><text:span text:style-name="T265">次會議</text:span><text:span text:style-name="T266">　選舉第10屆第8會期本會召集委員</text:span><text:span text:style-name="T267">……………………</text:span></text:p>
          </table:table-cell>
          <table:table-cell table:style-name="TableCell268">
            <text:p text:style-name="P269">（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～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）</text:p>
          </table:table-cell>
        </table:table-row>
        <table:table-row table:style-name="TableRow278">
          <table:table-cell table:style-name="TableCell279">
            <text:p text:style-name="P280"><text:span text:style-name="T281">社會福利及衛生環境委員會第</text:span><text:span text:style-name="T282">1</text:span><text:span text:style-name="T283">次會議</text:span><text:span text:style-name="T284">　選舉第10屆第8會期本會召集委員</text:span><text:span text:style-name="T285">…………</text:span></text:p>
          </table:table-cell>
          <table:table-cell table:style-name="TableCell286">
            <text:p text:style-name="P287">（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～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）</text:p>
          </table:table-cell>
        </table:table-row>
      </table:table>
      <text:section text:name="Sect1" text:style-name="S1">
        <text:p text:style-name="P2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9-27T06:53:00Z</meta:creation-date>
    <dc:date>2023-09-27T06:53:00Z</dc:date>
    <meta:print-date>2023-09-26T13:1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