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0.4819in" style:use-optimal-column-width="false"/>
    </style:style>
    <style:style style:name="TableColumn12" style:family="table-column">
      <style:table-column-properties style:column-width="0.9284in" style:use-optimal-column-width="false"/>
    </style:style>
    <style:style style:name="TableColumn13" style:family="table-column">
      <style:table-column-properties style:column-width="1.0513in" style:use-optimal-column-width="false"/>
    </style:style>
    <style:style style:name="TableColumn14" style:family="table-column">
      <style:table-column-properties style:column-width="1.0944in" style:use-optimal-column-width="false"/>
    </style:style>
    <style:style style:name="TableColumn15" style:family="table-column">
      <style:table-column-properties style:column-width="1.9375in" style:use-optimal-column-width="false"/>
    </style:style>
    <style:style style:name="TableColumn16" style:family="table-column">
      <style:table-column-properties style:column-width="1.2534in" style:use-optimal-column-width="false"/>
    </style:style>
    <style:style style:name="Table10" style:family="table">
      <style:table-properties style:width="6.7472in" style:rel-width="100.9%" fo:margin-left="0.0194in" table:align="left"/>
    </style:style>
    <style:style style:name="TableRow17" style:family="table-row">
      <style:table-row-properties style:min-row-height="0.48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5"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 style:family="table-row">
      <style:table-row-properties style:min-row-height="0.3937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 style:family="table-row">
      <style:table-row-properties style:min-row-height="0.393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6"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0屆第8會期教育及文化委員會會議概況表</text:p>
      <text:p text:style-name="P4"><text:span text:style-name="T5">112.1</text:span><text:span text:style-name="T6">2</text:span><text:span text:style-name="T7">.</text:span><text:span text:style-name="T8">1</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編號</text:p>
          </table:table-cell>
          <table:table-cell table:style-name="TableCell20">
            <text:p text:style-name="P21">日期</text:p>
          </table:table-cell>
          <table:table-cell table:style-name="TableCell22">
            <text:p text:style-name="P23"><text:span text:style-name="T24">會議名</text:span><text:span text:style-name="T25">稱</text:span></text:p>
          </table:table-cell>
          <table:table-cell table:style-name="TableCell26">
            <text:p text:style-name="P27">主席</text:p>
          </table:table-cell>
          <table:table-cell table:style-name="TableCell28">
            <text:p text:style-name="P29">會議內容</text:p>
          </table:table-cell>
          <table:table-cell table:style-name="TableCell30">
            <text:p text:style-name="P31">公報卷期</text:p>
          </table:table-cell>
        </table:table-row>
        <table:table-row table:style-name="TableRow32">
          <table:table-cell table:style-name="TableCell33">
            <text:p text:style-name="P34">1</text:p>
          </table:table-cell>
          <table:table-cell table:style-name="TableCell35">
            <text:p text:style-name="P36">112.9.25</text:p>
            <text:p text:style-name="P37">(星期一)</text:p>
          </table:table-cell>
          <table:table-cell table:style-name="TableCell38">
            <text:p text:style-name="P39">第1次全體委員會議</text:p>
          </table:table-cell>
          <table:table-cell table:style-name="TableCell40">
            <text:p text:style-name="P41">由在場委員推舉張委員其祿擔任主席</text:p>
          </table:table-cell>
          <table:table-cell table:style-name="TableCell42">
            <text:p text:style-name="P43">選舉第10屆第8會期本會召集委員</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112.10.4</text:p>
            <text:p text:style-name="P51">(星期三)</text:p>
            <text:p text:style-name="P52">112.10.5</text:p>
            <text:p text:style-name="P53">(星期四)</text:p>
            <text:p text:style-name="P54"/>
          </table:table-cell>
          <table:table-cell table:style-name="TableCell55">
            <text:p text:style-name="P56">第2次全體委員會議</text:p>
          </table:table-cell>
          <table:table-cell table:style-name="TableCell57">
            <text:p text:style-name="P58">鄭麗文</text:p>
          </table:table-cell>
          <table:table-cell table:style-name="TableCell59">
            <text:p text:style-name="P60">邀請文化部部長史哲列席報告業務概況，並備質詢。</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112.10.11</text:p>
            <text:p text:style-name="P68">(星期三)</text:p>
            <text:p text:style-name="P69">112.10.12</text:p>
            <text:p text:style-name="P70">(星期四)</text:p>
          </table:table-cell>
          <table:table-cell table:style-name="TableCell71">
            <text:p text:style-name="P72">第3次全體委員會議</text:p>
          </table:table-cell>
          <table:table-cell table:style-name="TableCell73">
            <text:p text:style-name="P74">范雲</text:p>
          </table:table-cell>
          <table:table-cell table:style-name="TableCell75">
            <text:p text:style-name="P76">(10月11日)</text:p>
            <text:p text:style-name="P77">邀請教育部部長潘文忠列席報告業務概況，並備質詢。</text:p>
            <text:p text:style-name="P78">(10月12日)</text:p>
            <text:p text:style-name="P79">一、邀請中央研究院院長廖俊智列席報告業務概況，並備質詢。</text:p>
            <text:p text:style-name="P80">二、審查113年度中央政府總預算案有關中央研究院單位預算案。</text:p>
            <text:p text:style-name="P81">三、審查113年度中央政府總預算案有關中央研究院科學研究基金附屬單位預算案。 <text:s text:c="2"/>（僅進行詢答，相關提案請於10月20日中<text:soft-page-break/>午12時前提出）</text:p>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112.10.18</text:p>
            <text:p text:style-name="P89">(星期三)</text:p>
            <text:p text:style-name="P90">112.10.19</text:p>
            <text:p text:style-name="P91">(星期四)</text:p>
          </table:table-cell>
          <table:table-cell table:style-name="TableCell92">
            <text:p text:style-name="P93">第4次全體委員會議</text:p>
          </table:table-cell>
          <table:table-cell table:style-name="TableCell94">
            <text:p text:style-name="P95">鄭麗文</text:p>
          </table:table-cell>
          <table:table-cell table:style-name="TableCell96">
            <text:p text:style-name="P97">(10月18日)</text:p>
            <text:p text:style-name="P98">邀請國家科學及技術委員會主任委員吳政忠列席報告業務概況，並備質詢。</text:p>
            <text:p text:style-name="P99">(10月19日)</text:p>
            <text:p text:style-name="P100">邀請教育部部長、行政院副秘書長、公務人員保障暨培訓委員會、銓敘部、法務部、不當黨產處理委員會列席就「維持校園行政中立、杜絕政治進入校園」進行專題報告，並備質詢。</text:p>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112.10.25</text:p>
            <text:p text:style-name="P108">(星期三)</text:p>
            <text:p text:style-name="P109">112.10.26</text:p>
            <text:p text:style-name="P110">(星期四)</text:p>
          </table:table-cell>
          <table:table-cell table:style-name="TableCell111">
            <text:p text:style-name="P112">第5次全體委員會議</text:p>
          </table:table-cell>
          <table:table-cell table:style-name="TableCell113">
            <text:p text:style-name="P114">范雲</text:p>
          </table:table-cell>
          <table:table-cell table:style-name="TableCell115">
            <text:p text:style-name="P116">(10月25日)</text:p>
            <text:p text:style-name="P117">一、審查113年度中央政府總預算案有關教育部及所屬單位預算案。</text:p>
            <text:p text:style-name="P118">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p text:style-name="P119">三、審查113年度行政法人國家運動訓練中心預算案。</text:p>
            <text:p text:style-name="P120">四、審查112年度及113年度行政法人國家運動科學中心預算案。</text:p>
            <text:p text:style-name="P121">五、繼續審查或處理112年度中央政府總預算有關教育部主管預算解凍案6案。</text:p>
            <text:p text:style-name="P122">（第一案至第四案僅進行詢答，相關提案請於10月30日下午2時前提出；第五案其中未過復議期議案，如未接獲議事處來函，則不予處理。)</text:p>
            <text:p text:style-name="P123">(10月26日上午)</text:p>
            <text:p text:style-name="P124">一、邀請國立故宮博物院院長蕭宗煌列席報告業務概況，並備質詢。</text:p>
            <text:p text:style-name="P125">二、審查113年度中央政府總預算案有關國立故宮博物院單位預算案。</text:p>
            <text:p text:style-name="P126">三、審查113年度中央政府總預算案有關國立故宮博物院主管故宮文物藝術發展基金附屬單位預算案。</text:p>
            <text:p text:style-name="P127">四、審查112年度中央政府總預算有關國立故宮博物院主管預算(公務預算)解凍案5案。</text:p>
            <text:p text:style-name="P128">(第二案及第三案僅進行詢答，相關提案請於11月8日中午12時前提出。)</text:p>
            <text:p text:style-name="P129">(10月26日下午)</text:p>
            <text:p text:style-name="P130">一、審查(一)行政院函請審議「文化資產保存法第四十一條及第九十九條條文修正草案」案。(二)委員鄭麗文等16人擬具「文化資產保存法第九十九條條文修正草案」案。(三)委員林宜瑾等22人擬具「文化資產保存法第四十一條及第九十九條條文修正草案」案。(四)委員范雲等17人擬具「文化資產保存法第四十一條及第九十九條條文修正草案」案。</text:p>
            <text:p text:style-name="P131">二、繼續審查(一)委員何欣純等16人擬具「文化資產保存法第九十九條條文修正草案」案。(二)委員謝衣鳯等18人擬具「文化資產保存法第九十九條條文修正草案」案。(三)委員陳明文等19人擬具「文化資產保存法第九十九條條文修正草案」案。(四)委員黃秀芳等19人擬具「文化資產保存法第九十九條條文修正草案」案。(五)委員陳秀寳等22人擬具「文化資產保存法第三十二條、第四十一條及第九十九條條文修正草案」案。(六)委員萬美玲等22人擬具「文化資產保存法第九十九條條文修正草案」案。(七)委員賴品妤等17人擬具「文化資產保存法第九十九條條文修正草案」案。</text:p>
            <text:p text:style-name="P132">(第一案之(一)、(三)及(四)如未接獲議事處來函，則不予審查；進行逐條審查)</text:p>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112.11.1</text:p>
            <text:p text:style-name="P140">(星期三)</text:p>
            <text:p text:style-name="P141">112.11.2</text:p>
            <text:p text:style-name="P142">(星期四)</text:p>
          </table:table-cell>
          <table:table-cell table:style-name="TableCell143">
            <text:p text:style-name="P144">第6次全體委員會議</text:p>
          </table:table-cell>
          <table:table-cell table:style-name="TableCell145">
            <text:p text:style-name="P146">鄭麗文</text:p>
          </table:table-cell>
          <table:table-cell table:style-name="TableCell147">
            <text:p text:style-name="P148">(11月1日)</text:p>
            <text:p text:style-name="P149">邀請核能安全委員會主任委員陳東陽列席報告業務概況，並備質詢。</text:p>
            <text:p text:style-name="P150">(11月2日)</text:p>
            <text:p text:style-name="P151">一、審查113年度中央政府總預算案有關文化部及所屬單位預算案。</text:p>
            <text:p text:style-name="P152">二、審查113年度中央政府總預算案有關文化部主管國立文化機構作業基金附屬單位預算案。</text:p>
            <text:p text:style-name="P153">三、審查113年度中央政府總預算案有關文化部主管文化發展基金附屬單位預算案。</text:p>
            <text:p text:style-name="P154">四、審查113年度行政法人國家表演藝術中心、文化內容策進院、國家電影及視聽文化中心預算案。</text:p>
            <text:p text:style-name="P155">五、繼續審查文化部函，為112年度中央政府總預算決議，檢送歲出第21款第1項決議（五）預算凍結專案報告，請查照案。</text:p>
            <text:p text:style-name="P156">(僅進行詢答，相關提案請於11月9日中午12時前提出)</text:p>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112.11.6</text:p>
            <text:p text:style-name="P164">(星期一)</text:p>
            <text:p text:style-name="P165">112.11.8</text:p>
            <text:p text:style-name="P166">(星期三)</text:p>
          </table:table-cell>
          <table:table-cell table:style-name="TableCell167">
            <text:p text:style-name="P168">第7次全體委員會議</text:p>
          </table:table-cell>
          <table:table-cell table:style-name="TableCell169">
            <text:p text:style-name="P170">范雲</text:p>
            <text:p text:style-name="P171"/>
            <text:p text:style-name="P172">鄭麗文</text:p>
          </table:table-cell>
          <table:table-cell table:style-name="TableCell173">
            <text:p text:style-name="P174">(11月6日)</text:p>
            <text:p text:style-name="P175">一、繼續審查113年度中央政府總預算案有關教育部及所屬單位預算案。</text:p>
            <text:p text:style-name="P176">二、繼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text:p>
            <text:p text:style-name="P177">三、繼續審查113年度行政法人國家運動訓練中心預算案。</text:p>
            <text:p text:style-name="P178">四、繼續審查112年度及113年度行政法人國家運動科學中心預算案。</text:p>
            <text:p text:style-name="P179">(11月8日)</text:p>
            <text:p text:style-name="P180">一、審查113年度中央政府總預算案有關國家科學及技術委員會及所屬單位預算案。</text:p>
            <text:p text:style-name="P181">二、審查113年度中央政府總預算案有關行政院主管行政院國家科學技術發展基金附屬單位預算案。</text:p>
            <text:p text:style-name="P182">三、審查113年度中央政府總預算案有關國家科學及技術委員會主管科學園區管理局作業基金附屬單位預算案。</text:p>
            <text:p text:style-name="P183">四、審查113年度行政法人國家災害防救科技中心預算案。</text:p>
            <text:p text:style-name="P184">五、審查112年度及113年度行政法人國家太空中心預算案。</text:p>
            <text:p text:style-name="P185">六、審查112年度中央政府總預算有關國家科學及技術委員會主管預算(非營業基金預算)解凍案2案。</text:p>
            <text:p text:style-name="P186">（第一案至第五案僅進行詢答，相關提案請於11月20日中午12時前提出）</text:p>
          </table:table-cell>
          <table:table-cell table:style-name="TableCell187">
            <text:p text:style-name="P188"/>
          </table:table-cell>
        </table:table-row>
        <table:table-row table:style-name="TableRow189">
          <table:table-cell table:style-name="TableCell190">
            <text:p text:style-name="P191">8</text:p>
          </table:table-cell>
          <table:table-cell table:style-name="TableCell192">
            <text:p text:style-name="P193">112.11.15</text:p>
            <text:p text:style-name="P194">(星期三)</text:p>
            <text:p text:style-name="P195">112.11.16</text:p>
            <text:p text:style-name="P196">(星期四)</text:p>
          </table:table-cell>
          <table:table-cell table:style-name="TableCell197">
            <text:p text:style-name="P198">第8次全體委員會議</text:p>
          </table:table-cell>
          <table:table-cell table:style-name="TableCell199">
            <text:p text:style-name="P200">范雲</text:p>
            <text:p text:style-name="P201"/>
            <text:p text:style-name="P202">鄭麗文</text:p>
            <text:p text:style-name="P203"/>
          </table:table-cell>
          <table:table-cell table:style-name="TableCell204">
            <text:p text:style-name="P205">(11月15日)</text:p>
            <text:p text:style-name="P206">一、繼續審查113年度中央政府總預算案有關國立故宮博物院單位預算案。</text:p>
            <text:p text:style-name="P207">二、繼續審查113年度中央政府總預算案有關國立故宮博物院主管故宮文物藝術發展基金附屬單位預算案。</text:p>
            <text:p text:style-name="P208">三、繼續審查113年度中央政府總預算案有關中央研究院單位預算案。</text:p>
            <text:p text:style-name="P209">四、繼續審查113年度中央政府總預算案有關中央研究院科學研究基金附屬單位預算案。</text:p>
            <text:p text:style-name="P210">(11月16日)</text:p>
            <text:p text:style-name="P211">一、繼續審查113年度中央政府總預算案有關文化部及所屬單位預算案。</text:p>
            <text:p text:style-name="P212">二、繼續審查113年度中央政府總預算案有關文化部主管國立文化機構作業基金附屬單位預算案。</text:p>
            <text:p text:style-name="P213">三、繼續審查113年度中央政府總預算案有關文化部主管文化發展基金附屬單位預算案。</text:p>
            <text:p text:style-name="P214">四、繼續審查113年度行政法人國家表演藝術中心、文化內容策進院、國家電影及視聽文化中心預算案。</text:p>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112.11.20</text:p>
            <text:p text:style-name="P222">(星期一)</text:p>
            <text:p text:style-name="P223"/>
          </table:table-cell>
          <table:table-cell table:style-name="TableCell224">
            <text:p text:style-name="P225">公聽會</text:p>
          </table:table-cell>
          <table:table-cell table:style-name="TableCell226">
            <text:p text:style-name="P227">范雲</text:p>
            <text:p text:style-name="P228"/>
          </table:table-cell>
          <table:table-cell table:style-name="TableCell229">
            <text:p text:style-name="P230"><text:span text:style-name="T231">「</text:span><text:span text:style-name="T232">少子女化浪潮下，如何協助私立大專校院維護辦學品質、保障師生權益？」公聽會。</text:span></text:p>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112.11.23</text:p>
            <text:p text:style-name="P240">(星期四)</text:p>
            <text:p text:style-name="P241"/>
          </table:table-cell>
          <table:table-cell table:style-name="TableCell242">
            <text:p text:style-name="P243">公聽會</text:p>
          </table:table-cell>
          <table:table-cell table:style-name="TableCell244">
            <text:p text:style-name="P245">范雲</text:p>
            <text:p text:style-name="P246"/>
          </table:table-cell>
          <table:table-cell table:style-name="TableCell247">
            <text:p text:style-name="P248">「校園如何確實淘汰不適任教師，促進親師生信任關係，維護學生受教權？」公聽會。</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112.11.29</text:p>
            <text:p text:style-name="P256">(星期三)</text:p>
            <text:p text:style-name="P257">112.11.30</text:p>
            <text:p text:style-name="P258">(星期四)</text:p>
          </table:table-cell>
          <table:table-cell table:style-name="TableCell259">
            <text:p text:style-name="P260">第9次全體委員會議</text:p>
          </table:table-cell>
          <table:table-cell table:style-name="TableCell261">
            <text:p text:style-name="P262">鄭麗文</text:p>
            <text:p text:style-name="P263"/>
          </table:table-cell>
          <table:table-cell table:style-name="TableCell264">
            <text:p text:style-name="P265">(11月29日)</text:p>
            <text:p text:style-name="P266">一、審查113年度中央政府總預算案有關核能安全委員會及所屬單位預算案。</text:p>
            <text:p text:style-name="P267">二、審查113年度中央政府總預算案有關核能安全委員會主管核子事故緊急應變基金附屬單位預算案。</text:p>
            <text:p text:style-name="P268">三、審查112年度及113年度行政法人國家原子能科技研究院預算案。</text:p>
            <text:p text:style-name="P269">(第三案如未接獲議事處來函，則不予審查；僅進行詢答，相關提案請於12月1日中午12時前提出。)</text:p>
            <text:p text:style-name="P270">(11月30日)</text:p>
            <text:p text:style-name="P271">一、繼續審查113年度中央政府總預算案有關國家科學及技術委員會及所屬單位預算案。</text:p>
            <text:p text:style-name="P272">二、繼續審查113年度中央政府總預算案有關行政院主管行政院國家科學技術發展基金附屬單位預算案。</text:p>
            <text:p text:style-name="P273">三、繼續審查113年度中央政府總預算案有關國家科學及技術委員會主管科學園區管理局作業基金附屬單位預算案。</text:p>
            <text:p text:style-name="P274">四、繼續審查113年度行政法人國家災害防救科技中心預算案。</text:p>
            <text:p text:style-name="P275">五、繼續審查112年度及113年度行政法人國家太空中心預算案。</text:p>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282">112.12.4</text:p>
            <text:p text:style-name="P283">(星期一)</text:p>
          </table:table-cell>
          <table:table-cell table:style-name="TableCell284">
            <text:p text:style-name="P285">第10次全體委員會議</text:p>
          </table:table-cell>
          <table:table-cell table:style-name="TableCell286">
            <text:p text:style-name="P287">鄭麗文</text:p>
          </table:table-cell>
          <table:table-cell table:style-name="TableCell288">
            <text:p text:style-name="P289">一、繼續審查113年度中央政府總預算案有關核能安全委員會及所屬單位預算案。</text:p>
            <text:p text:style-name="P290">二、繼續審查113年度中央政府總預算案有關核能安全委員會主管核子事故緊急應變基金附屬單位預算案。</text:p>
            <text:p text:style-name="P291">三、繼續審查112年度及113年度行政法人國家原子能科技研究院預算案。</text:p>
          </table:table-cell>
          <table:table-cell table:style-name="TableCell292">
            <text:p text:style-name="P293"/>
          </table:table-cell>
        </table:table-row>
        <table:table-row table:style-name="TableRow294">
          <table:table-cell table:style-name="TableCell295">
            <text:p text:style-name="P296">13</text:p>
          </table:table-cell>
          <table:table-cell table:style-name="TableCell297">
            <text:p text:style-name="P298">112.12.6</text:p>
            <text:p text:style-name="P299">(星期三)</text:p>
          </table:table-cell>
          <table:table-cell table:style-name="TableCell300">
            <text:p text:style-name="P301">第11次全體委員會議</text:p>
          </table:table-cell>
          <table:table-cell table:style-name="TableCell302">
            <text:p text:style-name="P303">范雲</text:p>
            <text:p text:style-name="P304"/>
          </table:table-cell>
          <table:table-cell table:style-name="TableCell305">
            <text:p text:style-name="P306">一、邀請教育部部長潘文忠列席就「我國2024巴黎奧運會在性別平等、運動科學、運動員心理健康之整備情形」進行專題報告，並備質詢。</text:p>
            <text:p text:style-name="P307">二、審查(一)行政院函請審議「運動產業發展條例增訂第二十四條之一條文草案」案。(二)委員洪孟楷等16人擬具「運動產業發展條例增訂第二十四條之一條文草案」案。(三)委員蘇巧慧等20人擬具「運動產業發展條例增訂第十二條之一條文草案」案。(四)委員莊瑞雄等16人擬具「運動產業發展條例增訂第二十四條之一條文草案」案。(五)委員江永昌等18人擬具「運動產業發展條例增訂第十七條之一條文草案」案。(六)委員萬美玲等16人擬具「運動產業發展條例增訂第二十四條之一及第二十四條之二條文草案」案。(七)委員廖國棟等16人擬具「運動產業發展條例增訂第二十四條之一條文草案」案。(八)委員張廖萬堅等18人擬具「運動產業發展條例增訂第二十四條之一條文草案」案。(九)委員林宜瑾等16人擬具「運動產業發展條例增訂第二十四條之一條文草案」案。(十)委員吳思瑤等16人擬具「運動產業發展條例增訂第二十四條之一條文草案」案。(十一)委員陳秀寳等19人擬具「運動產業發展條例增訂第二十四條之一條文草案」案。(十二)委員蘇治芬等17人擬具「運動產業發展條例增訂第二十四條之一條文草案」案。(十三)委員沈發惠等16人擬具「運動產業發展條例增訂第二十四條之一條文草案」案。(十四)委員黃國書等16人擬具「運動產業發展條例增訂第二十四條之一條文草案」案。(十五)委員陳亭妃等18人擬具「運動產業發展條例增訂第二十四條之一條文草案」案。(十六)時代力量黨團擬具「運動產業發展條例增訂第二十四條之一條文草案」案。(十七)委員劉櫂豪等16人擬具「運動產業發展條例增訂第二十四條之一條文草案」案。(十八)委員余天等17人擬具「運動產業發展條例增訂第二十四條之一條文草案」案。【第(十七)案及第(十八)案如未接獲議事處來函，則不予審查；進行詢答及逐條審查。】</text:p>
          </table:table-cell>
          <table:table-cell table:style-name="TableCell308">
            <text:p text:style-name="P309"/>
          </table:table-cell>
        </table:table-row>
        <table:table-row table:style-name="TableRow310">
          <table:table-cell table:style-name="TableCell311">
            <text:p text:style-name="P312">14</text:p>
          </table:table-cell>
          <table:table-cell table:style-name="TableCell313">
            <text:p text:style-name="P314">112.12.7</text:p>
            <text:p text:style-name="P315">(星期四)</text:p>
          </table:table-cell>
          <table:table-cell table:style-name="TableCell316">
            <text:p text:style-name="P317">公聽會</text:p>
          </table:table-cell>
          <table:table-cell table:style-name="TableCell318">
            <text:p text:style-name="P319">范雲</text:p>
          </table:table-cell>
          <table:table-cell table:style-name="TableCell320">
            <text:p text:style-name="P321"><text:span text:style-name="T322">「</text:span><text:span text:style-name="T323">如何讓每個人在臺灣有尊嚴的生活：反霸凌、反歧視，人權、性平、貧窮教育」公聽會</text:span></text:p>
          </table:table-cell>
          <table:table-cell table:style-name="TableCell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3-12-01T04:22:00Z</meta:creation-date>
    <dc:date>2023-12-01T04:22:00Z</dc:date>
    <meta:print-date>2023-08-07T03:01:00Z</meta:print-date>
    <meta:template xlink:href="Normal.dotm" xlink:type="simple"/>
    <meta:editing-cycles>2</meta:editing-cycles>
    <meta:editing-duration>PT0S</meta:editing-duration>
    <meta:document-statistic meta:page-count="2" meta:paragraph-count="9" meta:word-count="691" meta:character-count="4622" meta:row-count="32" meta:non-whitespace-character-count="3940"/>
  </office:meta>
</office:document-meta>
</file>