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表格內文14行高" style:family="paragraph">
      <style:paragraph-properties fo:margin-left="0.125in" fo:text-indent="-0.125in">
        <style:tab-stops>
          <style:tab-stop style:type="left" style:position="0.0722in"/>
        </style:tab-stops>
      </style:paragraph-properties>
    </style:style>
    <style:style style:name="P114" style:parent-style-name="表格內文14行高" style:family="paragraph">
      <style:paragraph-properties fo:margin-left="0.125in" fo:text-indent="-0.125in">
        <style:tab-stops>
          <style:tab-stop style:type="left" style:position="0.0722in"/>
        </style:tab-stops>
      </style:paragraph-properties>
    </style:style>
    <style:style style:name="P115" style:parent-style-name="表格內文14行高" style:family="paragraph">
      <style:paragraph-properties fo:text-align="justify" fo:margin-left="0.1638in" fo:text-indent="-0.1638in">
        <style:tab-stops>
          <style:tab-stop style:type="left" style:position="0.0333in"/>
        </style:tab-stops>
      </style:paragraph-properties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P118" style:parent-style-name="表格內文14行高" style:family="paragraph">
      <style:paragraph-properties fo:text-align="justify" fo:margin-left="0.1638in" fo:text-indent="-0.1638in">
        <style:tab-stops>
          <style:tab-stop style:type="left" style:position="0.0333in"/>
        </style:tab-stops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143704330"/><text:bookmark-start text:name="_Toc115440200"/><text:bookmark-start text:name="_Toc146715447"/>二、<text:bookmark-start text:name="_Hlk146567004"/>允宜建立「淨零排放-淨零綠生活轉型技術示範及推廣計畫」考評指標及目標值<text:bookmark-end text:name="_Hlk146567004"/>，並<text:bookmark-end text:name="_Toc115440200"/>衡酌將其委辦訓練費預算納編國家環境研究院，俾合規定並核實反映該院訓練量能<text:bookmark-end text:name="_Toc146715447"/></text:p>
      <text:p text:style-name="P105">環境部113年度預算案「科技發展-02淨零排放科技」分支計畫編列「淨零排放-淨零綠生活轉型技術示範及推廣計畫(112至115年，以下稱本計畫)」之「業務費」1億8,500萬元(全數為委辦費)、「設備及投資」2,000萬元及「獎補助費」600萬元，合計2億1,100萬元<text:span text:style-name="註腳參照"><text:note text:note-class="footnote" text:id="_ftn0"><text:note-citation>1</text:note-citation><text:note-body><text:p text:style-name="P106"><text:s/>參113年度環境部單位預算案，第59頁說明2。</text:p></text:note-body></text:note></text:span>，用以管理及考核綠生活轉型路徑減碳成效評估、<text:soft-page-break/>建構淨零綠生活技術應用及標章之減碳效益評估，及建置淨零綠生活多元對話與合作平台並引導行為改變等。經查：</text:p>
      <text:p text:style-name="P107">(一)未建立本計畫相關「減碳效益量」或「工作目標量」等考評指標及目標值，不利追蹤計畫執行成效</text:p>
      <text:p text:style-name="P108">本計畫113年度細部計畫包括：1.「建置綠生活轉型基礎建設及工具，盤查與建立生活碳足跡資訊，及建立淨零綠生活成效指標」935萬元；2.「運用輕推社區綠生活打造地方共享淨零示範區」9,315萬元；3.「推動生活轉型多元對話與合作平台」2,605萬元；4.「建構淨零綠生活技術應用、效益評估、管理及考核淨零路徑成效評估」8,245萬元，合計2億1,100萬元。</text:p>
      <text:p text:style-name="P109">惟該計畫113年度未建立各細部計畫執行成效之量化考評指標，例如：細部計畫1之預期關鍵成果為：「盤查與建立生活轉型碳足跡資訊，整合低碳生活型態效益分析；完成環保標章及綠色採購政策淨零轉型；建構我國生活碳足跡資訊，提供民眾自評減碳成效工具，精進調整生活轉型策略。」<text:span text:style-name="註腳參照"><text:note text:note-class="footnote" text:id="_ftn1"><text:note-citation>2</text:note-citation><text:note-body><text:p text:style-name="P110"><text:s/>參「淨零排放-淨零綠生活轉型技術示範及推廣計畫(112至115年)(2/4)」，第1-1頁。</text:p></text:note-body></text:note></text:span>均係以「文字敘述」其預期成果，而未有實質「減碳效益」之量化考核指標，容與首揭本計畫係透過綠生活轉型、綠生活技術應用，以考核減碳成效評估之計畫宗旨未合；倘本計畫係以「工作量」為成效考核依據，亦未就各項細部計畫設定「工作目標量」之考評項目，不利追蹤計畫執行成效。</text:p>
      <text:p text:style-name="P111">(二)基於<text:bookmark-start text:name="_Hlk146466842"/>法定職掌、概算編製規定，及核實反映訓練量能等因素，本計畫相關委辦訓練費預算宜納編國家環境研究院<text:bookmark-end text:name="_Hlk146466842"/></text:p>
      <text:p text:style-name="P112">按113年度本計畫預計委外辦理「培訓產業及環保機關負責及執行淨零綠生活相關業務人員」，其委辦費編列2,790萬元，係擬參照本計畫112年度<text:span text:style-name="註腳參照"><text:note text:note-class="footnote" text:id="_ftn2"><text:note-citation>3</text:note-citation><text:note-body><text:p text:style-name="P113"><text:s/>112年度本計畫委託原環境訓練所(改制後併入國家環境研究院)辦理訓練之預算數約3,700萬元。</text:p></text:note-body></text:note></text:span>之辦理方式，委託環境部所屬國<text:soft-page-break/>家環境研究院(當時為環境訓練所)辦理是項培訓業務。惟環境保護人員培訓業務係該院法定職掌<text:span text:style-name="註腳參照"><text:note text:note-class="footnote" text:id="_ftn3"><text:note-citation>4</text:note-citation><text:note-body><text:p text:style-name="P114"><text:s/>國家環境研究院組織法第2條第1項第8款規定：「本院掌理下列事項：八、環境保護與教育、氣候變遷因應人員之培訓、認證及管理。­」</text:p></text:note-body></text:note></text:span>；依據<text:bookmark-start text:name="_Hlk146566693"/>中央各主管機關編製113年度概算應行注意辦理事項<text:bookmark-end text:name="_Hlk146566693"/>規定略以<text:span text:style-name="註腳參照"><text:note text:note-class="footnote" text:id="_ftn4"><text:note-citation>5</text:note-citation><text:note-body><text:p text:style-name="P115"><text:s/>中央各主管機關編製113年度概算應行注意辦理事項第五(一)10.規定：「<text:span text:style-name="T116">各機關委託其他政府機關代辦經費，應盡量檢討減編</text:span>，．．．。另對於每年經常性且金額較為固定之委辦事項或委辦訓練等，其經費<text:span text:style-name="T117">應儘量檢討移撥由代辦機關編列</text:span>。」</text:p></text:note-body></text:note></text:span>：各機關委託其他政府機關代辦經費，應盡量檢討減編，且委辦訓練經費應儘量檢討移撥由代辦機關編列；另國家環境研究院113年度預算案編列相關訓練費用僅1,404萬9千元<text:span text:style-name="註腳參照"><text:note text:note-class="footnote" text:id="_ftn5"><text:note-citation>6</text:note-citation><text:note-body><text:p text:style-name="P118"><text:s/>國家環境研究院113年度預計辦理2050淨零人力培育、環境保護專業(從業)人員培訓，及各類環保專責及技術人員訓練，合計編列預算1,404萬9千元。參113年度國家環境研究院預算，第47頁。</text:p></text:note-body></text:note></text:span>，而環境部預計委託該院辦理之培訓預算卻達2,790萬元，將近該院訓練預算之2倍，爰該院所編訓練預算恐未核實反映其訓練量能。<text:bookmark-start text:name="_Hlk146465423"/>基於法定職掌、概算編製規定，以及核實反映訓練量能等因素<text:bookmark-end text:name="_Hlk146465423"/>，本計畫之委辦訓練費預算宜納編於國家環境研究院始為妥適。</text:p>
      <text:p text:style-name="P119">綜上，為因應淨零轉型長期目標，環境部提出「淨零排放-淨零綠生活轉型技術示範及推廣計畫」，冀引領全民共同邁向淨零綠生活，爰本計畫允宜就各細部計畫建立考評指標及目標值，俾利評估計畫執行成效；另預計委託國家環境研究院辦理之培訓預算，基於法定職掌、概算編製規定，及核實反映訓練量能等因素，宜衡酌納編國家環境研究院單位預算，俾符預算體制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text:bookmark-end text:name="_Toc143704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1" meta:character-count="2080" meta:row-count="14" meta:non-whitespace-character-count="1773"/>
  </office:meta>
</office:document-meta>
</file>