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表格內文20行高" style:family="paragraph">
      <style:text-properties fo:font-weight="bold" style:font-weight-asian="bold" style:font-weight-complex="bold" fo:font-size="14pt" style:font-size-asian="14pt"/>
    </style:style>
    <style:style style:name="P7" style:parent-style-name="表格內文14行高" style:family="paragraph">
      <style:paragraph-properties fo:text-align="end" fo:line-height="0.2083in"/>
    </style:style>
    <style:style style:name="TableColumn9" style:family="table-column">
      <style:table-column-properties style:column-width="1.4305in"/>
    </style:style>
    <style:style style:name="TableColumn10" style:family="table-column">
      <style:table-column-properties style:column-width="1.2277in"/>
    </style:style>
    <style:style style:name="TableColumn11" style:family="table-column">
      <style:table-column-properties style:column-width="1.3777in"/>
    </style:style>
    <style:style style:name="TableColumn12" style:family="table-column">
      <style:table-column-properties style:column-width="1.0381in"/>
    </style:style>
    <style:style style:name="TableColumn13" style:family="table-column">
      <style:table-column-properties style:column-width="0.7875in"/>
    </style:style>
    <style:style style:name="Table8" style:family="table">
      <style:table-properties style:width="5.8618in" fo:margin-left="0.0194in" table:align="left"/>
    </style:style>
    <style:style style:name="TableRow14" style:family="table-row">
      <style:table-row-properties style:min-row-height="0.22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font-weight-complex="bold"/>
    </style:style>
    <style:style style:name="TableRow25" style:family="table-row">
      <style:table-row-properties style:min-row-height="0.225in"/>
    </style:style>
    <style:style style:name="P26" style:parent-style-name="表格內文14行高" style:family="paragraph">
      <style:paragraph-properties fo:text-align="center"/>
      <style:text-properties fo:font-weight="bold" style:font-weight-asian="bold" style:font-weight-complex="bold"/>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P103" style:parent-style-name="表格內文14行高"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表格內文14行高" style:family="paragraph">
      <style:paragraph-properties fo:margin-left="0.184in" fo:text-indent="-0.184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fo:margin-left="0.184in" fo:text-indent="-0.184in">
        <style:tab-stops/>
      </style:paragraph-properties>
    </style:style>
    <style:style style:name="P110" style:parent-style-name="表格內文14行高" style:family="paragraph">
      <style:paragraph-properties fo:margin-left="0.184in" fo:text-indent="-0.184in">
        <style:tab-stops/>
      </style:paragraph-properties>
    </style:style>
    <style:style style:name="T111" style:parent-style-name="預設段落字型" style:family="text">
      <style:text-properties fo:font-weight="bold" style:font-weight-asian="bold" style:font-weight-complex="bold"/>
    </style:style>
    <style:style style:name="T112" style:parent-style-name="預設段落字型" style:family="text">
      <style:text-properties fo:font-weight="bold" style:font-weight-asian="bold" style:font-weight-complex="bold"/>
    </style:style>
    <style:style style:name="T113" style:parent-style-name="預設段落字型" style:family="text">
      <style:text-properties fo:font-weight="bold" style:font-weight-asian="bold" style:font-weight-complex="bold"/>
    </style:style>
    <style:style style:name="T114" style:parent-style-name="預設段落字型" style:family="text">
      <style:text-properties fo:font-weight="bold" style:font-weight-asian="bold" style:font-weight-complex="bold"/>
    </style:style>
    <style:style style:name="P115" style:parent-style-name="一二三" style:family="paragraph">
      <style:paragraph-properties fo:margin-left="0.5895in" fo:text-indent="-0.1965in">
        <style:tab-stops/>
      </style:paragraph-properties>
      <style:text-properties fo:font-weight="bold" style:font-weight-asian="bold"/>
    </style:style>
    <style:style style:name="P116" style:parent-style-name="一下內文縮2" style:family="paragraph">
      <style:paragraph-properties fo:margin-left="0.5902in" fo:text-indent="0.393in">
        <style:tab-stops/>
      </style:paragraph-properties>
    </style:style>
    <style:style style:name="P117" style:parent-style-name="表格內文14行高" style:family="paragraph">
      <style:paragraph-properties fo:margin-left="0.1638in" fo:text-indent="-0.1638in">
        <style:tab-stops/>
      </style:paragraph-properties>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P122" style:parent-style-name="一下內文縮2" style:family="paragraph">
      <style:paragraph-properties fo:margin-left="0.5902in" fo:text-indent="0.393in">
        <style:tab-stops/>
      </style:paragraph-properties>
    </style:style>
    <style:style style:name="P123" style:parent-style-name="表格內文14行高" style:family="paragraph">
      <style:paragraph-properties fo:margin-left="0.3395in" fo:text-indent="-0.3395in">
        <style:tab-stops/>
      </style:paragraph-properties>
    </style:style>
    <style:style style:name="P124" style:parent-style-name="表格內文14行高" style:family="paragraph">
      <style:paragraph-properties fo:margin-left="0.3388in" fo:text-indent="-0.1638in">
        <style:tab-stops/>
      </style:paragraph-properties>
    </style:style>
    <style:style style:name="P125" style:parent-style-name="表格內文14行高" style:family="paragraph">
      <style:paragraph-properties fo:margin-left="0.1958in" fo:text-indent="-0.1958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一下內文縮2" style:family="paragraph">
      <style:paragraph-properties fo:line-height="0.2777in" fo:margin-left="1.2048in" fo:text-indent="-0.825in">
        <style:tab-stops/>
      </style:paragraph-properties>
    </style:style>
    <style:style style:name="T129" style:parent-style-name="預設段落字型" style:family="text">
      <style:text-properties fo:font-weight="bold" style:font-weight-asian="bold"/>
    </style:style>
    <style:style style:name="P130"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132" style:family="table-column">
      <style:table-column-properties style:column-width="0.4909in"/>
    </style:style>
    <style:style style:name="TableColumn133" style:family="table-column">
      <style:table-column-properties style:column-width="1.1861in"/>
    </style:style>
    <style:style style:name="TableColumn134" style:family="table-column">
      <style:table-column-properties style:column-width="1.1666in"/>
    </style:style>
    <style:style style:name="TableColumn135" style:family="table-column">
      <style:table-column-properties style:column-width="1.4868in"/>
    </style:style>
    <style:style style:name="TableColumn136" style:family="table-column">
      <style:table-column-properties style:column-width="1.1958in"/>
    </style:style>
    <style:style style:name="Table131" style:family="table">
      <style:table-properties style:width="5.5263in" fo:margin-left="0.4131in" table:align="left"/>
    </style:style>
    <style:style style:name="TableRow137" style:family="table-row">
      <style:table-row-properties style:min-row-height="0.0138in"/>
    </style:style>
    <style:style style:name="TableCell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font-weight-complex="bold"/>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font-weight-complex="bold"/>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font-weight-complex="bold"/>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style:font-weight-complex="bold"/>
    </style:style>
    <style:style style:name="TableCell1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style:font-weight-complex="bold"/>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Row158" style:family="table-row">
      <style:table-row-properties style:min-row-height="0.0138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Row198" style:family="table-row">
      <style:table-row-properties style:min-row-height="0.0138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0138in"/>
    </style:style>
    <style:style style:name="TableCell2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P218" style:parent-style-name="表格內文14行高" style:family="paragraph">
      <style:paragraph-properties fo:margin-left="1.2159in" fo:text-indent="-0.8208in">
        <style:tab-stops/>
      </style:paragraph-properties>
    </style:style>
    <style:style style:name="P219" style:parent-style-name="表格內文14行高" style:family="paragraph">
      <style:paragraph-properties fo:margin-left="0.5875in" fo:text-indent="-0.1923in">
        <style:tab-stops/>
      </style:paragraph-properties>
    </style:style>
    <style:style style:name="P220" style:parent-style-name="內文" style:family="paragraph">
      <style:paragraph-properties fo:margin-left="0.393in" fo:text-indent="0.393in">
        <style:tab-stops/>
      </style:paragraph-properties>
    </style:style>
  </office:automatic-styles>
  <office:body>
    <office:text text:use-soft-page-breaks="true">
      <text:p text:style-name="P1">環境部主管113年度單位預算評估報告</text:p>
      <text:p text:style-name="P5">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6">表1<text:s text:c="2"/>113年度環境部主管歲出預算編列情形表-按機關(構)別</text:p>
      <text:p text:style-name="P7">單位：新臺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機關(構)名稱</text:p>
            </table:table-cell>
            <table:table-cell table:style-name="TableCell17" table:number-rows-spanned="2">
              <text:p text:style-name="P18">113年度</text:p>
              <text:p text:style-name="P19">預算案數</text:p>
            </table:table-cell>
            <table:table-cell table:style-name="TableCell20" table:number-rows-spanned="2">
              <text:p text:style-name="P21">112年度</text:p>
              <text:p text:style-name="P22">法定預算數</text:p>
            </table:table-cell>
            <table:table-cell table:style-name="TableCell23" table:number-columns-spanned="2">
              <text:p text:style-name="P24">增減數</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增減金額</text:p>
            </table:table-cell>
            <table:table-cell table:style-name="TableCell31">
              <text:p text:style-name="P32">增減幅</text:p>
            </table:table-cell>
          </table:table-row>
        </table:table-header-rows>
        <table:table-row table:style-name="TableRow33">
          <table:table-cell table:style-name="TableCell34">
            <text:p text:style-name="表格內文14行高">環境部</text:p>
          </table:table-cell>
          <table:table-cell table:style-name="TableCell35">
            <text:p text:style-name="P36">1,339,879<text:s/></text:p>
          </table:table-cell>
          <table:table-cell table:style-name="TableCell37">
            <text:p text:style-name="P38">4,016,030<text:s/></text:p>
          </table:table-cell>
          <table:table-cell table:style-name="TableCell39">
            <text:p text:style-name="P40">-2,676,151<text:s/></text:p>
          </table:table-cell>
          <table:table-cell table:style-name="TableCell41">
            <text:p text:style-name="P42">-66.64%</text:p>
          </table:table-cell>
        </table:table-row>
        <table:table-row table:style-name="TableRow43">
          <table:table-cell table:style-name="TableCell44">
            <text:p text:style-name="表格內文14行高">氣候變遷署</text:p>
          </table:table-cell>
          <table:table-cell table:style-name="TableCell45">
            <text:p text:style-name="P46">630,852<text:s/></text:p>
          </table:table-cell>
          <table:table-cell table:style-name="TableCell47">
            <text:p text:style-name="P48">219,219<text:s/></text:p>
          </table:table-cell>
          <table:table-cell table:style-name="TableCell49">
            <text:p text:style-name="P50">411,633<text:s/></text:p>
          </table:table-cell>
          <table:table-cell table:style-name="TableCell51">
            <text:p text:style-name="P52">187.77%</text:p>
          </table:table-cell>
        </table:table-row>
        <table:table-row table:style-name="TableRow53">
          <table:table-cell table:style-name="TableCell54">
            <text:p text:style-name="表格內文14行高">資源循環署</text:p>
          </table:table-cell>
          <table:table-cell table:style-name="TableCell55">
            <text:p text:style-name="P56">1,596,249<text:s/></text:p>
          </table:table-cell>
          <table:table-cell table:style-name="TableCell57">
            <text:p text:style-name="P58">923,544<text:s/></text:p>
          </table:table-cell>
          <table:table-cell table:style-name="TableCell59">
            <text:p text:style-name="P60">672,705<text:s/></text:p>
          </table:table-cell>
          <table:table-cell table:style-name="TableCell61">
            <text:p text:style-name="P62">72.84%</text:p>
          </table:table-cell>
        </table:table-row>
        <table:table-row table:style-name="TableRow63">
          <table:table-cell table:style-name="TableCell64">
            <text:p text:style-name="表格內文14行高">化學物質管理署</text:p>
          </table:table-cell>
          <table:table-cell table:style-name="TableCell65">
            <text:p text:style-name="P66">1,011,623<text:s/></text:p>
          </table:table-cell>
          <table:table-cell table:style-name="TableCell67">
            <text:p text:style-name="P68">957,534<text:s/></text:p>
          </table:table-cell>
          <table:table-cell table:style-name="TableCell69">
            <text:p text:style-name="P70">54,089<text:s/></text:p>
          </table:table-cell>
          <table:table-cell table:style-name="TableCell71">
            <text:p text:style-name="P72">5.65%</text:p>
          </table:table-cell>
        </table:table-row>
        <table:table-row table:style-name="TableRow73">
          <table:table-cell table:style-name="TableCell74">
            <text:p text:style-name="表格內文14行高">環境管理署</text:p>
          </table:table-cell>
          <table:table-cell table:style-name="TableCell75">
            <text:p text:style-name="P76">2,950,359<text:s/></text:p>
          </table:table-cell>
          <table:table-cell table:style-name="TableCell77">
            <text:p text:style-name="P78">2,419,039<text:s/></text:p>
          </table:table-cell>
          <table:table-cell table:style-name="TableCell79">
            <text:p text:style-name="P80">531,320<text:s/></text:p>
          </table:table-cell>
          <table:table-cell table:style-name="TableCell81">
            <text:p text:style-name="P82">21.96%</text:p>
          </table:table-cell>
        </table:table-row>
        <table:table-row table:style-name="TableRow83">
          <table:table-cell table:style-name="TableCell84">
            <text:p text:style-name="表格內文14行高">國家環境研究院</text:p>
          </table:table-cell>
          <table:table-cell table:style-name="TableCell85">
            <text:p text:style-name="P86">525,741<text:s/></text:p>
          </table:table-cell>
          <table:table-cell table:style-name="TableCell87">
            <text:p text:style-name="P88">354,290<text:s/></text:p>
          </table:table-cell>
          <table:table-cell table:style-name="TableCell89">
            <text:p text:style-name="P90">171,451<text:s/></text:p>
          </table:table-cell>
          <table:table-cell table:style-name="TableCell91">
            <text:p text:style-name="P92">48.39%</text:p>
          </table:table-cell>
        </table:table-row>
        <table:table-row table:style-name="TableRow93">
          <table:table-cell table:style-name="TableCell94">
            <text:p text:style-name="表格內文14行高">合計</text:p>
          </table:table-cell>
          <table:table-cell table:style-name="TableCell95">
            <text:p text:style-name="P96">8,054,703<text:s/></text:p>
          </table:table-cell>
          <table:table-cell table:style-name="TableCell97">
            <text:p text:style-name="P98">8,889,656<text:s/></text:p>
          </table:table-cell>
          <table:table-cell table:style-name="TableCell99">
            <text:p text:style-name="P100">-834,953<text:s/></text:p>
          </table:table-cell>
          <table:table-cell table:style-name="TableCell101">
            <text:p text:style-name="P102">-9.39%</text:p>
          </table:table-cell>
        </table:table-row>
      </table:table>
      <text:p text:style-name="P103">資料來源：113年度環境部主管預算案。本中心整理。</text:p>
      <text:p text:style-name="P104"><text:bookmark-start text:name="_Toc495509764"/><text:bookmark-start text:name="_Toc495757738"/><text:bookmark-start text:name="_Toc495761111"/><text:bookmark-start text:name="_Toc424402846"/><text:bookmark-start text:name="_Toc480890733"/><text:bookmark-start text:name="_Toc489523786"/><text:bookmark-start text:name="_Toc143704330"/><text:bookmark-start text:name="_Toc146715448"/>三、<text:bookmark-start text:name="_Toc115440205"/>撥補空氣污染防制基金1億餘元，以辦理電動公車營運補助及路網優化，允宜妥善長程規劃空污基金整體財務資源，以落實污染者付費制度<text:bookmark-end text:name="_Toc143704330"/><text:bookmark-end text:name="_Toc146715448"/><text:bookmark-end text:name="_Toc115440205"/></text:p>
      <text:p text:style-name="P105">環境部113年度預算案「空氣品質保護及噪音管制－03移動空氣污染源防制」分支計畫新增編列「2030年客運車輛電動化推動計畫(113至119年，以下稱本計畫)」之「獎補助費」1億400萬元<text:span text:style-name="註腳參照"><text:note text:note-class="footnote" text:id="_ftn0"><text:note-citation>1</text:note-citation><text:note-body><text:p text:style-name="P106"><text:s/>參113年度環境部單位預算案，第69-70頁說明2.。</text:p></text:note-body></text:note></text:span>，用以撥補「空氣污染防制基金」<text:bookmark-start text:name="_Hlk143614949"/>辦理<text:bookmark-end text:name="_Hlk143614949"/>電動公車營運補助及路網優化。本計畫總經費需求為643.27億元，分別由交通部辦理<text:soft-page-break/>購車補助及建置維修保養體系計450.84億元，環境部則辦理電動公車營運及路網優化補助事項計192.43億元。經查：</text:p>
      <text:p text:style-name="P107">(一)空氣污染防制基金應妥善規劃整體財務資源，並審慎推估可用資金及妥作中長程資金規劃</text:p>
      <text:p text:style-name="P108">「空氣污染防制基金」係預算法第4條<text:span text:style-name="註腳參照"><text:note text:note-class="footnote" text:id="_ftn1"><text:note-citation>2</text:note-citation><text:note-body><text:p text:style-name="P109"><text:s/>預算法第4條第1項第2款第5目規定：「有特定收入來源而供特殊用途者，為特別收入基金。」</text:p></text:note-body></text:note></text:span>所定之特別收入基金，該基金並依「空氣污染防制法」第16條第2項規定，訂定「空氣污染防制費收費辦法」，透過對排放空氣污染物之固定污染源及移動污染源徵收空氣污染防制費，以做為基金特定收入來源，並用於辦理空氣污染防制相關業務。故依據113年度中央及地方政府預算籌編原則第5條規定<text:span text:style-name="註腳參照"><text:note text:note-class="footnote" text:id="_ftn2"><text:note-citation>3</text:note-citation><text:note-body><text:p text:style-name="P110"><text:s/>113年度中央及地方政府預算籌編原則第5條規定：「中央及地方政府特種基金預算收支，依下列原則辦理：(一)營業基金應…；債務基金、<text:span text:style-name="T111">特別收入基金</text:span>及資本計畫基金應在法律或政府指定之財源範圍內，<text:span text:style-name="T112">妥善規劃整體財務資源</text:span>，並設法提升資源使用效率，以達成基金設立目的。…(六)特種基金應…。特別收入基金及資本計畫基金<text:span text:style-name="T113">應審慎推估可用資金</text:span>，<text:span text:style-name="T114">並妥作中長程資金規劃</text:span>，且應在基金中程可用資金範圍內，依據設立目的及用途，擬具業務計畫，並配合編列預算。」</text:p></text:note-body></text:note></text:span>，該基金應妥善規劃整體財務資源，並審慎推估可用資金及作中長程資金規劃。</text:p>
      <text:p text:style-name="P115">(二)空污基金除主要特定收入來源外，再請增公務預算撥款，恐增加政府財政負擔，且未盡落實污染者付費原則</text:p>
      <text:p text:style-name="P116">依據空氣污染防制法規定意旨<text:span text:style-name="註腳參照"><text:note text:note-class="footnote" text:id="_ftn3"><text:note-citation>4</text:note-citation><text:note-body><text:p text:style-name="P117"><text:s/>空氣污染防制法第16條第1項規定：「各級主管機關得<text:span text:style-name="T118">對排放空氣污染物之固定污染源及移動污染源徵收空氣污染防制費</text:span>，…。」同法第17條第2項、第3項規定：「前項<text:span text:style-name="T119">收費費率</text:span>，由中央主管機關會商有關機關依空氣品質現況、污染源、污染物、油燃料種類及<text:span text:style-name="T120">污染防制成本定之</text:span>。」、「前項費率施行滿一年後，得定期由總量管制區內之直轄市、縣（巿）主管機關考量該管制區環境空氣品質狀況，依前項費率增減百分之三十範圍內，<text:span text:style-name="T121">提出建議收費費率，由中央主管機關核定公告之</text:span>。」</text:p></text:note-body></text:note></text:span>，空氣污染防制費係採「污染者付費原則」徵收，其費率並應衡量污染防制成本定之，且得考量空氣品質狀況調整費率。由於空氣污染防制基金107至110年度連年短絀，111年底餘額僅137萬6千元，112年度預計基金餘額5億7,141萬4千元(詳表1)，惟倘扣除該年度公務<text:soft-page-break/>預算撥補經費25億3,400萬元，則基金餘額為負19億6,258萬6千元，故爭取113年度公務預算經費撥補基金，以辦理2030年客運車輛電動化推動計畫業務。</text:p>
      <text:p text:style-name="P122">惟依據空氣污染防制法第87條及該基金收支保管運用辦法第3條規定<text:span text:style-name="註腳參照"><text:note text:note-class="footnote" text:id="_ftn4"><text:note-citation>5</text:note-citation><text:note-body><text:p text:style-name="P123"><text:s/>1.空氣污染防制法第87條：「各級主管機關依第十八條第二項設置之特種基金，其來源除第十六條第一項徵收之空氣污染防制費外，應包括下列收入：一、第九條第一項第二款交易或拍賣所得。二、各級主管機關依前條追繳之所得利益。三、違反本法罰鍰之部分提撥。四、依本法科處並繳納之罰金，及因違反本法規定沒收或追徵之現金或變賣所得。」</text:p><text:p text:style-name="P124">2.空氣污染防制基金收支保管及運用辦法第3條規定：「本基金之來源如下：一、依空氣污染防制費收費辦法由中央主管機關徵收之空氣污染防制費收入。二、本署依本法第九條第一項第二款交易或拍賣所得。三、本署依本法第八十六條追繳之所得利益及違反本法罰鍰之部分提撥。四、依本法科處並繳納之罰金，及因違反本法規定沒收或追徵之現金或變賣所得。五、本基金之孳息收入。六、其他有關收入。」</text:p></text:note-body></text:note></text:span>，該基金收入來源主要係「空氣污染防制法」所定之收費項目，不若土壤及地下水污染整治基金於其本法及收支保管及運用辦法<text:span text:style-name="註腳參照"><text:note text:note-class="footnote" text:id="_ftn5"><text:note-citation>6</text:note-citation><text:note-body><text:p text:style-name="P125"><text:s/>土壤及地下水污染整治法第29條規定：「土壤及地下水污染整治基金之來源如下：一、土壤及地下水污染整治費收入。…。五、<text:span text:style-name="T126">中央主管機關循預算程序之撥款</text:span>。…。八、其他有關收入。」另該基金收支保管及運用辦法第3條規定：「本基金之來源如下：一、土壤及地下水污染整治費收入。…。五、<text:span text:style-name="T127">本法中央主管機關循預算程序之撥款</text:span>。…。八、其他有關收入。」</text:p></text:note-body></text:note></text:span>均明文規定其基金來源包含「主管機關循預算程序之撥款」，爰該<text:bookmark-start text:name="_Hlk143616333"/>基金除主要特定收入來源外，再請政府支應經費，恐增加政府財政負擔<text:bookmark-end text:name="_Hlk143616333"/>，且未盡落實污染者付費原則。</text:p>
      <text:p text:style-name="P128"><text:span text:style-name="T129">表1 <text:s/>107至113年「空氣污染防制基金」餘絀情形表</text:span></text:p>
      <text:p text:style-name="P130">單位：新臺幣千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年度</text:p>
          </table:table-cell>
          <table:table-cell table:style-name="TableCell140">
            <text:p text:style-name="P141">基金來源</text:p>
          </table:table-cell>
          <table:table-cell table:style-name="TableCell142">
            <text:p text:style-name="P143">基金用途</text:p>
          </table:table-cell>
          <table:table-cell table:style-name="TableCell144">
            <text:p text:style-name="P145">本期賸餘(短絀)</text:p>
          </table:table-cell>
          <table:table-cell table:style-name="TableCell146">
            <text:p text:style-name="P147">基金餘額</text:p>
          </table:table-cell>
        </table:table-row>
        <table:table-row table:style-name="TableRow148">
          <table:table-cell table:style-name="TableCell149">
            <text:p text:style-name="表格內文14行高">107<text:s/></text:p>
          </table:table-cell>
          <table:table-cell table:style-name="TableCell150">
            <text:p text:style-name="P151">6,009,863<text:s/></text:p>
          </table:table-cell>
          <table:table-cell table:style-name="TableCell152">
            <text:p text:style-name="P153">7,222,263<text:s/></text:p>
          </table:table-cell>
          <table:table-cell table:style-name="TableCell154">
            <text:p text:style-name="P155">-1,212,400<text:s/></text:p>
          </table:table-cell>
          <table:table-cell table:style-name="TableCell156">
            <text:p text:style-name="P157">8,558,833<text:s/></text:p>
          </table:table-cell>
        </table:table-row>
        <table:table-row table:style-name="TableRow158">
          <table:table-cell table:style-name="TableCell159">
            <text:p text:style-name="表格內文14行高">108<text:s/></text:p>
          </table:table-cell>
          <table:table-cell table:style-name="TableCell160">
            <text:p text:style-name="P161">4,904,789<text:s/></text:p>
          </table:table-cell>
          <table:table-cell table:style-name="TableCell162">
            <text:p text:style-name="P163">7,023,463<text:s/></text:p>
          </table:table-cell>
          <table:table-cell table:style-name="TableCell164">
            <text:p text:style-name="P165">-2,118,674<text:s/></text:p>
          </table:table-cell>
          <table:table-cell table:style-name="TableCell166">
            <text:p text:style-name="P167">6,440,159<text:s/></text:p>
          </table:table-cell>
        </table:table-row>
        <table:table-row table:style-name="TableRow168">
          <table:table-cell table:style-name="TableCell169">
            <text:p text:style-name="表格內文14行高">109<text:s/></text:p>
          </table:table-cell>
          <table:table-cell table:style-name="TableCell170">
            <text:p text:style-name="P171">4,693,067<text:s/></text:p>
          </table:table-cell>
          <table:table-cell table:style-name="TableCell172">
            <text:p text:style-name="P173">7,824,344<text:s/></text:p>
          </table:table-cell>
          <table:table-cell table:style-name="TableCell174">
            <text:p text:style-name="P175">-3,131,277<text:s/></text:p>
          </table:table-cell>
          <table:table-cell table:style-name="TableCell176">
            <text:p text:style-name="P177">3,308,882<text:s/></text:p>
          </table:table-cell>
        </table:table-row>
        <table:table-row table:style-name="TableRow178">
          <table:table-cell table:style-name="TableCell179">
            <text:p text:style-name="表格內文14行高">110<text:s/></text:p>
          </table:table-cell>
          <table:table-cell table:style-name="TableCell180">
            <text:p text:style-name="P181">4,832,623<text:s/></text:p>
          </table:table-cell>
          <table:table-cell table:style-name="TableCell182">
            <text:p text:style-name="P183">8,346,233<text:s/></text:p>
          </table:table-cell>
          <table:table-cell table:style-name="TableCell184">
            <text:p text:style-name="P185">-3,513,611<text:s/></text:p>
          </table:table-cell>
          <table:table-cell table:style-name="TableCell186">
            <text:p text:style-name="P187">-204,729<text:s/></text:p>
          </table:table-cell>
        </table:table-row>
        <table:table-row table:style-name="TableRow188">
          <table:table-cell table:style-name="TableCell189">
            <text:p text:style-name="表格內文14行高">111<text:s/></text:p>
          </table:table-cell>
          <table:table-cell table:style-name="TableCell190">
            <text:p text:style-name="P191">7,827,352<text:s/></text:p>
          </table:table-cell>
          <table:table-cell table:style-name="TableCell192">
            <text:p text:style-name="P193">7,621,247<text:s/></text:p>
          </table:table-cell>
          <table:table-cell table:style-name="TableCell194">
            <text:p text:style-name="P195">206,105<text:s/></text:p>
          </table:table-cell>
          <table:table-cell table:style-name="TableCell196">
            <text:p text:style-name="P197">1,376<text:s/></text:p>
          </table:table-cell>
        </table:table-row>
        <table:table-row table:style-name="TableRow198">
          <table:table-cell table:style-name="TableCell199">
            <text:p text:style-name="表格內文14行高">112<text:s/></text:p>
          </table:table-cell>
          <table:table-cell table:style-name="TableCell200">
            <text:p text:style-name="P201">7,348,710<text:s/></text:p>
          </table:table-cell>
          <table:table-cell table:style-name="TableCell202">
            <text:p text:style-name="P203">6,778,672<text:s/></text:p>
          </table:table-cell>
          <table:table-cell table:style-name="TableCell204">
            <text:p text:style-name="P205">570,038<text:s/></text:p>
          </table:table-cell>
          <table:table-cell table:style-name="TableCell206">
            <text:p text:style-name="P207">571,414<text:s/></text:p>
          </table:table-cell>
        </table:table-row>
        <table:table-row table:style-name="TableRow208">
          <table:table-cell table:style-name="TableCell209">
            <text:p text:style-name="表格內文14行高">113<text:s/></text:p>
          </table:table-cell>
          <table:table-cell table:style-name="TableCell210">
            <text:p text:style-name="P211">5,222,850<text:s/></text:p>
          </table:table-cell>
          <table:table-cell table:style-name="TableCell212">
            <text:p text:style-name="P213">4,960,489<text:s/></text:p>
          </table:table-cell>
          <table:table-cell table:style-name="TableCell214">
            <text:p text:style-name="P215">262,361<text:s/></text:p>
          </table:table-cell>
          <table:table-cell table:style-name="TableCell216">
            <text:p text:style-name="P217">833,775<text:s/></text:p>
          </table:table-cell>
        </table:table-row>
      </table:table>
      <text:p text:style-name="P218">說 <text:s text:c="3"/>明：表內107-111年度為決算數；112年度為法定預算數；113年度為預算案數。</text:p>
      <text:p text:style-name="P219">資料來源：「空氣污染防制基金」預、決算書。</text:p>
      <text:p text:style-name="P220">綜上，空氣污染防制基金係預算法所定之特別收入基金，故<text:soft-page-break/>應妥善規劃整體財務資源，並審慎推估可用資金及妥作中長程資金規劃。由於該基金連年短絀，111年底基金餘額僅百萬餘元，112年底若扣除公務預算撥補經費25.34億元，預估基金餘額為負值，113年度編列公務預算撥補基金1億400萬元，以辦理2030年客運車輛電動化推動計畫業務，唯恐增加政府財政負擔，允宜衡酌空氣污染防制成本，長程規劃收費費率，以落實污染者付費制度。<text:bookmark-end text:name="_Toc495509764"/><text:bookmark-end text:name="_Toc495757738"/><text:bookmark-end text:name="_Toc495761111"/><text:bookmark-end text:name="_Toc424402846"/><text:bookmark-end text:name="_Toc480890733"/><text:bookmark-end text:name="_Toc4895237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0:00Z</meta:creation-date>
    <dc:date>2023-09-28T01:30:00Z</dc:date>
    <meta:print-date>2023-09-28T01:30:00Z</meta:print-date>
    <meta:template xlink:href="doctemp" xlink:type="simple"/>
    <meta:editing-cycles>2</meta:editing-cycles>
    <meta:editing-duration>PT0S</meta:editing-duration>
    <meta:document-statistic meta:page-count="4" meta:paragraph-count="4" meta:word-count="352" meta:character-count="2356" meta:row-count="16" meta:non-whitespace-character-count="2008"/>
  </office:meta>
</office:document-meta>
</file>