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7" style:parent-style-name="表格內文14行高" style:family="paragraph">
      <style:paragraph-properties fo:text-align="end" fo:line-height="0.2083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1.22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5.8618in" fo:margin-left="0.0194in" table:align="lef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22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P108" style:parent-style-name="表格內文20行高" style:family="paragraph">
      <style:paragraph-properties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2.7562in"/>
    </style:style>
    <style:style style:name="TableColumn112" style:family="table-column">
      <style:table-column-properties style:column-width="2.2638in"/>
    </style:style>
    <style:style style:name="Table109" style:family="table">
      <style:table-properties style:width="5.8861in" fo:margin-left="0.0951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P13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3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3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3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4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4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4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4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44" style:parent-style-name="表格內文14行高" style:family="paragraph">
      <style:paragraph-properties fo:text-align="justify" fo:margin-left="0.2465in" fo:text-indent="-0.2465in">
        <style:tab-stops/>
      </style:paragraph-properties>
    </style:style>
    <style:style style:name="P145" style:parent-style-name="表格內文14行高" style:family="paragraph">
      <style:paragraph-properties fo:text-align="justify" fo:margin-left="0.2465in" fo:text-indent="-0.2465in">
        <style:tab-stops/>
      </style:paragraph-properties>
    </style:style>
    <style:style style:name="P146" style:parent-style-name="表格內文14行高" style:family="paragraph">
      <style:paragraph-properties fo:text-align="justify" fo:margin-left="0.2465in" fo:text-indent="-0.2465in">
        <style:tab-stops/>
      </style:paragraph-properties>
    </style:style>
    <style:style style:name="P147" style:parent-style-name="表格內文14行高" style:family="paragraph">
      <style:paragraph-properties fo:text-align="justify" fo:margin-left="0.2465in" fo:text-indent="-0.2465in">
        <style:tab-stops/>
      </style:paragraph-properties>
    </style:style>
    <style:style style:name="P148" style:parent-style-name="表格內文14行高" style:family="paragraph">
      <style:paragraph-properties fo:text-align="justify" fo:margin-left="0.2465in" fo:text-indent="-0.2465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</style:style>
    <style:style style:name="P157" style:parent-style-name="表格內文14行高" style:family="paragraph">
      <style:paragraph-properties fo:text-align="justify"/>
    </style:style>
    <style:style style:name="P158" style:parent-style-name="表格內文14行高" style:family="paragraph">
      <style:paragraph-properties fo:text-align="justify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P162" style:parent-style-name="表格內文14行高" style:family="paragraph">
      <style:paragraph-properties fo:text-align="justify"/>
    </style:style>
    <style:style style:name="P163" style:parent-style-name="表格內文14行高" style:family="paragraph">
      <style:paragraph-properties fo:text-align="justify"/>
    </style:style>
    <style:style style:name="P164" style:parent-style-name="表格內文14行高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P171" style:parent-style-name="表格內文14行高" style:family="paragraph">
      <style:paragraph-properties fo:margin-left="0.8159in" fo:text-indent="-0.8159in">
        <style:tab-stops/>
      </style:paragraph-properties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環境部主管113年度單位預算評估報告</text:p>
      <text:p text:style-name="P5">112年5月24日總統公布「環境部組織法」，並自同年8月22日施行，原行政院環境保護署自始改制為環境部。該部設置4個三級行政機關(含氣候變遷署、資源循環署、化學物質管理署、環境管理署)及1個三級機構(國家環境研究院)。113年度環境部主管預算案歲入編列1億6,609萬9千元，較112年度預算數增加169萬6千元（增幅1.03%）；歲出編列80億5,470萬3千元，較112年度預算數減少8億3,495萬3千元(減幅9.39%）(詳表1)，主要係減列「老舊機車淘汰及柴油車多元改善」補助預算；增列淨零排放、減量回收資源循環及多元化垃圾處理預算。謹就環境部主管113年度單位預算評估如下：</text:p>
      <text:p text:style-name="P6">表1<text:s text:c="2"/>113年度環境部主管歲出預算編列情形表-按機關(構)別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機關(構)名稱</text:p>
            </table:table-cell>
            <table:table-cell table:style-name="TableCell17" table:number-rows-spanned="2">
              <text:p text:style-name="P18">113年度</text:p>
              <text:p text:style-name="P19">預算案數</text:p>
            </table:table-cell>
            <table:table-cell table:style-name="TableCell20" table:number-rows-spanned="2">
              <text:p text:style-name="P21">112年度</text:p>
              <text:p text:style-name="P22">法定預算數</text:p>
            </table:table-cell>
            <table:table-cell table:style-name="TableCell23" table:number-columns-spanned="2">
              <text:p text:style-name="P24">增減數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增減金額</text:p>
            </table:table-cell>
            <table:table-cell table:style-name="TableCell31">
              <text:p text:style-name="P32">增減幅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環境部</text:p>
          </table:table-cell>
          <table:table-cell table:style-name="TableCell35">
            <text:p text:style-name="P36">1,339,879<text:s/></text:p>
          </table:table-cell>
          <table:table-cell table:style-name="TableCell37">
            <text:p text:style-name="P38">4,016,030<text:s/></text:p>
          </table:table-cell>
          <table:table-cell table:style-name="TableCell39">
            <text:p text:style-name="P40">-2,676,151<text:s/></text:p>
          </table:table-cell>
          <table:table-cell table:style-name="TableCell41">
            <text:p text:style-name="P42">-66.64%</text:p>
          </table:table-cell>
        </table:table-row>
        <table:table-row table:style-name="TableRow43">
          <table:table-cell table:style-name="TableCell44">
            <text:p text:style-name="表格內文14行高">氣候變遷署</text:p>
          </table:table-cell>
          <table:table-cell table:style-name="TableCell45">
            <text:p text:style-name="P46">630,852<text:s/></text:p>
          </table:table-cell>
          <table:table-cell table:style-name="TableCell47">
            <text:p text:style-name="P48">219,219<text:s/></text:p>
          </table:table-cell>
          <table:table-cell table:style-name="TableCell49">
            <text:p text:style-name="P50">411,633<text:s/></text:p>
          </table:table-cell>
          <table:table-cell table:style-name="TableCell51">
            <text:p text:style-name="P52">187.77%</text:p>
          </table:table-cell>
        </table:table-row>
        <table:table-row table:style-name="TableRow53">
          <table:table-cell table:style-name="TableCell54">
            <text:p text:style-name="表格內文14行高">資源循環署</text:p>
          </table:table-cell>
          <table:table-cell table:style-name="TableCell55">
            <text:p text:style-name="P56">1,596,249<text:s/></text:p>
          </table:table-cell>
          <table:table-cell table:style-name="TableCell57">
            <text:p text:style-name="P58">923,544<text:s/></text:p>
          </table:table-cell>
          <table:table-cell table:style-name="TableCell59">
            <text:p text:style-name="P60">672,705<text:s/></text:p>
          </table:table-cell>
          <table:table-cell table:style-name="TableCell61">
            <text:p text:style-name="P62">72.84%</text:p>
          </table:table-cell>
        </table:table-row>
        <table:table-row table:style-name="TableRow63">
          <table:table-cell table:style-name="TableCell64">
            <text:p text:style-name="表格內文14行高">化學物質管理署</text:p>
          </table:table-cell>
          <table:table-cell table:style-name="TableCell65">
            <text:p text:style-name="P66">1,011,623<text:s/></text:p>
          </table:table-cell>
          <table:table-cell table:style-name="TableCell67">
            <text:p text:style-name="P68">957,534<text:s/></text:p>
          </table:table-cell>
          <table:table-cell table:style-name="TableCell69">
            <text:p text:style-name="P70">54,089<text:s/></text:p>
          </table:table-cell>
          <table:table-cell table:style-name="TableCell71">
            <text:p text:style-name="P72">5.65%</text:p>
          </table:table-cell>
        </table:table-row>
        <table:table-row table:style-name="TableRow73">
          <table:table-cell table:style-name="TableCell74">
            <text:p text:style-name="表格內文14行高">環境管理署</text:p>
          </table:table-cell>
          <table:table-cell table:style-name="TableCell75">
            <text:p text:style-name="P76">2,950,359<text:s/></text:p>
          </table:table-cell>
          <table:table-cell table:style-name="TableCell77">
            <text:p text:style-name="P78">2,419,039<text:s/></text:p>
          </table:table-cell>
          <table:table-cell table:style-name="TableCell79">
            <text:p text:style-name="P80">531,320<text:s/></text:p>
          </table:table-cell>
          <table:table-cell table:style-name="TableCell81">
            <text:p text:style-name="P82">21.96%</text:p>
          </table:table-cell>
        </table:table-row>
        <table:table-row table:style-name="TableRow83">
          <table:table-cell table:style-name="TableCell84">
            <text:p text:style-name="表格內文14行高">國家環境研究院</text:p>
          </table:table-cell>
          <table:table-cell table:style-name="TableCell85">
            <text:p text:style-name="P86">525,741<text:s/></text:p>
          </table:table-cell>
          <table:table-cell table:style-name="TableCell87">
            <text:p text:style-name="P88">354,290<text:s/></text:p>
          </table:table-cell>
          <table:table-cell table:style-name="TableCell89">
            <text:p text:style-name="P90">171,451<text:s/></text:p>
          </table:table-cell>
          <table:table-cell table:style-name="TableCell91">
            <text:p text:style-name="P92">48.39%</text:p>
          </table:table-cell>
        </table:table-row>
        <table:table-row table:style-name="TableRow93">
          <table:table-cell table:style-name="TableCell94">
            <text:p text:style-name="表格內文14行高">合計</text:p>
          </table:table-cell>
          <table:table-cell table:style-name="TableCell95">
            <text:p text:style-name="P96">8,054,703<text:s/></text:p>
          </table:table-cell>
          <table:table-cell table:style-name="TableCell97">
            <text:p text:style-name="P98">8,889,656<text:s/></text:p>
          </table:table-cell>
          <table:table-cell table:style-name="TableCell99">
            <text:p text:style-name="P100">-834,953<text:s/></text:p>
          </table:table-cell>
          <table:table-cell table:style-name="TableCell101">
            <text:p text:style-name="P102">-9.39%</text:p>
          </table:table-cell>
        </table:table-row>
      </table:table>
      <text:p text:style-name="P103">資料來源：113年度環境部主管預算案。本中心整理。</text:p>
      <text:p text:style-name="P104"><text:bookmark-start text:name="_Toc86671678"/><text:bookmark-start text:name="_Toc115158823"/><text:bookmark-start text:name="_Toc495509786"/><text:bookmark-start text:name="_Toc495757757"/><text:bookmark-start text:name="_Toc495761129"/><text:bookmark-start text:name="_Toc146715453"/>七、<text:bookmark-start text:name="_Toc109804326"/>溫室氣體盤查查驗合格機構已增為14家，惟查驗自願減量計畫部分僅3家，允宜提升查驗量能，俾減輕業者查驗費用負擔，並提升溫室氣體自願減量意願<text:bookmark-end text:name="_Toc146715453"/></text:p>
      <text:p text:style-name="P105"><text:bookmark-end text:name="_Toc109804326"/>氣候變遷署113年度預算案「氣候變遷業務-02氣候政策及國際交流」分支計畫編列「業務費」3,194萬9千元，其中「一般事務費」554萬1千元<text:span text:style-name="T106"><text:note text:note-class="footnote" text:id="_ftn0"><text:note-citation>1</text:note-citation><text:note-body><text:p text:style-name="表格內文14行高"><text:s/>參氣候變遷署113年度預算案，第19頁說明4.。</text:p></text:note-body></text:note></text:span>，用以辦理氣候變遷因應法相關法規及制度推動工作等。</text:p>
      <text:p text:style-name="P107">據氣候變遷署提供資料，112年度應盤查登錄111年溫室氣體<text:soft-page-break/>排放量之盤放源約500家，有關溫室氣體盤查查驗合格機構家數，該署並說明截至112年8月31日，經認證並獲許可執行「氣候變遷因應法」所定溫室氣體盤查查驗之查驗機構已由111年之7家增加為14家。惟可驗證「自願減量專案計畫」之合格查驗機構僅3家，目前可由13位查驗人員進行查驗作業，然查驗機構家數過少，恐因查驗需求大於供給，而加重業者查驗費用負擔，據該署說明將持續開班培訓查驗人員，以充足國內查證人力(詳表1)。</text:p>
      <text:p text:style-name="P108">表1 <text:s/>取得環境部許可驗證盤查及自願減量之合格查驗機構情形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項目</text:p>
            </table:table-cell>
            <table:table-cell table:style-name="TableCell116">
              <text:p text:style-name="P117">溫室氣體盤查驗證盤查機構</text:p>
            </table:table-cell>
            <table:table-cell table:style-name="TableCell118">
              <text:p text:style-name="P119"><text:bookmark-start text:name="_Hlk146549643"/>自願減量專案計畫查驗機構<text:bookmark-end text:name="_Hlk146549643"/></text:p>
            </table:table-cell>
          </table:table-row>
        </table:table-header-rows>
        <table:table-row table:style-name="TableRow120">
          <table:table-cell table:style-name="TableCell121">
            <text:p text:style-name="表格內文14行高">規定之法規名稱及條次</text:p>
          </table:table-cell>
          <table:table-cell table:style-name="TableCell122">
            <text:p text:style-name="P123">溫室氣體認證機構及查驗機構管理辦法第5、7、8條</text:p>
          </table:table-cell>
          <table:table-cell table:style-name="TableCell124">
            <text:p text:style-name="P125">溫室氣體認證機構及查驗機構管理辦法第5、7、8條</text:p>
          </table:table-cell>
        </table:table-row>
        <table:table-row table:style-name="TableRow126">
          <table:table-cell table:style-name="TableCell127">
            <text:p text:style-name="表格內文14行高">目前符合資格之家數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表格內文14行高">目前符合資格之機構名稱</text:p>
          </table:table-cell>
          <table:table-cell table:style-name="TableCell134">
            <text:p text:style-name="P135">1.艾法諾國際股份有限公司</text:p>
            <text:p text:style-name="P136">2.香港商英國標準協會太平洋有限公司台灣分公司</text:p>
            <text:p text:style-name="P137">3.台灣衛理國際品保驗證股份有限公司</text:p>
            <text:p text:style-name="P138">4.立恩威國際驗證股份有限公司</text:p>
            <text:p text:style-name="P139">5.英商勞氏檢驗股份有限公司台灣分公司</text:p>
            <text:p text:style-name="P140">6.台灣檢驗科技股份有限公司</text:p>
            <text:p text:style-name="P141">7.台灣德國萊因技術監護顧問股份有限公司</text:p>
            <text:p text:style-name="P142">8.財團法人金屬工業研究發展中心</text:p>
            <text:p text:style-name="P143">9.財團法人工業技術研究院</text:p>
            <text:p text:style-name="P144">10.財團法人台灣大電力研究試驗中心</text:p>
            <text:p text:style-name="P145">11.財團法人精密機械研究發展中心</text:p>
            <text:p text:style-name="P146">12.財團法人中國生產力中心</text:p>
            <text:p text:style-name="P147">13.台灣德國北德技術監護顧問股份有限公司</text:p>
            <text:p text:style-name="P148">14.財團法人台灣商品檢測驗證中心</text:p>
          </table:table-cell>
          <table:table-cell table:style-name="TableCell149">
            <text:p text:style-name="P150">1.香港商英國標準協會太平洋有限公司台灣分公司</text:p>
            <text:p text:style-name="P151">2.台灣衛理國際品保驗證股份有限公司</text:p>
            <text:p text:style-name="P152">3.立恩威國際驗證股份有限公司</text:p>
          </table:table-cell>
        </table:table-row>
        <table:table-row table:style-name="TableRow153">
          <table:table-cell table:style-name="TableCell154">
            <text:p text:style-name="表格內文14行高">查驗量能是否足敷所需</text:p>
          </table:table-cell>
          <table:table-cell table:style-name="TableCell155">
            <text:p text:style-name="P156">查驗需求：</text:p>
            <text:p text:style-name="P157">依照事業應盤查登錄溫室氣體排放量之排放源，目前約500家事業。</text:p>
            <text:p text:style-name="P158">查驗量能：</text:p>
            <text:p text:style-name="P159">目前已有14家查驗機構及145位查驗人員可進行查驗作業。</text:p>
          </table:table-cell>
          <table:table-cell table:style-name="TableCell160">
            <text:p text:style-name="P161">查驗需求：</text:p>
            <text:p text:style-name="P162">依照自願減量專之申請情形而定。</text:p>
            <text:p text:style-name="P163">查驗量能：</text:p>
            <text:p text:style-name="P164">目前已有3家查驗機構及13位查驗人員可進行查驗作業。</text:p>
          </table:table-cell>
        </table:table-row>
        <table:table-row table:style-name="TableRow165">
          <table:table-cell table:style-name="TableCell166">
            <text:p text:style-name="表格內文14行高">配套措施說明</text:p>
          </table:table-cell>
          <table:table-cell table:style-name="TableCell167">
            <text:p text:style-name="P168">持續辦理「溫室氣體盤查作業查證人員訓練班」培訓查驗人員，並輔導新<text:soft-page-break/>的專業機構取得認證及本部許可，投入查驗市場。</text:p>
          </table:table-cell>
          <table:table-cell table:style-name="TableCell169">
            <text:p text:style-name="P170">持續辦理「溫室氣體盤查作業查證人員訓練班」培訓查驗人<text:soft-page-break/>員，並輔導新的專業機構取得認證及本部許可，投入查驗市場。</text:p>
          </table:table-cell>
        </table:table-row>
      </table:table>
      <text:soft-page-break/>
      <text:p text:style-name="P171">說 <text:s text:c="3"/>明：表內溫室氣體認證機構及查驗機構管理辦法係氣候變遷因應法第22條第2、3項授權訂定，迄至112年9月25日尚未公告公布。</text:p>
      <text:p text:style-name="表格內文14行高">資料來源：氣候變遷署。本中心整理。</text:p>
      <text:p text:style-name="P172">綜上，由於溫室氣體排放量盤查係溫室氣體減量之基礎工程，攸關碳費徵收數額；另溫室氣體自願減量額度認證亦攸關溫室氣體是否實質減量，故溫室氣體盤查及自願減量額度之查驗亦顯重要。截至112年8月底止，溫室氣體盤查查驗合格機構已自111年度之7家，增加至14家，惟查驗自願減量計畫部分則僅3家，允宜提升查驗量能，俾減輕業者查驗費用負擔，並忠實表達溫室氣體排放量與認證自願減量額度，及提升溫室氣體自願減量意願。<text:bookmark-end text:name="_Toc86671678"/><text:bookmark-end text:name="_Toc115158823"/><text:bookmark-end text:name="_Toc495509786"/><text:bookmark-end text:name="_Toc495757757"/><text:bookmark-end text:name="_Toc495761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09-28T01:30:00Z</meta:creation-date>
    <dc:date>2023-09-28T01:30:00Z</dc:date>
    <meta:print-date>2023-09-28T01:3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