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P106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P1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P1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4" style:parent-style-name="一下內文縮2" style:family="paragraph">
      <style:paragraph-properties fo:margin-left="0.5902in" fo:text-indent="0.393in">
        <style:tab-stops/>
      </style:paragraph-properties>
    </style:style>
    <style:style style:name="P115" style:parent-style-name="表格內文14行高" style:family="paragraph">
      <style:paragraph-properties fo:margin-left="0.1743in" fo:text-indent="-0.1743in">
        <style:tab-stops/>
      </style:paragraph-properties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86671678"/><text:bookmark-start text:name="_Toc115158823"/><text:bookmark-start text:name="_Toc495509786"/><text:bookmark-start text:name="_Toc495757757"/><text:bookmark-start text:name="_Toc495761129"/><text:bookmark-start text:name="_Toc115440201"/><text:bookmark-start text:name="_Toc146715456"/>九、大幅下修「淨零排放-資源循環減碳技術計畫」總經費需求29.33億元，凸顯先期作業規劃恐未盡妥慎；另允宜妥適修正其績效衡量指標與目標，以公允評估計畫執行成效<text:bookmark-end text:name="_Toc146715456"/></text:p>
      <text:p text:style-name="P105"><text:bookmark-end text:name="_Toc115440201"/>資源循環署113年度預算案「科技發展-01淨零排放科技」分支計畫編列「淨零排放-資源循環減碳技術計畫(112至115年，總經費需求18.48億元，以下稱本計畫)」之「業務費」3億9,600萬元(全數為委辦費)及「設備及投資」3,400萬元，合計4億3,000萬元<text:span text:style-name="註腳參照"><text:note text:note-class="footnote" text:id="_ftn0"><text:note-citation>1</text:note-citation><text:note-body><text:p text:style-name="P106"><text:s/>參113年度資源循環署單位預算案，第23-24頁。</text:p></text:note-body></text:note></text:span>，用以辦理發展資源循環利用技術、建立產品數位護照、發<text:soft-page-break/>展資源循環業低碳製程及認證技術、開發減碳效益驗證程序及推動公私場所空氣污染之減量等工作，以實現2050淨零排放之永續社會。經查：</text:p>
      <text:p text:style-name="P107">(一)大幅下修本計畫總經費需求29.33億元，其先期作業規劃恐未盡妥慎</text:p>
      <text:p text:style-name="P108"><text:span text:style-name="T109">為期中央政府科技發展計畫，配合國家建設長期展望妥慎規劃，並加強重視先期作業規範及程序，行政院訂定「政府科技發展計畫先期作業實施要點」以資遵循。惟本計畫係112年度新興科技發展計畫，執行期間112至115年，原總經費需求為47.81億元，</text:span><text:span text:style-name="T110">然</text:span><text:span text:style-name="T111">該計畫執行未及1年，總經費卻大幅下修至18.48億元，減少</text:span>29.33億元<text:span text:style-name="T112">，減幅61.35%，顯示本計畫先期作業規劃恐未盡妥慎。</text:span></text:p>
      <text:p text:style-name="P113">(二)允宜妥適修正績效指標與目標，俾公允評估計畫執行成效</text:p>
      <text:p text:style-name="P114">為達成資源循環零廢棄及建構資源永續循環社會之目標，本計畫預計辦理8項細部計畫<text:span text:style-name="註腳參照"><text:note text:note-class="footnote" text:id="_ftn1"><text:note-citation>2</text:note-citation><text:note-body><text:p text:style-name="P115"><text:s/>包括：1.推動生物質循環創新技術；2.建立塑膠資源循環利用技術；3.開發金屬、化學品及新興廢棄物資源循環利用技術；4.發展無機資源循環利用技術及循環減碳效益評估方式；5.資源數位追蹤與物質使用效率提升；6.發展資源循環業低碳製程及認證技術；7.資源循環之減碳效益與環境衝擊研究；8.公私場所參與淨零碳排暨空氣污染之減量推動。</text:p></text:note-body></text:note></text:span>，預期可掌握物質流向與量能，監測產業動向及早因應異常情事，並提高回收處理效率與資源再利用比例。另本計畫效益評估方式，係訂定「資源循環減碳效益」與「人均物質消費量」兩項績效指標，其113年目標值為<text:bookmark-start text:name="_Hlk146471913"/>「資源循環減碳效益累計達成92.52萬公噸<text:bookmark-end text:name="_Hlk146471913"/>」、「人均物質消費量降為10.83公噸/人」<text:span text:style-name="註腳參照"><text:note text:note-class="footnote" text:id="_ftn2"><text:note-citation>3</text:note-citation><text:note-body><text:p text:style-name="表格內文14行高"><text:s/>參「淨零排放-資源循環減碳技術計畫(2/4)(112至115年度)」，第5-1頁。</text:p></text:note-body></text:note></text:span>。</text:p>
      <text:p text:style-name="P116">惟資源循環署另一項計畫「減量回收及資源循環推動計畫(112-116年)」之113年度績效目標亦為「資源循環減碳效益累計達成92.52萬公噸」，可悉此目標恐需多項計畫共同達成，難<text:soft-page-break/>以歸諸單一計畫，爰<text:bookmark-start text:name="_Hlk146472748"/>允宜妥適修正本計畫績效衡量指標與目標(例如：資源循環減碳技術應用可達成之減碳效益量)，俾公允評估本計畫執行成效<text:bookmark-end text:name="_Hlk146472748"/>。</text:p>
      <text:p text:style-name="P117">綜上，為因應淨零轉型長期目標，環境部提出「淨零排放-淨零綠生活轉型技術示範及推廣計畫」，冀能逐步達成資源循環零廢棄及建構資源永續循環社會之目標，惟大幅下修本計畫總經費需求29.33億元，其先期作業規劃恐未盡妥慎，另允宜妥適修正本計畫績效衡量指標與目標，以公允評估本計畫執行成效，並益達成減碳效益目標。<text:bookmark-end text:name="_Toc86671678"/><text:bookmark-end text:name="_Toc115158823"/><text:bookmark-end text:name="_Toc495509786"/><text:bookmark-end text:name="_Toc495757757"/><text:bookmark-end text:name="_Toc4957611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0:00Z</meta:creation-date>
    <dc:date>2023-09-28T01:30:00Z</dc:date>
    <meta:print-date>2023-09-28T01:30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64" meta:character-count="1770" meta:row-count="12" meta:non-whitespace-character-count="1509"/>
  </office:meta>
</office:document-meta>
</file>