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style:text-position="super 50%"/>
    </style:style>
    <style:style style:name="P107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P109" style:parent-style-name="表格內文14行高" style:family="paragraph">
      <style:paragraph-properties fo:margin-left="0.1555in" fo:text-indent="-0.1555in">
        <style:tab-stops/>
      </style:paragraph-properties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86671678"/><text:bookmark-start text:name="_Toc115158823"/><text:bookmark-start text:name="_Toc495509786"/><text:bookmark-start text:name="_Toc495757757"/><text:bookmark-start text:name="_Toc495761129"/><text:bookmark-start text:name="_Toc146715457"/>一０、112年度至8月底止補助家戶辦理石綿廢棄物處理量為零，允宜賡續督導地方政府加速執行進度，以免影響113年度執行量能，並協助民眾妥善處理有害事業廢棄物<text:bookmark-end text:name="_Toc146715457"/></text:p>
      <text:p text:style-name="P105">資源循環署113年度預算案「資源循環及廢棄物管理-01資源循環管理」分支計畫編列「減量回收及資源循環推動計畫(112-116年，以下稱本計畫)」之「委辦費」2億3,071萬元、「一般事務費」65萬元及「獎補助費」6億4,000萬元<text:span text:style-name="T106"><text:note text:note-class="footnote" text:id="_ftn0"><text:note-citation>1</text:note-citation><text:note-body><text:p text:style-name="P107"><text:s/>參資源循環署113年度預算案，第29頁說明1.。「獎補助費」6億4,000萬元，包括：補助地方政府辦理石綿建材廢棄物清除處理工作5億2,000萬元、補助地方政府推動廢棄物源頭減量及強化分類回收措施6,252萬元、補助地方政府建置區域型生物質循環機制等5,748萬元。</text:p></text:note-body></text:note></text:span>，合計8億7,136萬元，<text:soft-page-break/>用以辦理源頭減量及循環採購；推動物料資源循環；推動具挑戰及須關注廢棄物清除處理；補助地方政府建置區域型生物質循環機制，及推動廢棄物源頭減量、強化分類回收措施，與辦理石綿建材廢棄物清除處理工作。</text:p>
      <text:p text:style-name="P108">經查本計畫112年度編列預算3億8,216萬9千元，截至8月底止執行1億3,851萬8千元，執行率僅36.25%，主要係補助地方政府石綿建材廢棄物清除及處理業務，因辦理共同供應契約資格標開標，皆無廠商投標，且地方機關尚無自行辦理清除處理契約，導致核撥清除及處理經費延遲，故原預計清除0.2萬公噸石綿建材廢棄物，均未處理，據該署說明業於8月15日完成共同供應契約契約簽訂，並通知地方政府加速進行清除處理作業，以提升預算執行率。爰本計畫113年度再編列5億2,000萬元<text:bookmark-start text:name="_Hlk146637920"/>補助地方政府辦理石綿建材廢棄物清除處理工作<text:bookmark-end text:name="_Hlk146637920"/>，並預計清除1.9萬公噸<text:span text:style-name="註腳參照"><text:note text:note-class="footnote" text:id="_ftn1"><text:note-citation>2</text:note-citation><text:note-body><text:p text:style-name="P109"><text:s/>本計畫行政院原核定113年清除4,000公噸，惟據該署說明已報請行政院修正計畫，增加為1.9萬公噸，該修正計畫迄至112年9月25日尚未經行政院核定。</text:p></text:note-body></text:note></text:span>，其執行量能恐有疑慮。</text:p>
      <text:p text:style-name="P110">綜上，為促進地方循環經濟，確保廢棄物妥善處置，環境部112年度新增辦理「減量回收及資源循環推動計畫(112-116年)」，並設定112年度目標為協助處理0.2萬公噸石綿建材廢棄物，惟截至112年8月底止，補助地方政府辦理家戶石綿廢棄物清除處理量為零，允宜賡續督導地方政府加速執行進度，以免影響113年度執行量能，並協助民眾妥善處理石綿建材等有害事業廢棄物。<text:bookmark-end text:name="_Toc86671678"/><text:bookmark-end text:name="_Toc115158823"/><text:bookmark-end text:name="_Toc495509786"/><text:bookmark-end text:name="_Toc495757757"/><text:bookmark-end text:name="_Toc4957611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0:00Z</meta:creation-date>
    <dc:date>2023-09-28T01:30:00Z</dc:date>
    <meta:print-date>2023-09-28T01:30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