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表格內文20行高" style:family="paragraph">
      <style:text-properties fo:font-weight="bold" style:font-weight-asian="bold" style:font-weight-complex="bold" fo:font-size="14pt" style:font-size-asian="14pt"/>
    </style:style>
    <style:style style:name="P7" style:parent-style-name="表格內文14行高" style:family="paragraph">
      <style:paragraph-properties fo:text-align="end" fo:line-height="0.2083in"/>
    </style:style>
    <style:style style:name="TableColumn9" style:family="table-column">
      <style:table-column-properties style:column-width="1.4305in"/>
    </style:style>
    <style:style style:name="TableColumn10" style:family="table-column">
      <style:table-column-properties style:column-width="1.2277in"/>
    </style:style>
    <style:style style:name="TableColumn11" style:family="table-column">
      <style:table-column-properties style:column-width="1.3777in"/>
    </style:style>
    <style:style style:name="TableColumn12" style:family="table-column">
      <style:table-column-properties style:column-width="1.0381in"/>
    </style:style>
    <style:style style:name="TableColumn13" style:family="table-column">
      <style:table-column-properties style:column-width="0.7875in"/>
    </style:style>
    <style:style style:name="Table8" style:family="table">
      <style:table-properties style:width="5.8618in" fo:margin-left="0.0194in" table:align="left"/>
    </style:style>
    <style:style style:name="TableRow14" style:family="table-row">
      <style:table-row-properties style:min-row-height="0.225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 style:parent-style-name="表格內文14行高" style:family="paragraph">
      <style:paragraph-properties fo:text-align="center"/>
      <style:text-properties fo:font-weight="bold" style:font-weight-asian="bold" style:font-weight-complex="bold"/>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 style:parent-style-name="表格內文14行高" style:family="paragraph">
      <style:paragraph-properties fo:text-align="center"/>
      <style:text-properties fo:font-weight="bold" style:font-weight-asian="bold" style:font-weight-complex="bold"/>
    </style:style>
    <style:style style:name="P19" style:parent-style-name="表格內文14行高" style:family="paragraph">
      <style:paragraph-properties fo:text-align="center"/>
      <style:text-properties fo:font-weight="bold" style:font-weight-asian="bold" style:font-weight-complex="bold"/>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font-weight-complex="bold"/>
    </style:style>
    <style:style style:name="P22" style:parent-style-name="表格內文14行高" style:family="paragraph">
      <style:paragraph-properties fo:text-align="center"/>
      <style:text-properties fo:font-weight="bold" style:font-weight-asian="bold" style:font-weight-complex="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text-properties fo:font-weight="bold" style:font-weight-asian="bold" style:font-weight-complex="bold"/>
    </style:style>
    <style:style style:name="TableRow25" style:family="table-row">
      <style:table-row-properties style:min-row-height="0.225in"/>
    </style:style>
    <style:style style:name="P26" style:parent-style-name="表格內文14行高" style:family="paragraph">
      <style:paragraph-properties fo:text-align="center"/>
      <style:text-properties fo:font-weight="bold" style:font-weight-asian="bold" style:font-weight-complex="bold"/>
    </style:style>
    <style:style style:name="P27" style:parent-style-name="表格內文14行高" style:family="paragraph">
      <style:paragraph-properties fo:text-align="center"/>
      <style:text-properties fo:font-weight="bold" style:font-weight-asian="bold" style:font-weight-complex="bold"/>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font-weight-complex="bold"/>
    </style:style>
    <style:style style:name="TableRow33" style:family="table-row">
      <style:table-row-properties style:min-row-height="0.225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 style:family="table-cell">
      <style:table-cell-properties fo:border="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Row43" style:family="table-row">
      <style:table-row-properties style:min-row-height="0.22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22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25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min-row-height="0.225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P103" style:parent-style-name="表格內文14行高" style:family="paragraph">
      <style:paragraph-properties fo:margin-left="0.3937in" fo:text-indent="-0.3937in">
        <style:tab-stops/>
      </style:paragraph-properties>
    </style:style>
    <style:style style:name="P104" style:parent-style-name="第二層14號字" style:family="paragraph">
      <style:paragraph-properties fo:margin-left="0.3937in" fo:text-indent="-0.3937in">
        <style:tab-stops/>
      </style:paragraph-properties>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text-position="super 50%"/>
    </style:style>
    <style:style style:name="P107" style:parent-style-name="表格內文14行高" style:family="paragraph">
      <style:paragraph-properties style:line-break="normal" fo:margin-left="0.3208in" fo:text-indent="-0.3208in">
        <style:tab-stops/>
      </style:paragraph-properties>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表格內文14行高" style:family="paragraph">
      <style:paragraph-properties fo:margin-left="0.1555in" fo:text-indent="-0.1555in">
        <style:tab-stops/>
      </style:paragraph-properties>
    </style:style>
    <style:style style:name="T111" style:parent-style-name="預設段落字型" style:family="text">
      <style:text-properties fo:font-weight="bold" style:font-weight-asian="bold"/>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P139" style:parent-style-name="內文" style:family="paragraph">
      <style:paragraph-properties fo:margin-left="0.393in" fo:text-indent="0.393in">
        <style:tab-stops/>
      </style:paragraph-properties>
    </style:style>
    <style:style style:name="T140" style:parent-style-name="預設段落字型" style:family="text">
      <style:text-properties style:font-size-complex="12pt"/>
    </style:style>
  </office:automatic-styles>
  <office:body>
    <office:text text:use-soft-page-breaks="true">
      <text:p text:style-name="P1">環境部主管113年度單位預算評估報告</text:p>
      <text:p text:style-name="P5">112年5月24日總統公布「環境部組織法」，並自同年8月22日施行，原行政院環境保護署自始改制為環境部。該部設置4個三級行政機關(含氣候變遷署、資源循環署、化學物質管理署、環境管理署)及1個三級機構(國家環境研究院)。113年度環境部主管預算案歲入編列1億6,609萬9千元，較112年度預算數增加169萬6千元（增幅1.03%）；歲出編列80億5,470萬3千元，較112年度預算數減少8億3,495萬3千元(減幅9.39%）(詳表1)，主要係減列「老舊機車淘汰及柴油車多元改善」補助預算；增列淨零排放、減量回收資源循環及多元化垃圾處理預算。謹就環境部主管113年度單位預算評估如下：</text:p>
      <text:p text:style-name="P6">表1<text:s text:c="2"/>113年度環境部主管歲出預算編列情形表-按機關(構)別</text:p>
      <text:p text:style-name="P7">單位：新臺幣千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機關(構)名稱</text:p>
            </table:table-cell>
            <table:table-cell table:style-name="TableCell17" table:number-rows-spanned="2">
              <text:p text:style-name="P18">113年度</text:p>
              <text:p text:style-name="P19">預算案數</text:p>
            </table:table-cell>
            <table:table-cell table:style-name="TableCell20" table:number-rows-spanned="2">
              <text:p text:style-name="P21">112年度</text:p>
              <text:p text:style-name="P22">法定預算數</text:p>
            </table:table-cell>
            <table:table-cell table:style-name="TableCell23" table:number-columns-spanned="2">
              <text:p text:style-name="P24">增減數</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增減金額</text:p>
            </table:table-cell>
            <table:table-cell table:style-name="TableCell31">
              <text:p text:style-name="P32">增減幅</text:p>
            </table:table-cell>
          </table:table-row>
        </table:table-header-rows>
        <table:table-row table:style-name="TableRow33">
          <table:table-cell table:style-name="TableCell34">
            <text:p text:style-name="表格內文14行高">環境部</text:p>
          </table:table-cell>
          <table:table-cell table:style-name="TableCell35">
            <text:p text:style-name="P36">1,339,879<text:s/></text:p>
          </table:table-cell>
          <table:table-cell table:style-name="TableCell37">
            <text:p text:style-name="P38">4,016,030<text:s/></text:p>
          </table:table-cell>
          <table:table-cell table:style-name="TableCell39">
            <text:p text:style-name="P40">-2,676,151<text:s/></text:p>
          </table:table-cell>
          <table:table-cell table:style-name="TableCell41">
            <text:p text:style-name="P42">-66.64%</text:p>
          </table:table-cell>
        </table:table-row>
        <table:table-row table:style-name="TableRow43">
          <table:table-cell table:style-name="TableCell44">
            <text:p text:style-name="表格內文14行高">氣候變遷署</text:p>
          </table:table-cell>
          <table:table-cell table:style-name="TableCell45">
            <text:p text:style-name="P46">630,852<text:s/></text:p>
          </table:table-cell>
          <table:table-cell table:style-name="TableCell47">
            <text:p text:style-name="P48">219,219<text:s/></text:p>
          </table:table-cell>
          <table:table-cell table:style-name="TableCell49">
            <text:p text:style-name="P50">411,633<text:s/></text:p>
          </table:table-cell>
          <table:table-cell table:style-name="TableCell51">
            <text:p text:style-name="P52">187.77%</text:p>
          </table:table-cell>
        </table:table-row>
        <table:table-row table:style-name="TableRow53">
          <table:table-cell table:style-name="TableCell54">
            <text:p text:style-name="表格內文14行高">資源循環署</text:p>
          </table:table-cell>
          <table:table-cell table:style-name="TableCell55">
            <text:p text:style-name="P56">1,596,249<text:s/></text:p>
          </table:table-cell>
          <table:table-cell table:style-name="TableCell57">
            <text:p text:style-name="P58">923,544<text:s/></text:p>
          </table:table-cell>
          <table:table-cell table:style-name="TableCell59">
            <text:p text:style-name="P60">672,705<text:s/></text:p>
          </table:table-cell>
          <table:table-cell table:style-name="TableCell61">
            <text:p text:style-name="P62">72.84%</text:p>
          </table:table-cell>
        </table:table-row>
        <table:table-row table:style-name="TableRow63">
          <table:table-cell table:style-name="TableCell64">
            <text:p text:style-name="表格內文14行高">化學物質管理署</text:p>
          </table:table-cell>
          <table:table-cell table:style-name="TableCell65">
            <text:p text:style-name="P66">1,011,623<text:s/></text:p>
          </table:table-cell>
          <table:table-cell table:style-name="TableCell67">
            <text:p text:style-name="P68">957,534<text:s/></text:p>
          </table:table-cell>
          <table:table-cell table:style-name="TableCell69">
            <text:p text:style-name="P70">54,089<text:s/></text:p>
          </table:table-cell>
          <table:table-cell table:style-name="TableCell71">
            <text:p text:style-name="P72">5.65%</text:p>
          </table:table-cell>
        </table:table-row>
        <table:table-row table:style-name="TableRow73">
          <table:table-cell table:style-name="TableCell74">
            <text:p text:style-name="表格內文14行高">環境管理署</text:p>
          </table:table-cell>
          <table:table-cell table:style-name="TableCell75">
            <text:p text:style-name="P76">2,950,359<text:s/></text:p>
          </table:table-cell>
          <table:table-cell table:style-name="TableCell77">
            <text:p text:style-name="P78">2,419,039<text:s/></text:p>
          </table:table-cell>
          <table:table-cell table:style-name="TableCell79">
            <text:p text:style-name="P80">531,320<text:s/></text:p>
          </table:table-cell>
          <table:table-cell table:style-name="TableCell81">
            <text:p text:style-name="P82">21.96%</text:p>
          </table:table-cell>
        </table:table-row>
        <table:table-row table:style-name="TableRow83">
          <table:table-cell table:style-name="TableCell84">
            <text:p text:style-name="表格內文14行高">國家環境研究院</text:p>
          </table:table-cell>
          <table:table-cell table:style-name="TableCell85">
            <text:p text:style-name="P86">525,741<text:s/></text:p>
          </table:table-cell>
          <table:table-cell table:style-name="TableCell87">
            <text:p text:style-name="P88">354,290<text:s/></text:p>
          </table:table-cell>
          <table:table-cell table:style-name="TableCell89">
            <text:p text:style-name="P90">171,451<text:s/></text:p>
          </table:table-cell>
          <table:table-cell table:style-name="TableCell91">
            <text:p text:style-name="P92">48.39%</text:p>
          </table:table-cell>
        </table:table-row>
        <table:table-row table:style-name="TableRow93">
          <table:table-cell table:style-name="TableCell94">
            <text:p text:style-name="表格內文14行高">合計</text:p>
          </table:table-cell>
          <table:table-cell table:style-name="TableCell95">
            <text:p text:style-name="P96">8,054,703<text:s/></text:p>
          </table:table-cell>
          <table:table-cell table:style-name="TableCell97">
            <text:p text:style-name="P98">8,889,656<text:s/></text:p>
          </table:table-cell>
          <table:table-cell table:style-name="TableCell99">
            <text:p text:style-name="P100">-834,953<text:s/></text:p>
          </table:table-cell>
          <table:table-cell table:style-name="TableCell101">
            <text:p text:style-name="P102">-9.39%</text:p>
          </table:table-cell>
        </table:table-row>
      </table:table>
      <text:p text:style-name="P103">資料來源：113年度環境部主管預算案。本中心整理。</text:p>
      <text:p text:style-name="P104"><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84508424"/><text:bookmark-start text:name="_Toc109804327"/><text:bookmark-start text:name="_Toc146715460"/>一二、<text:bookmark-start text:name="_Toc79755213"/>毒物及化學物質管理基金迄未依法成立，容與籌措財源以擴大管理化學物質之立法初衷未盡相<text:bookmark-end text:name="_Toc84508424"/><text:bookmark-end text:name="_Toc79755213"/>合<text:bookmark-end text:name="_Toc109804327"/>，<text:bookmark-start text:name="_Hlk145941914"/>允宜周延環境及經濟影響評估，並適時完備法規配套<text:bookmark-end text:name="_Toc146715460"/><text:bookmark-end text:name="_Hlk145941914"/></text:p>
      <text:p text:style-name="P105">化學物質管理署113年度「化學物質管理業務-01綜合規劃」分支計畫，編列「委辦費」預算380萬元<text:span text:style-name="T106"><text:note text:note-class="footnote" text:id="_ftn0"><text:note-citation>1</text:note-citation><text:note-body><text:p text:style-name="P107"><text:s/>參113年度化學物質管理署單位預算案，第52頁說明4.(2)。</text:p></text:note-body></text:note></text:span>，用以辦理毒物及化學物質管理基金設置推動及收費系統維護計畫，並配合徵收期程蒐集國內外資料、試算評估及優化及維護收費系統等。經查：</text:p>
      <text:p text:style-name="P108">(一)刻正研議化學物質運作費收費辦法及基金收支保管運用辦法</text:p>
      <text:soft-page-break/>
      <text:p text:style-name="P109">為進行化學物質風險預防管理，依108年1月修正公布毒性及關注化學物質管理法第47條第1項規定：「中央主管機關為管理並進行篩選評估及列管化學物質，得對公告之物質，依其運作、釋放量、流布情形、事故危害或風險等，向運作人徵收化學物質運作費，成立基金。」準此，環境部為管理、評估及列管化學物質，得本使用者付費及自給自足原則成立基金，以籌措因擴大管理化學物質之經費來源<text:span text:style-name="註腳參照"><text:note text:note-class="footnote" text:id="_ftn1"><text:note-citation>2</text:note-citation><text:note-body><text:p text:style-name="P110"><text:s/>108年1月16日修正公布「毒性及關注化學物質管理法」，新增「關注化學物質」專章，<text:span text:style-name="T111">以擴大列管化學物質</text:span>，故亦修法新增成立基金，以進行風險預防管理，並籌措因擴大管理化學物質之經費來源。</text:p></text:note-body></text:note></text:span>。另同法第47條第2項規定：「前項化學物質運作費之物質徵收種類、計算方式、減免方式、繳費流程、繳納期限、委託專業機構審理查核及其他相關事項之辦法，由中央主管機關定之。」故<text:bookmark-start text:name="_Hlk145939572"/>化學物質管理署<text:bookmark-end text:name="_Hlk145939572"/>刻正研議「化學物質運作費收費辦法」及「毒物及化學物質管理基金收支保管及運用辦法」，以作為該基金經費來源及用途之法源依據。</text:p>
      <text:p text:style-name="P112">(二)迄112年9月15日未完成發布收費辦法及收支保管運用辦法，容與立法初衷未盡相合</text:p>
      <text:p text:style-name="P113">按化學物質管理署<text:span text:style-name="T114">規劃以化學物質運作費為主要收入，</text:span><text:span text:style-name="T115">並</text:span><text:span text:style-name="T116">以毒</text:span><text:span text:style-name="T117">性及關注化學物質</text:span><text:span text:style-name="T118">管</text:span><text:span text:style-name="T119">理</text:span><text:span text:style-name="T120">法列管</text:span><text:span text:style-name="T121">之</text:span><text:span text:style-name="T122">毒性</text:span><text:span text:style-name="T123">及</text:span><text:span text:style-name="T124">關注化學物質為收費項目，</text:span><text:span text:style-name="T125">依業者</text:span><text:span text:style-name="T126">製造、輸入</text:span><text:span text:style-name="T127">量計費</text:span><text:span text:style-name="T128">，</text:span><text:span text:style-name="T129">以</text:span><text:span text:style-name="T130">源頭</text:span><text:span text:style-name="T131">課費</text:span><text:span text:style-name="T132">方式，</text:span><text:span text:style-name="T133">按</text:span><text:span text:style-name="T134">其量收取運作費</text:span><text:span text:style-name="T135">。惟前揭兩項辦法迄112年9月15日仍在研議中，故目前</text:span>毒化物質管理財源仍由化學物質管理署公務預算支應，容與成立基金以籌措擴大管理化學物質經費來源之立法初衷未盡相合。<text:span text:style-name="T136">據該署說明係因原擬110年完成基金設置法制作業，然受新冠肺炎疫情影響，造成徵收期程未確定，110年至112年已持續蒐集國內外資料、進行經濟影響評估、規劃及研擬相關辦法，預計114年成立</text:span><text:span text:style-name="T137">毒物及化學物質管理</text:span><text:span text:style-name="T138">基金。</text:span></text:p>
      <text:soft-page-break/>
      <text:p text:style-name="P139">綜上，為進行毒性及關注化學物質風險管理，並在自給自足前提下，毒性及關注化學物質管理法於108年1月16日修法公布得依法成立基金，亦授權訂定收費辦法等規定。由於相關收費辦法及基金收支保管運用辦法截至112年9月尚在研議中，故毒性及關注化學物質相關經費目前仍由化學物質管理署公務預算支應，允宜周延評估<text:span text:style-name="T140">徵收費率、徵收清單，以及環境與總體經濟影響等事項，並適時完備法規配套</text:span>，俾符使用者付費原則，並助益政府財政永續。<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text-properties fo:color="#605E5C" fo:background-color="#E1DFDD"/>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09-28T01:31:00Z</meta:creation-date>
    <dc:date>2023-09-28T01:31:00Z</dc:date>
    <meta:print-date>2023-09-28T01:31:00Z</meta:print-date>
    <meta:template xlink:href="doctemp" xlink:type="simple"/>
    <meta:editing-cycles>2</meta:editing-cycles>
    <meta:editing-duration>PT0S</meta:editing-duration>
    <meta:document-statistic meta:page-count="3" meta:paragraph-count="3" meta:word-count="268" meta:character-count="1797" meta:row-count="12" meta:non-whitespace-character-count="1532"/>
  </office:meta>
</office:document-meta>
</file>