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style:line-break="normal" fo:margin-left="0.393in" fo:text-indent="0.393in">
        <style:tab-stops/>
      </style:paragraph-properties>
    </style:style>
    <style:style style:name="T106" style:parent-style-name="預設段落字型" style:family="text">
      <style:text-properties style:text-position="super 50%"/>
    </style:style>
    <style:style style:name="P107" style:parent-style-name="表格內文14行高" style:family="paragraph">
      <style:paragraph-properties style:line-break="normal" fo:margin-left="0.3208in" fo:text-indent="-0.3208in">
        <style:tab-stops/>
      </style:paragraph-properties>
    </style:style>
    <style:style style:name="P108" style:parent-style-name="一二三" style:family="paragraph">
      <style:paragraph-properties fo:margin-left="0.5895in" fo:text-indent="-0.1965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P114" style:parent-style-name="表格內文14行高" style:family="paragraph">
      <style:paragraph-properties style:line-break="normal" fo:margin-left="0.1958in" fo:text-indent="-0.1958in">
        <style:tab-stops/>
      </style:paragraph-properties>
    </style:style>
    <style:style style:name="T115" style:parent-style-name="預設段落字型" style:family="text">
      <style:text-properties style:letter-kerning="true" style:font-size-complex="12pt"/>
    </style:style>
    <style:style style:name="P116" style:parent-style-name="內文" style:family="paragraph">
      <style:paragraph-properties fo:widows="2" fo:orphans="2" fo:text-align="start" fo:line-height="0.2777in" fo:margin-left="0.8354in" fo:text-indent="-0.2451in">
        <style:tab-stops/>
      </style:paragraph-properties>
      <style:text-properties fo:font-weight="bold" style:font-weight-asian="bold" style:letter-kerning="false"/>
    </style:style>
    <style:style style:name="TableColumn118" style:family="table-column">
      <style:table-column-properties style:column-width="0.6722in"/>
    </style:style>
    <style:style style:name="TableColumn119" style:family="table-column">
      <style:table-column-properties style:column-width="1.0013in"/>
    </style:style>
    <style:style style:name="TableColumn120" style:family="table-column">
      <style:table-column-properties style:column-width="1.6736in"/>
    </style:style>
    <style:style style:name="TableColumn121" style:family="table-column">
      <style:table-column-properties style:column-width="1.0284in"/>
    </style:style>
    <style:style style:name="TableColumn122" style:family="table-column">
      <style:table-column-properties style:column-width="0.8729in"/>
    </style:style>
    <style:style style:name="TableColumn123" style:family="table-column">
      <style:table-column-properties style:column-width="0.009in"/>
    </style:style>
    <style:style style:name="Table117" style:family="table">
      <style:table-properties style:width="5.2576in" fo:margin-left="0.6659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4" style:family="table-row">
      <style:table-row-properties/>
    </style:style>
    <style:style style:name="P13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6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1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margin-left="1.3847in" fo:text-indent="-0.8104in">
        <style:tab-stops/>
      </style:paragraph-properties>
    </style:style>
    <style:style style:name="P233" style:parent-style-name="一二三" style:family="paragraph">
      <style:paragraph-properties fo:margin-left="0.5895in" fo:text-indent="-0.1965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P235" style:parent-style-name="一下內文縮2" style:family="paragraph">
      <style:paragraph-properties fo:margin-left="0.5902in" fo:text-indent="0.393in">
        <style:tab-stops/>
      </style:paragraph-properties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font-weight-complex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style:font-weight-complex="bold"/>
    </style:style>
    <style:style style:name="T240" style:parent-style-name="註腳參照" style:family="text">
      <style:text-properties style:font-weight-complex="bold"/>
    </style:style>
    <style:style style:name="P241" style:parent-style-name="表格內文14行高" style:family="paragraph">
      <style:paragraph-properties style:line-break="normal" fo:margin-left="0.1638in" fo:text-indent="-0.1638in">
        <style:tab-stops/>
      </style:paragraph-properties>
    </style:style>
    <style:style style:name="T242" style:parent-style-name="預設段落字型" style:family="text">
      <style:text-properties style:font-weight-complex="bold"/>
    </style:style>
    <style:style style:name="T243" style:parent-style-name="預設段落字型" style:family="text">
      <style:text-properties style:font-weight-complex="bold"/>
    </style:style>
    <style:style style:name="P244" style:parent-style-name="一下內文縮2" style:family="paragraph">
      <style:paragraph-properties fo:margin-left="0.5902in" fo:text-indent="0.393in">
        <style:tab-stops/>
      </style:paragraph-properties>
    </style:style>
    <style:style style:name="P245" style:parent-style-name="表格內文14行高" style:family="paragraph">
      <style:paragraph-properties style:line-break="normal" fo:margin-left="0.1638in" fo:text-indent="-0.1638in">
        <style:tab-stops/>
      </style:paragraph-properties>
    </style:style>
    <style:style style:name="P246" style:parent-style-name="表格內文14行高" style:family="paragraph">
      <style:paragraph-properties style:line-break="normal" fo:margin-left="0.1638in" fo:text-indent="-0.1638in">
        <style:tab-stops/>
      </style:paragraph-properties>
    </style:style>
    <style:style style:name="P24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86671678"/><text:bookmark-start text:name="_Toc115158823"/><text:bookmark-start text:name="_Toc495509787"/><text:bookmark-start text:name="_Toc495757758"/><text:bookmark-start text:name="_Toc495761130"/><text:bookmark-start text:name="_Toc324491460"/><text:bookmark-start text:name="_Toc431890370"/><text:bookmark-start text:name="_Toc495757760"/><text:bookmark-start text:name="_Toc495761132"/><text:bookmark-start text:name="_Toc85811317"/><text:bookmark-start text:name="_Toc146715461"/>一三、部分具食安風險疑慮化學物質以暫不列管、暫緩列管，或建議回歸衛福部主管法規管理，容與加強列管初衷暨修法擴大化學物質管理之宗旨均未盡洽合<text:bookmark-end text:name="_Toc85811317"/><text:bookmark-end text:name="_Toc146715461"/></text:p>
      <text:p text:style-name="P105">化學物質管理署113年度預算案「化學物質管理業務-02評估管理」分支計畫編列2,673萬5千元<text:span text:style-name="T106"><text:note text:note-class="footnote" text:id="_ftn0"><text:note-citation>1</text:note-citation><text:note-body><text:p text:style-name="P107"><text:s/>參113年度化學物質管理署單位預算案，第53頁說明1.。</text:p></text:note-body></text:note></text:span>，用以研析化學物質擴大管理，強化毒性及關注化學物質流向查核及環境用藥管理等業務。經查：</text:p>
      <text:p text:style-name="P108"><text:span text:style-name="T109">(一)截至112年8月底止，</text:span><text:span text:style-name="T110">57</text:span><text:span text:style-name="T111">種食安疑慮化學物質中，仍有20</text:span><text:soft-page-break/><text:span text:style-name="T112">種未能以毒性及關注化學物質管理法納管</text:span></text:p>
      <text:p text:style-name="P113">行政院為預防工業性化學產品不當流入食品供應鏈，前責由經濟部會商衛福部共同研商選定57種易非法流入食品之化學品項優先加強列管，自103年起已建立流向警示功能，並逐步納入當時之毒性化學物質管理法(現稱：毒性及關注化學物質管理法)<text:span text:style-name="註腳參照"><text:note text:note-class="footnote" text:id="_ftn1"><text:note-citation>2</text:note-citation><text:note-body><text:p text:style-name="P114"><text:s/>「毒性及關注化學物質管理法」於108年1月16日修正公布，其原名稱為「毒性化學物質管理法」。</text:p></text:note-body></text:note></text:span>及農藥管理法管理。按前述57種具食安風險疑慮化學物質雖多數已依法納管，惟112年8月底仍有硼酸、亞硫酸鈉、亞硝酸鉀等20種化學物質之販賣、使用及<text:span text:style-name="T115">貯</text:span>存等運作行為，未能以毒性及關注化學管理法納管(詳表1)。</text:p>
      <text:p text:style-name="P116">表1<text:s/>近年食安疑慮化學物質列管情形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年/月底</text:p>
            </table:table-cell>
            <table:table-cell table:style-name="TableCell127" table:number-rows-spanned="2">
              <text:p text:style-name="P128"><text:span text:style-name="T129">食安疑慮列管項數</text:span></text:p>
            </table:table-cell>
            <table:table-cell table:style-name="TableCell130" table:number-columns-spanned="2">
              <text:p text:style-name="P131">納入管理類別項數</text:p>
            </table:table-cell>
            <table:covered-table-cell/>
            <table:table-cell table:style-name="TableCell132" table:number-rows-spanned="2">
              <text:p text:style-name="P133">未納入管理項數</text:p>
            </table:table-cell>
            <table:table-cell>
              <text:p text:style-name="P133"/>
            </table: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毒性及關注化學物質管理法</text:p>
            </table:table-cell>
            <table:table-cell table:style-name="TableCell139">
              <text:p text:style-name="P140">農藥管理法</text:p>
            </table:table-cell>
            <table:covered-table-cell>
              <text:p text:style-name="P141"/>
            </table:covered-table-cell>
            <table:table-cell>
              <text:p text:style-name="P141"/>
            </table:table-cell>
          </table:table-row>
        </table:table-header-rows>
        <table:table-row table:style-name="TableRow142">
          <table:table-cell table:style-name="TableCell143">
            <text:p text:style-name="P144">105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6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106</text:p>
          </table:table-cell>
          <table:table-cell table:style-name="TableCell156">
            <text:p text:style-name="P157">24</text:p>
          </table:table-cell>
          <table:table-cell table:style-name="TableCell158">
            <text:p text:style-name="P159">21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3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107</text:p>
          </table:table-cell>
          <table:table-cell table:style-name="TableCell167">
            <text:p text:style-name="P168">31</text:p>
          </table:table-cell>
          <table:table-cell table:style-name="TableCell169">
            <text:p text:style-name="P170">28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26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108</text:p>
          </table:table-cell>
          <table:table-cell table:style-name="TableCell178">
            <text:p text:style-name="P179">31</text:p>
          </table:table-cell>
          <table:table-cell table:style-name="TableCell180">
            <text:p text:style-name="P181">28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26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109</text:p>
          </table:table-cell>
          <table:table-cell table:style-name="TableCell189">
            <text:p text:style-name="P190">31</text:p>
          </table:table-cell>
          <table:table-cell table:style-name="TableCell191">
            <text:p text:style-name="P192">28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26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110</text:p>
          </table:table-cell>
          <table:table-cell table:style-name="TableCell200">
            <text:p text:style-name="P201">32</text:p>
          </table:table-cell>
          <table:table-cell table:style-name="TableCell202">
            <text:p text:style-name="P203">29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5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111</text:p>
          </table:table-cell>
          <table:table-cell table:style-name="TableCell211">
            <text:p text:style-name="P212">32</text:p>
          </table:table-cell>
          <table:table-cell table:style-name="TableCell213">
            <text:p text:style-name="P214">29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25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112/8</text:p>
          </table:table-cell>
          <table:table-cell table:style-name="TableCell222">
            <text:p text:style-name="P223">37</text:p>
          </table:table-cell>
          <table:table-cell table:style-name="TableCell224">
            <text:p text:style-name="P225">34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20</text:p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6">
            <text:p text:style-name="表格內文14行高">20項有食安疑慮之品項名稱：</text:p>
            <text:p text:style-name="表格內文14行高">硼酸、亞硫酸鈉、亞硝酸鉀、氫氧化鈉、氯化鎂、鈉明礬、鉀明礬、碳酸氫鈉、碳酸鈣、檸檬酸、碳酸鎂、奎黃、亞硝酸鈉、硫酸銅、醋酸/乙酸、硼砂、水楊酸、甲醇、矽酸鈉及二氧化氯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>資料來源：化學物質管理署。</text:p>
      <text:p text:style-name="P233"><text:span text:style-name="T234">(二)部分具食安風險疑慮化學物質以解除列管、暫不列管、暫緩列管，或回歸食品衛生管理法辦理，恐與列管初衷未盡相符</text:span></text:p>
      <text:p text:style-name="P235">有關20種未能依法納管之<text:span text:style-name="T236">食安疑慮化學物質</text:span>，案經環境部化學物質管理署與經濟部、衛福部共商其後續管理情形，其中有<text:span text:style-name="T237">3種暫不列管(甲醇、矽酸鈉、二氧化氯)</text:span><text:span text:style-name="T238">；</text:span>2種暫緩列管(硼砂、水楊酸)；另<text:span text:style-name="T239">15種</text:span><text:span text:style-name="T240"><text:note text:note-class="footnote" text:id="_ftn2"><text:note-citation>3</text:note-citation><text:note-body><text:p text:style-name="P241"><text:s/>包括：硼酸、亞硫酸鈉、亞硝酸鉀、氫氧化鈉、氯化鎂、鈉明礬、鉀明礬、碳酸氫鈉、碳酸鈣、檸檬酸、碳酸鎂、奎黃、亞硝酸鈉、硫酸銅、醋酸/乙酸等。</text:p></text:note-body></text:note></text:span><text:span text:style-name="T242">係衛生福利部公告食品添加物同品項物</text:span><text:soft-page-break/><text:span text:style-name="T243">質，故建議回歸衛福部主管</text:span>「食品安全管理法」及「食品添加物使用範圍及限量暨規格標準」管理。</text:p>
      <text:p text:style-name="P244">由於前述20種化學物質係以暫不列管、暫緩列管，抑或回歸衛福部主管法規管理，容與經濟部及衛福部初始將其列為食安風險疑慮化學物質，並研擬加強管制之初衷未盡相符。按渠等化學物質目前雖業依據環境部化學物質管理署、經濟部及衛福部共同研擬推行之「化工原料業及兼售食品添加物業者自主管理作業指引」規定辦理，藉由落實「四要管理」<text:span text:style-name="註腳參照"><text:note text:note-class="footnote" text:id="_ftn3"><text:note-citation>4</text:note-citation><text:note-body><text:p text:style-name="P245"><text:s/>係指：流向管理、貯存管理、標示管理及販賣風險管理等4項自主管理措施。</text:p></text:note-body></text:note></text:span>之4項自主管理措施，從源頭預防食安風險化學物質系統性地流入食品<text:span text:style-name="註腳參照"><text:note text:note-class="footnote" text:id="_ftn4"><text:note-citation>5</text:note-citation><text:note-body><text:p text:style-name="P246"><text:s/>參109年6月30日「環保署公布化工原料業及兼售食品添加物業者自主管理作業指引」https://www.tcsb.gov.tw/cp-21-2743-536d0-1.html。</text:p></text:note-body></text:note></text:span>。惟僅以督促業者自主管理方式控管化學物質流向、貯存、標示與販賣，不具法律拘束力，且須耗費大量人力輔導稽查，恐形成食安風險管理漏洞。</text:p>
      <text:p text:style-name="P247">綜上，為預防工業化學產品不當流入食品供應鏈，經濟部及衛福部共同研商選定57種易非法流入食品之化學物質優先加強列管，惟目前尚有20種化學物質採暫不列管、暫緩列管，抑或建議回歸衛福部主管法規管理，恐與108年1月16日修正公布「毒性及關注化學物質管理法」，以擴大評估、列管社會關注化學物質之宗旨未盡相合，允宜衡酌將高度食安風險疑慮化學物質，依法納入關注化學物質，俾維國人食品安全。<text:bookmark-end text:name="_Toc86671678"/><text:bookmark-end text:name="_Toc115158823"/><text:bookmark-end text:name="_Toc495509787"/><text:bookmark-end text:name="_Toc495757758"/><text:bookmark-end text:name="_Toc495761130"/><text:bookmark-end text:name="_Toc324491460"/><text:bookmark-end text:name="_Toc431890370"/><text:bookmark-end text:name="_Toc495757760"/><text:bookmark-end text:name="_Toc4957611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1:00Z</meta:creation-date>
    <dc:date>2023-09-28T01:31:00Z</dc:date>
    <meta:print-date>2023-09-28T01:31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18" meta:character-count="2132" meta:row-count="15" meta:non-whitespace-character-count="1818"/>
  </office:meta>
</office:document-meta>
</file>