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style:letter-kerning="true" style:font-size-complex="12pt"/>
    </style:style>
    <style:style style:name="T107" style:parent-style-name="預設段落字型" style:family="text">
      <style:text-properties style:letter-kerning="true" style:font-size-complex="12pt"/>
    </style:style>
    <style:style style:name="T108" style:parent-style-name="預設段落字型" style:family="text">
      <style:text-properties style:letter-kerning="true" style:font-size-complex="12pt"/>
    </style:style>
    <style:style style:name="T109" style:parent-style-name="預設段落字型" style:family="text">
      <style:text-properties style:letter-kerning="true" style:font-size-complex="12pt"/>
    </style:style>
    <style:style style:name="T110" style:parent-style-name="預設段落字型" style:family="text">
      <style:text-properties style:letter-kerning="true" style:font-size-complex="12pt"/>
    </style:style>
    <style:style style:name="T111" style:parent-style-name="預設段落字型" style:family="text">
      <style:text-properties style:letter-kerning="true" style:font-size-complex="12pt"/>
    </style:style>
    <style:style style:name="T112" style:parent-style-name="預設段落字型" style:family="text">
      <style:text-properties style:letter-kerning="true" style:font-size-complex="12pt"/>
    </style:style>
    <style:style style:name="T113" style:parent-style-name="預設段落字型" style:family="text">
      <style:text-properties style:letter-kerning="true" style:font-size-complex="12pt"/>
    </style:style>
    <style:style style:name="T114" style:parent-style-name="預設段落字型" style:family="text">
      <style:text-properties style:letter-kerning="true" style:font-size-complex="12pt"/>
    </style:style>
    <style:style style:name="T115" style:parent-style-name="預設段落字型" style:family="text">
      <style:text-properties style:letter-kerning="true" style:font-size-complex="12pt"/>
    </style:style>
    <style:style style:name="T116" style:parent-style-name="預設段落字型" style:family="text">
      <style:text-properties style:letter-kerning="true" style:font-size-complex="12pt"/>
    </style:style>
    <style:style style:name="T117" style:parent-style-name="預設段落字型" style:family="text">
      <style:text-properties style:letter-kerning="true" style:font-size-complex="12pt"/>
    </style:style>
    <style:style style:name="T118" style:parent-style-name="預設段落字型" style:family="text">
      <style:text-properties style:letter-kerning="true" style:font-size-complex="12pt"/>
    </style:style>
    <style:style style:name="T119" style:parent-style-name="預設段落字型" style:family="text">
      <style:text-properties style:letter-kerning="true" style:font-size-complex="12pt"/>
    </style:style>
    <style:style style:name="T120" style:parent-style-name="預設段落字型" style:family="text">
      <style:text-properties style:letter-kerning="true" style:font-size-complex="12pt"/>
    </style:style>
    <style:style style:name="T121" style:parent-style-name="預設段落字型" style:family="text">
      <style:text-properties style:letter-kerning="true" style:font-size-complex="12pt"/>
    </style:style>
    <style:style style:name="T122" style:parent-style-name="預設段落字型" style:family="text">
      <style:text-properties style:letter-kerning="true" style:font-size-complex="12pt"/>
    </style:style>
    <style:style style:name="P123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124" style:parent-style-name="預設段落字型" style:family="text">
      <style:text-properties style:letter-kerning="true" style:font-size-complex="12pt"/>
    </style:style>
    <style:style style:name="T125" style:parent-style-name="預設段落字型" style:family="text">
      <style:text-properties style:letter-kerning="true" style:font-size-complex="12pt"/>
    </style:style>
    <style:style style:name="T126" style:parent-style-name="預設段落字型" style:family="text">
      <style:text-properties style:letter-kerning="true" style:font-size-complex="12pt"/>
    </style:style>
    <style:style style:name="T127" style:parent-style-name="預設段落字型" style:family="text">
      <style:text-properties style:letter-kerning="true" style:font-size-complex="12pt"/>
    </style:style>
    <style:style style:name="T128" style:parent-style-name="預設段落字型" style:family="text">
      <style:text-properties style:letter-kerning="true" style:font-size-complex="12pt"/>
    </style:style>
    <style:style style:name="T129" style:parent-style-name="預設段落字型" style:family="text">
      <style:text-properties style:letter-kerning="true" style:font-size-complex="12pt"/>
    </style:style>
    <style:style style:name="T130" style:parent-style-name="預設段落字型" style:family="text">
      <style:text-properties style:letter-kerning="true" style:font-size-complex="12pt"/>
    </style:style>
    <style:style style:name="T131" style:parent-style-name="預設段落字型" style:family="text">
      <style:text-properties style:letter-kerning="true" style:font-size-complex="12pt"/>
    </style:style>
    <style:style style:name="T132" style:parent-style-name="預設段落字型" style:family="text">
      <style:text-properties style:letter-kerning="true" style:font-size-complex="12pt"/>
    </style:style>
    <style:style style:name="T133" style:parent-style-name="預設段落字型" style:family="text">
      <style:text-properties style:letter-kerning="true" style:font-size-complex="12pt"/>
    </style:style>
    <style:style style:name="T134" style:parent-style-name="預設段落字型" style:family="text">
      <style:text-properties style:letter-kerning="true" style:font-size-complex="12pt"/>
    </style:style>
    <style:style style:name="T135" style:parent-style-name="預設段落字型" style:family="text">
      <style:text-properties style:letter-kerning="true" style:font-size-complex="12pt"/>
    </style:style>
    <style:style style:name="P1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T138" style:parent-style-name="預設段落字型" style:family="text">
      <style:text-properties style:letter-kerning="true" style:font-size-complex="12pt"/>
    </style:style>
    <style:style style:name="T139" style:parent-style-name="預設段落字型" style:family="text">
      <style:text-properties style:letter-kerning="true" style:font-size-complex="12pt"/>
    </style:style>
    <style:style style:name="T140" style:parent-style-name="預設段落字型" style:family="text">
      <style:text-properties style:letter-kerning="true" style:font-size-complex="12pt"/>
    </style:style>
    <style:style style:name="T141" style:parent-style-name="預設段落字型" style:family="text">
      <style:text-properties style:letter-kerning="true" style:font-size-complex="12pt"/>
    </style:style>
    <style:style style:name="T142" style:parent-style-name="預設段落字型" style:family="text">
      <style:text-properties style:letter-kerning="true" style:font-size-complex="12pt"/>
    </style:style>
    <style:style style:name="T143" style:parent-style-name="預設段落字型" style:family="text">
      <style:text-properties style:letter-kerning="true" style:font-size-complex="12pt"/>
    </style:style>
    <style:style style:name="T144" style:parent-style-name="預設段落字型" style:family="text">
      <style:text-properties style:letter-kerning="true" style:font-size-complex="12pt"/>
    </style:style>
    <style:style style:name="T145" style:parent-style-name="預設段落字型" style:family="text">
      <style:text-properties style:letter-kerning="true" style:font-size-complex="12pt"/>
    </style:style>
    <style:style style:name="T146" style:parent-style-name="預設段落字型" style:family="text">
      <style:text-properties style:letter-kerning="true" style:font-size-complex="12pt"/>
    </style:style>
    <style:style style:name="P147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148" style:parent-style-name="預設段落字型" style:family="text">
      <style:text-properties style:letter-kerning="true" style:font-size-complex="12pt"/>
    </style:style>
    <style:style style:name="T149" style:parent-style-name="預設段落字型" style:family="text">
      <style:text-properties style:letter-kerning="true" style:font-size-complex="12pt"/>
    </style:style>
    <style:style style:name="T150" style:parent-style-name="預設段落字型" style:family="text">
      <style:text-properties style:letter-kerning="true" style:font-size-complex="12pt"/>
    </style:style>
    <style:style style:name="T151" style:parent-style-name="預設段落字型" style:family="text">
      <style:text-properties style:letter-kerning="true" style:font-size-complex="12pt"/>
    </style:style>
    <style:style style:name="P1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3" style:parent-style-name="一下內文縮2" style:family="paragraph">
      <style:paragraph-properties fo:margin-left="0.5902in" fo:text-indent="0.393in">
        <style:tab-stops/>
      </style:paragraph-properties>
    </style:style>
    <style:style style:name="P154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P155" style:parent-style-name="表格內文20行高" style:family="paragraph">
      <style:paragraph-properties fo:margin-left="0.0006in" fo:text-indent="-0.393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56" style:parent-style-name="表格內文20行高" style:family="paragraph">
      <style:paragraph-properties style:snap-to-layout-grid="false" fo:text-align="end" fo:line-height="0.2083in" fo:margin-left="1.7201in" fo:text-indent="-1.1555in">
        <style:tab-stops/>
      </style:paragraph-properties>
      <style:text-properties style:font-size-complex="12pt"/>
    </style:style>
    <style:style style:name="TableColumn158" style:family="table-column">
      <style:table-column-properties style:column-width="2.4465in"/>
    </style:style>
    <style:style style:name="TableColumn159" style:family="table-column">
      <style:table-column-properties style:column-width="0.6666in"/>
    </style:style>
    <style:style style:name="TableColumn160" style:family="table-column">
      <style:table-column-properties style:column-width="1.1055in"/>
    </style:style>
    <style:style style:name="TableColumn161" style:family="table-column">
      <style:table-column-properties style:column-width="1.0576in"/>
    </style:style>
    <style:style style:name="TableColumn162" style:family="table-column">
      <style:table-column-properties style:column-width="1.009in"/>
    </style:style>
    <style:style style:name="Table157" style:family="table">
      <style:table-properties style:width="6.2854in" fo:margin-left="-0.3597in" table:align="left"/>
    </style:style>
    <style:style style:name="TableRow163" style:family="table-row">
      <style:table-row-properties style:min-row-height="0.225in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74" style:family="table-row">
      <style:table-row-properties style:min-row-height="0.2763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text-properties style:font-size-complex="12pt"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Row186" style:family="table-row">
      <style:table-row-properties style:min-row-height="0.2722in"/>
    </style:style>
    <style:style style:name="P187" style:parent-style-name="表格內文14行高" style:family="paragraph">
      <style:text-properties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Row196" style:family="table-row">
      <style:table-row-properties style:min-row-height="0.225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text-properties style:font-size-complex="12pt"/>
    </style:style>
    <style:style style:name="P199" style:parent-style-name="表格內文14行高" style:family="paragraph"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style:font-size-complex="12pt"/>
    </style:style>
    <style:style style:name="P208" style:parent-style-name="內文" style:family="paragraph">
      <style:paragraph-properties fo:line-height="0.1944in" fo:margin-left="0.4465in" fo:text-indent="-0.8395in">
        <style:tab-stops/>
      </style:paragraph-properties>
      <style:text-properties fo:font-size="12pt" style:font-size-asian="12pt" style:font-size-complex="12pt"/>
    </style:style>
    <style:style style:name="P209" style:parent-style-name="內文" style:family="paragraph">
      <style:paragraph-properties fo:line-height="0.1944in" fo:margin-left="0.6152in" fo:text-indent="-1.0083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表格內文20行高" style:family="paragraph">
      <style:paragraph-properties fo:margin-left="0.0006in" fo:text-indent="-0.3937in">
        <style:tab-stops/>
      </style:paragraph-properties>
    </style:style>
    <style:style style:name="T212" style:parent-style-name="預設段落字型" style:family="text">
      <style:text-properties fo:font-weight="bold" style:font-weight-asian="bold" fo:font-size="14pt" style:font-size-asian="14pt"/>
    </style:style>
    <style:style style:name="T213" style:parent-style-name="預設段落字型" style:family="text">
      <style:text-properties fo:font-weight="bold" style:font-weight-asian="bold" style:font-weight-complex="bold" fo:letter-spacing="-0.0041in" fo:font-size="14pt" style:font-size-asian="14pt"/>
    </style:style>
    <style:style style:name="T214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215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216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ableColumn218" style:family="table-column">
      <style:table-column-properties style:column-width="1.0833in"/>
    </style:style>
    <style:style style:name="TableColumn219" style:family="table-column">
      <style:table-column-properties style:column-width="1.7715in"/>
    </style:style>
    <style:style style:name="TableColumn220" style:family="table-column">
      <style:table-column-properties style:column-width="0.3937in"/>
    </style:style>
    <style:style style:name="TableColumn221" style:family="table-column">
      <style:table-column-properties style:column-width="0.4923in"/>
    </style:style>
    <style:style style:name="TableColumn222" style:family="table-column">
      <style:table-column-properties style:column-width="0.4923in"/>
    </style:style>
    <style:style style:name="TableColumn223" style:family="table-column">
      <style:table-column-properties style:column-width="0.4923in"/>
    </style:style>
    <style:style style:name="TableColumn224" style:family="table-column">
      <style:table-column-properties style:column-width="0.4916in"/>
    </style:style>
    <style:style style:name="TableColumn225" style:family="table-column">
      <style:table-column-properties style:column-width="0.4923in"/>
    </style:style>
    <style:style style:name="TableColumn226" style:family="table-column">
      <style:table-column-properties style:column-width="0.5902in"/>
    </style:style>
    <style:style style:name="Table217" style:family="table">
      <style:table-properties style:width="6.3in" fo:margin-left="-0.3743in" table:align="lef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240" style:parent-style-name="表格內文14行高" style:family="paragraph">
      <style:paragraph-properties fo:text-align="center"/>
    </style:style>
    <style:style style:name="T241" style:parent-style-name="預設段落字型" style:family="text">
      <style:text-properties fo:font-weight="bold" style:font-weight-asian="bold" style:font-weight-complex="bold" fo:letter-spacing="-0.0138in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</style:style>
    <style:style style:name="T244" style:parent-style-name="預設段落字型" style:family="text">
      <style:text-properties fo:font-weight="bold" style:font-weight-asian="bold" style:font-weight-complex="bold" fo:letter-spacing="-0.0138in"/>
    </style:style>
    <style:style style:name="T245" style:parent-style-name="預設段落字型" style:family="text">
      <style:text-properties fo:font-weight="bold" style:font-weight-asian="bold" style:font-weight-complex="bold" fo:letter-spacing="-0.0138in"/>
    </style:style>
    <style:style style:name="TableRow246" style:family="table-row">
      <style:table-row-properties style:min-row-height="0.0138in"/>
    </style:style>
    <style:style style:name="P2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-complex="Tahoma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</style:style>
    <style:style style:name="T333" style:parent-style-name="預設段落字型" style:family="text">
      <style:text-properties style:font-name-complex="Tahoma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-complex="Tahoma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</style:style>
    <style:style style:name="T351" style:parent-style-name="預設段落字型" style:family="text">
      <style:text-properties style:font-name-complex="Tahoma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P364" style:parent-style-name="內文" style:family="paragraph">
      <style:paragraph-properties fo:line-height="0.1944in" fo:margin-left="0.6152in" fo:text-indent="-1.0083in">
        <style:tab-stops/>
      </style:paragraph-properties>
      <style:text-properties fo:font-size="12pt" style:font-size-asian="12pt" style:font-size-complex="12pt"/>
    </style:style>
    <style:style style:name="P365" style:parent-style-name="內文" style:family="paragraph">
      <style:paragraph-properties fo:line-height="0.1944in" fo:margin-left="0.6152in" fo:text-indent="-1.0083in">
        <style:tab-stops/>
      </style:paragraph-properties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P367" style:parent-style-name="內文" style:family="paragraph">
      <style:paragraph-properties fo:margin-left="0.393in" fo:text-indent="0.393in">
        <style:tab-stops/>
      </style:paragraph-properties>
    </style:style>
    <style:style style:name="P368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22289978"/><text:bookmark-start text:name="_Toc22290871"/><text:bookmark-start text:name="_Toc86671674"/><text:bookmark-start text:name="_Toc115158819"/><text:bookmark-start text:name="_Toc116361437"/><text:bookmark-start text:name="_Toc116823279"/><text:bookmark-start text:name="_Toc304796789"/><text:bookmark-start text:name="_Toc495509783"/><text:bookmark-start text:name="_Toc495757753"/><text:bookmark-start text:name="_Toc495761126"/><text:bookmark-start text:name="_Toc338857712"/><text:bookmark-start text:name="_Toc526954170"/><text:bookmark-start text:name="_Toc146715470"/>二０、下修「強化全國環境檢測智慧轉型計畫」經費24.15%，允宜加強噪音及異味感測市場應用之事前調查，並加強計畫執行進度，俾提升民眾生活品質<text:bookmark-end text:name="_Toc146715470"/></text:p>
      <text:p text:style-name="P105"><text:span text:style-name="T106">國家環境研究院</text:span><text:span text:style-name="T107">11</text:span><text:span text:style-name="T108">3</text:span><text:span text:style-name="T109">年度</text:span><text:span text:style-name="T110">預算案</text:span><text:span text:style-name="T111">「</text:span><text:span text:style-name="T112">環境研究</text:span><text:span text:style-name="T113">-0</text:span><text:span text:style-name="T114">5</text:span><text:span text:style-name="T115">強化全國環境檢測」分支計畫編列「強化全國環境檢測智慧轉型計畫(111-116年度，以下稱本計畫)」</text:span><text:span text:style-name="T116">1億2</text:span><text:span text:style-name="T117">,</text:span><text:span text:style-name="T118">840</text:span><text:span text:style-name="T119">萬</text:span><text:span text:style-name="T120">8</text:span><text:span text:style-name="T121">千</text:span><text:span text:style-name="T122">元</text:span><text:span text:style-name="註腳參照"><text:note text:note-class="footnote" text:id="_ftn0"><text:note-citation>1</text:note-citation><text:note-body><text:p text:style-name="P123"><text:s/>參113年度國家環境研究院單位預算案，第49頁。</text:p></text:note-body></text:note></text:span><text:span text:style-name="T124">，包括</text:span><text:span text:style-name="T125">「業務費」</text:span><text:span text:style-name="T126">1,</text:span><text:span text:style-name="T127">500</text:span><text:span text:style-name="T128">萬</text:span><text:span text:style-name="T129">元及「設備及投資」</text:span><text:span text:style-name="T130">1億1</text:span><text:span text:style-name="T131">,</text:span><text:span text:style-name="T132">340</text:span><text:span text:style-name="T133">萬</text:span><text:span text:style-name="T134">8</text:span><text:span text:style-name="T135">千元，用以辦理</text:span>建構全國噪音檢測網、提升地方檢測能量品質及建置區域行動實驗室支援<text:soft-page-break/>地方查處等工作。經查：</text:p>
      <text:p text:style-name="P136">(一)下修「強化全國環境檢測智慧轉型計畫」總經費24.15%，允宜加強噪音及異味感測市場應用之事前調查</text:p>
      <text:p text:style-name="P137"><text:span text:style-name="T138">110年8月6日行政院核定本計畫</text:span><text:span text:style-name="T139">中央公務預算</text:span><text:span text:style-name="T140">經費</text:span><text:span text:style-name="T141">需求總額為</text:span><text:span text:style-name="T142">6億</text:span><text:span text:style-name="T143">6</text:span><text:span text:style-name="T144">,</text:span><text:span text:style-name="T145">896</text:span><text:span text:style-name="T146">萬元，</text:span>用以辦理建構全國噪音及異味檢測網、提升地方檢測能量品質及建置區域行動實驗室支援地方查處等工作。惟「囿於布建固定式噪音感測器僅能呈現感測器周遭之噪音現況，亦可能受經過感測器之噪音源干擾，對於民眾關切之陳情熱區噪音，無法達到噪音源鑑定功能，爰將布建2,000處次階噪音計刪除執行；另為開發異味感測器，廣邀國內外儀器廠商參與異味感測器測試，經測試結果顯示感測器之功能尚無法達到人鼻聞嗅濃度等級(約1ppb)且價格偏高，致使異味感測器無法開發成功，爰將計畫工項『建構全國異味檢測網』刪除」<text:span text:style-name="註腳參照"><text:note text:note-class="footnote" text:id="_ftn1"><text:note-citation>2</text:note-citation><text:note-body><text:p text:style-name="P147"><text:s/>本段摘自行政院112年3月17日核定「強化全國環境檢測智慧轉型計畫(111至116年度)」修正計畫書。</text:p></text:note-body></text:note></text:span>，案經<text:bookmark-start text:name="_Hlk146179903"/>行政院112年3月17日核定<text:bookmark-end text:name="_Hlk146179903"/>修正本計畫，將中央公務預算經費需求總額下修為5 億737 萬7 千元，減少1億6<text:span text:style-name="T148">,</text:span><text:span text:style-name="T149">158</text:span><text:span text:style-name="T150">萬3千元，減幅</text:span><text:span text:style-name="T151">24.15%</text:span>，爰允宜加強<text:bookmark-start text:name="_Hlk146189075"/>噪音及異味感測器之市場應用事前調查<text:bookmark-end text:name="_Hlk146189075"/>，以妥適規劃經費需求。</text:p>
      <text:p text:style-name="P152">(二)截至112年8月底止，預計建置監控設備及資訊平台等均未完成，允宜加強執行進度，以免影響113年度預算執行量能</text:p>
      <text:p text:style-name="P153">按本計畫指出公害陳情案件以噪音、異味污染比重最高，且民眾對於該類污染陳情之處理滿意度最低，亟需發展建立相關設備技術及購置聲音照相等自動連續設施，以開發運用科學儀器執法<text:span text:style-name="註腳參照"><text:note text:note-class="footnote" text:id="_ftn2"><text:note-citation>3</text:note-citation><text:note-body><text:p text:style-name="P154"><text:s/>本段摘自行政院112年3月17日核定「強化全國環境檢測智慧轉型計畫」修正計畫書之未來趨勢及現況問題說明。</text:p></text:note-body></text:note></text:span>。惟本計畫112年度預算編列6,884萬2千元，截至8月底止僅執行823萬1千元(詳表1)，其預計開發次階或微型<text:soft-page-break/>噪音監控設備1種、完成智能資訊運用平臺1組，以及建置機動高端實驗室1個均未完成(詳表2)，據該院說明本計畫尚未建置項目均預計於年底完成。由於本計畫113年度預算編列1.28億元，係112年度之1.87倍，且113年度預計「蒐攏車輛噪音監測資料」28套、「蒐攏營建工地微型噪音感測器數據」7套，及「建置機動高端實驗室」2個，允宜加強本計畫執行進度，以免影響113年度預算執行量能。</text:p>
      <text:p text:style-name="P155">表1 「強化全國環境檢測智慧轉型計畫(111-116)」預算編列及執行情形表</text:p>
      <text:p text:style-name="P156">單位：新臺幣千元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工作計畫-分支計畫名稱</text:p>
            </table:table-cell>
            <table:table-cell table:style-name="TableCell166">
              <text:p text:style-name="P167">年度</text:p>
            </table:table-cell>
            <table:table-cell table:style-name="TableCell168">
              <text:p text:style-name="P169">預算數</text:p>
            </table:table-cell>
            <table:table-cell table:style-name="TableCell170">
              <text:p text:style-name="P171">執行數</text:p>
            </table:table-cell>
            <table:table-cell table:style-name="TableCell172">
              <text:p text:style-name="P173">執行率</text:p>
            </table:table-cell>
          </table:table-row>
        </table:table-header-rows>
        <table:table-row table:style-name="TableRow174">
          <table:table-cell table:style-name="TableCell175" table:number-rows-spanned="2">
            <text:p text:style-name="P176">原環境檢驗所：</text:p>
            <text:p text:style-name="P177">空氣污染及噪音檢驗測定-02強化全國環境檢測</text:p>
          </table:table-cell>
          <table:table-cell table:style-name="TableCell178">
            <text:p text:style-name="P179">111</text:p>
          </table:table-cell>
          <table:table-cell table:style-name="TableCell180">
            <text:p text:style-name="P181"><text:s text:c="6"/>8,991<text:s/></text:p>
          </table:table-cell>
          <table:table-cell table:style-name="TableCell182">
            <text:p text:style-name="P183"><text:s text:c="6"/>8,991<text:s/></text:p>
          </table:table-cell>
          <table:table-cell table:style-name="TableCell184">
            <text:p text:style-name="P185">100.00%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12</text:p>
          </table:table-cell>
          <table:table-cell table:style-name="TableCell190">
            <text:p text:style-name="P191"><text:s text:c="3"/>68,842<text:s/></text:p>
          </table:table-cell>
          <table:table-cell table:style-name="TableCell192">
            <text:p text:style-name="P193"><text:s text:c="7"/>8,231<text:s/></text:p>
          </table:table-cell>
          <table:table-cell table:style-name="TableCell194">
            <text:p text:style-name="P195">11.96%</text:p>
          </table:table-cell>
        </table:table-row>
        <table:table-row table:style-name="TableRow196">
          <table:table-cell table:style-name="TableCell197">
            <text:p text:style-name="P198">國家環境研究院：</text:p>
            <text:p text:style-name="P199">環境研究-05強化全國環境檢測</text:p>
          </table:table-cell>
          <table:table-cell table:style-name="TableCell200">
            <text:p text:style-name="P201">113</text:p>
          </table:table-cell>
          <table:table-cell table:style-name="TableCell202">
            <text:p text:style-name="P203"><text:s text:c="2"/>128,408<text:s/></text:p>
          </table:table-cell>
          <table:table-cell table:style-name="TableCell204">
            <text:p text:style-name="P205">-　</text:p>
          </table:table-cell>
          <table:table-cell table:style-name="TableCell206">
            <text:p text:style-name="P207">-　</text:p>
          </table:table-cell>
        </table:table-row>
      </table:table>
      <text:p text:style-name="P208">說 <text:s text:c="3"/>明：表內112年度執行數(實現數+應付數)係至8月底數據；另8月底累計預算分配數為9,031千元，執行率91.14%。</text:p>
      <text:p text:style-name="P209"><text:span text:style-name="T210">資料來源：國家環境研究院。本中心整理。</text:span></text:p>
      <text:p text:style-name="P211"><text:span text:style-name="T212">表2<text:s/></text:span><text:span text:style-name="T213">「</text:span><text:span text:style-name="T214">強化全國環境檢測智慧轉型計畫(111-116)」部分績效目標</text:span><text:span text:style-name="T215">執行</text:span><text:span text:style-name="T216">情形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rows-spanned="2">
              <text:p text:style-name="P229">計畫工作項目名稱</text:p>
            </table:table-cell>
            <table:table-cell table:style-name="TableCell230" table:number-rows-spanned="2">
              <text:p text:style-name="P231">績效指標名稱</text:p>
            </table:table-cell>
            <table:table-cell table:style-name="TableCell232" table:number-rows-spanned="2">
              <text:p text:style-name="P233">衡量單位名稱</text:p>
            </table:table-cell>
            <table:table-cell table:style-name="TableCell234" table:number-columns-spanned="2">
              <text:p text:style-name="P235">111年度</text:p>
            </table:table-cell>
            <table:covered-table-cell/>
            <table:table-cell table:style-name="TableCell236" table:number-columns-spanned="2">
              <text:p text:style-name="P237">112年度</text:p>
            </table:table-cell>
            <table:covered-table-cell/>
            <table:table-cell table:style-name="TableCell238">
              <text:p text:style-name="P239">113</text:p>
              <text:p text:style-name="P240"><text:span text:style-name="T241">年度</text:span></text:p>
            </table:table-cell>
            <table:table-cell table:style-name="TableCell242">
              <text:p text:style-name="P243"><text:span text:style-name="T244">114</text:span><text:span text:style-name="T245">及以後年度</text:span></text:p>
            </table:table-cell>
          </table:table-row>
          <table:table-row table:style-name="TableRow246"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table-cell table:style-name="TableCell250">
              <text:p text:style-name="P251">目標值</text:p>
            </table:table-cell>
            <table:table-cell table:style-name="TableCell252">
              <text:p text:style-name="P253">實際值</text:p>
            </table:table-cell>
            <table:table-cell table:style-name="TableCell254">
              <text:p text:style-name="P255">目標值</text:p>
            </table:table-cell>
            <table:table-cell table:style-name="TableCell256">
              <text:p text:style-name="P257">實際值</text:p>
            </table:table-cell>
            <table:table-cell table:style-name="TableCell258">
              <text:p text:style-name="P259">目標值</text:p>
            </table:table-cell>
            <table:table-cell table:style-name="TableCell260">
              <text:p text:style-name="P261">目標值</text:p>
            </table:table-cell>
          </table:table-row>
        </table:table-header-rows>
        <table:table-row table:style-name="TableRow262">
          <table:table-cell table:style-name="TableCell263" table:number-rows-spanned="4">
            <text:p text:style-name="表格內文14行高">建構全國噪音檢測網</text:p>
          </table:table-cell>
          <table:table-cell table:style-name="TableCell264">
            <text:p text:style-name="表格內文14行高">開發<text:bookmark-start text:name="_Hlk146211284"/>次階或微型噪音監控設備<text:bookmark-end text:name="_Hlk146211284"/></text:p>
          </table:table-cell>
          <table:table-cell table:style-name="TableCell265">
            <text:p text:style-name="P266">種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covered-table-cell>
            <text:p text:style-name="表格內文14行高"/>
          </table:covered-table-cell>
          <table:table-cell table:style-name="TableCell280">
            <text:p text:style-name="表格內文14行高">完成智能資訊運用平臺</text:p>
          </table:table-cell>
          <table:table-cell table:style-name="TableCell281">
            <text:p text:style-name="P282">組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　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covered-table-cell>
            <text:p text:style-name="表格內文14行高"/>
          </table:covered-table-cell>
          <table:table-cell table:style-name="TableCell296">
            <text:p text:style-name="表格內文14行高">蒐攏車輛噪音監測資料</text:p>
          </table:table-cell>
          <table:table-cell table:style-name="TableCell297">
            <text:p text:style-name="P298">套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28</text:p>
          </table:table-cell>
          <table:table-cell table:style-name="TableCell309">
            <text:p text:style-name="P310">72</text:p>
          </table:table-cell>
        </table:table-row>
        <table:table-row table:style-name="TableRow311">
          <table:covered-table-cell>
            <text:p text:style-name="表格內文14行高"/>
          </table:covered-table-cell>
          <table:table-cell table:style-name="TableCell312">
            <text:p text:style-name="表格內文14行高">蒐攏營建工地微型噪音感測器數據</text:p>
          </table:table-cell>
          <table:table-cell table:style-name="TableCell313">
            <text:p text:style-name="P314">套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13</text:p>
          </table:table-cell>
        </table:table-row>
        <table:table-row table:style-name="TableRow327">
          <table:table-cell table:style-name="TableCell328" table:number-rows-spanned="2">
            <text:p text:style-name="表格內文14行高">建構區域行動實驗室支援地方溯源查處</text:p>
          </table:table-cell>
          <table:table-cell table:style-name="TableCell329">
            <text:p text:style-name="表格內文14行高"><text:span text:style-name="T330">建置機動高端實驗室</text:span></text:p>
          </table:table-cell>
          <table:table-cell table:style-name="TableCell331">
            <text:p text:style-name="P332"><text:span text:style-name="T333">個</text:span>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covered-table-cell>
            <text:p text:style-name="表格內文14行高"/>
          </table:covered-table-cell>
          <table:table-cell table:style-name="TableCell347">
            <text:p text:style-name="表格內文14行高"><text:span text:style-name="T348">執行污染事件之風險地區背景調查</text:span></text:p>
          </table:table-cell>
          <table:table-cell table:style-name="TableCell349">
            <text:p text:style-name="P350"><text:span text:style-name="T351">地區</text:span>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6</text:p>
          </table:table-cell>
        </table:table-row>
      </table:table>
      <text:p text:style-name="P364">說 <text:s text:c="3"/>明：表內112年度實際值為至8月份數據。</text:p>
      <text:p text:style-name="P365"><text:span text:style-name="T366">資料來源：國家環境研究院。本中心整理。</text:span></text:p>
      <text:p text:style-name="P367">綜上，為強化地方噪音及異味治理功能，本計畫原規劃建構全國噪音及異味檢測網、提升地方檢測能量品質及建構區域行動室，以支援地方溯源查處，達成改善執法效率及提升民眾生活品質之目標。惟囿於固定式噪音感測器無法達到噪音源鑑定功能，另異味感測器測試無法開發成功，爰下修經費24.15%，允宜加強<text:soft-page-break/>噪音及異味感測市場應用之事前調查，並加速計畫執行進度，以免影響113年度預算執行量能，俾提升民眾生活品質。</text:p>
      <text:p text:style-name="P368"><text:bookmark-end text:name="_Toc22289978"/><text:bookmark-end text:name="_Toc22290871"/><text:bookmark-end text:name="_Toc86671674"/><text:bookmark-end text:name="_Toc115158819"/><text:bookmark-end text:name="_Toc116361437"/><text:bookmark-end text:name="_Toc116823279"/><text:bookmark-end text:name="_Toc304796789"/><text:bookmark-end text:name="_Toc495509783"/><text:bookmark-end text:name="_Toc495757753"/><text:bookmark-end text:name="_Toc495761126"/><text:bookmark-end text:name="_Toc338857712"/><text:bookmark-end text:name="_Toc526954170"/>（分機：1923<text:s/>沈寧衛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1:00Z</meta:creation-date>
    <dc:date>2023-09-28T01:31:00Z</dc:date>
    <meta:print-date>2023-09-28T01:31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402" meta:character-count="2693" meta:row-count="19" meta:non-whitespace-character-count="2296"/>
  </office:meta>
</office:document-meta>
</file>