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1166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1166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1166in" style:use-optimal-row-height="false"/>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1166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1166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1166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1166in" style:use-optimal-row-height="false"/>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letter-spacing="-0.0041in"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letter-spacing="-0.0041in"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letter-spacing="-0.0041in"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854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letter-spacing="-0.0041in"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margin-left="1.0715in" fo:text-indent="-0.4583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7.9465in" fo:text-indent="-7.333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內文" style:family="paragraph">
      <style:paragraph-properties style:snap-to-layout-grid="false" fo:margin-left="8.6208in" fo:text-indent="-8.0076in">
        <style:tab-stops/>
      </style:paragraph-properties>
      <style:text-properties fo:font-weight="bold" style:font-weight-asian="bold"/>
    </style:style>
    <style:style style:name="P540" style:parent-style-name="內文" style:family="paragraph">
      <style:paragraph-properties style:snap-to-layout-grid="false" fo:text-align="end" fo:margin-left="9.9555in" fo:text-indent="-9.3423in">
        <style:tab-stops/>
      </style:paragraph-properties>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0/2</text:p>
          </table:table-cell>
          <table:table-cell table:style-name="TableCell56" table:number-rows-spanned="8">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鄭委員麗文</text:p>
          </table:table-cell>
          <table:table-cell table:style-name="TableCell65">
            <text:p text:style-name="P66">考察關廟埤子頭II列冊遺址及永康二王基督墓園區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全天</text:span></text:p>
          </table:table-cell>
          <table:table-cell table:style-name="TableCell77">
            <text:p text:style-name="P78">社福及衛環</text:p>
          </table:table-cell>
          <table:table-cell table:style-name="TableCell79">
            <text:p text:style-name="P80">邱委員泰源</text:p>
          </table:table-cell>
          <table:table-cell table:style-name="TableCell81">
            <text:p text:style-name="P82">考察臺南市登革熱防治及篩檢治療現況。</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全天</text:span></text:p>
          </table:table-cell>
          <table:table-cell table:style-name="TableCell93">
            <text:p text:style-name="P94">財政</text:p>
          </table:table-cell>
          <table:table-cell table:style-name="TableCell95">
            <text:p text:style-name="P96">沈委員發惠</text:p>
          </table:table-cell>
          <table:table-cell table:style-name="TableCell97">
            <text:p text:style-name="P98">邀請財政部莊部長翠雲率所屬機關首長暨國營事業董事長、總經理(含各轉投資事業機構公股代表之董、監事)列席業務報告，並備質詢。【10月2日及4日二天一次會】</text:p>
          </table:table-cell>
          <table:table-cell table:style-name="TableCell99">
            <text:p text:style-name="P100">群賢樓9樓大禮堂</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全天</text:span></text:p>
          </table:table-cell>
          <table:table-cell table:style-name="TableCell109">
            <text:p text:style-name="P110"><text:span text:style-name="T111">經濟</text:span></text:p>
          </table:table-cell>
          <table:table-cell table:style-name="TableCell112">
            <text:p text:style-name="P113">蔡委員易餘</text:p>
          </table:table-cell>
          <table:table-cell table:style-name="TableCell114">
            <text:p text:style-name="P115">邀請國家發展委員會主任委員列席報告業務概況，並備質詢。</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全天</text:span></text:p>
          </table:table-cell>
          <table:table-cell table:style-name="TableCell126">
            <text:p text:style-name="P127">交通</text:p>
          </table:table-cell>
          <table:table-cell table:style-name="TableCell128">
            <text:p text:style-name="P129">陳委員雪生</text:p>
          </table:table-cell>
          <table:table-cell table:style-name="TableCell130">
            <text:p text:style-name="P131">考察台南地區交通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內文"><text:span text:style-name="T140">全天</text:span></text:p>
          </table:table-cell>
          <table:table-cell table:style-name="TableCell141">
            <text:p text:style-name="P142">內政</text:p>
          </table:table-cell>
          <table:table-cell table:style-name="TableCell143">
            <text:p text:style-name="P144">游委員毓蘭</text:p>
          </table:table-cell>
          <table:table-cell table:style-name="TableCell145">
            <text:p text:style-name="P146">邀請內政部部長、經濟部部長、經濟部產業發展署署長、經濟部產業園區管理局局長、內政部消防署署長就「從科技園區大火，檢討火災搶救、火災預防及廠商安全管理」進行專題報告並備質詢。【10月2日及4日二天一次會】</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全天</text:span></text:p>
          </table:table-cell>
          <table:table-cell table:style-name="TableCell157">
            <text:p text:style-name="P158">外交及國防</text:p>
          </table:table-cell>
          <table:table-cell table:style-name="TableCell159">
            <text:p text:style-name="P160">廖委員婉汝</text:p>
          </table:table-cell>
          <table:table-cell table:style-name="TableCell161">
            <text:p text:style-name="P162">邀請僑務委員會委員長徐佳青報告業務概況，並備質詢。</text:p>
          </table:table-cell>
          <table:table-cell table:style-name="TableCell163">
            <text:p text:style-name="P164">紅樓301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全天</text:span></text:p>
          </table:table-cell>
          <table:table-cell table:style-name="TableCell173">
            <text:p text:style-name="P174"><text:span text:style-name="T175">司法及法制</text:span></text:p>
          </table:table-cell>
          <table:table-cell table:style-name="TableCell176">
            <text:p text:style-name="P177">湯委員蕙禎</text:p>
          </table:table-cell>
          <table:table-cell table:style-name="TableCell178">
            <text:p text:style-name="P179">一、邀請法務部部長、行政院人事行政總處、行政院主計總處、銓敘部列席就「因應詐騙案件暴增、地檢署人力不足，應強化進用檢察官助理，並降低檢察官離職率」進行專題報告，並備質詢。 二、審查人民請願案共70案。</text:p>
          </table:table-cell>
          <table:table-cell table:style-name="TableCell180">
            <text:p text:style-name="P181">紅樓302會議室</text:p>
          </table:table-cell>
          <table:table-cell table:style-name="TableCell182">
            <text:p text:style-name="P183"/>
          </table:table-cell>
        </table:table-row>
        <table:table-row table:style-name="TableRow184">
          <table:table-cell table:style-name="TableCell185">
            <text:p text:style-name="P186">10/3</text:p>
          </table:table-cell>
          <table:table-cell table:style-name="TableCell187">
            <text:p text:style-name="P188">二</text:p>
          </table:table-cell>
          <table:table-cell table:style-name="TableCell189">
            <text:p text:style-name="P190"><text:span text:style-name="T191">全天</text:span></text:p>
          </table:table-cell>
          <table:table-cell table:style-name="TableCell192">
            <text:p text:style-name="P193">院　　　會</text:p>
          </table:table-cell>
          <table:table-cell table:style-name="TableCell194">
            <text:p text:style-name="P195"/>
          </table:table-cell>
          <table:table-cell table:style-name="TableCell196">
            <text:p text:style-name="P197"><text:span text:style-name="T198">第10屆第8會期第2次會議</text:span><text:span text:style-name="T199">：</text:span></text:p>
            <text:p text:style-name="P200">一、行政院院長、主計長、財政部部長列席報告「113年度中央政府總預算案」編製</text:p>
            <text:p text:style-name="P201">經過並備質詢。<text:s/></text:p>
            <text:p text:style-name="P202">二、上午9時至10時為國是論壇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9">
            <text:p text:style-name="P209">10/4</text:p>
          </table:table-cell>
          <table:table-cell table:style-name="TableCell210" table:number-rows-spanned="9">
            <text:p text:style-name="P211">三</text:p>
          </table:table-cell>
          <table:table-cell table:style-name="TableCell212">
            <text:p text:style-name="P213"><text:span text:style-name="T214">全天</text:span></text:p>
          </table:table-cell>
          <table:table-cell table:style-name="TableCell215">
            <text:p text:style-name="P216">教育及文化</text:p>
          </table:table-cell>
          <table:table-cell table:style-name="TableCell217">
            <text:p text:style-name="P218">鄭委員麗文</text:p>
          </table:table-cell>
          <table:table-cell table:style-name="TableCell219">
            <text:p text:style-name="P220"><text:span text:style-name="T221">邀請文化部部長史哲列席報告業務概況，並備質詢。</text:span><text:span text:style-name="T222">【10月4日及5日二天一次會】</text:span></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全天</text:span></text:p>
          </table:table-cell>
          <table:table-cell table:style-name="TableCell233">
            <text:p text:style-name="P234">社福及衛環</text:p>
          </table:table-cell>
          <table:table-cell table:style-name="TableCell235">
            <text:p text:style-name="P236">邱委員泰源</text:p>
          </table:table-cell>
          <table:table-cell table:style-name="TableCell237">
            <text:p text:style-name="P238"><text:span text:style-name="T239">審查中華民國113年度中央政府總預算案關於環境部主管預算。(公務及基金預算)(僅詢答)</text:span><text:s/><text:span text:style-name="T240">【10月4日及5日二天一次會】</text:span></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全天</text:span></text:p>
          </table:table-cell>
          <table:table-cell table:style-name="TableCell251">
            <text:p text:style-name="P252">財政</text:p>
          </table:table-cell>
          <table:table-cell table:style-name="TableCell253">
            <text:p text:style-name="P254">沈委員發惠</text:p>
          </table:table-cell>
          <table:table-cell table:style-name="TableCell255">
            <text:p text:style-name="P256"><text:span text:style-name="T257">一、邀請中央銀行楊總裁金龍率所屬單位主管暨財金資訊股份有限公司董事長列席業務報告，並備質詢。 二、審查中華民國113年度中央政府總預算案：（詢答及處理） 行政院歲入預算有關中央銀行股息紅利繳庫部分。<text:s/></text:span><text:span text:style-name="T258">【提案截止時間：10月4日上午11時】 【10月2日及4日二天一次會】</text:span></text:p>
          </table:table-cell>
          <table:table-cell table:style-name="TableCell259">
            <text:p text:style-name="P260">群賢樓9樓大禮堂</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全天</text:span></text:p>
          </table:table-cell>
          <table:table-cell table:style-name="TableCell269">
            <text:p text:style-name="P270"><text:span text:style-name="T271">經濟</text:span></text:p>
          </table:table-cell>
          <table:table-cell table:style-name="TableCell272">
            <text:p text:style-name="P273">蔡委員易餘</text:p>
          </table:table-cell>
          <table:table-cell table:style-name="TableCell274">
            <text:p text:style-name="P275">邀請經濟部部長列席報告業務概況，並備質詢。【10月4日及5日二天一次會】</text:p>
          </table:table-cell>
          <table:table-cell table:style-name="TableCell276">
            <text:p text:style-name="P277">紅樓1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全天</text:span></text:p>
          </table:table-cell>
          <table:table-cell table:style-name="TableCell286">
            <text:p text:style-name="P287">交通</text:p>
          </table:table-cell>
          <table:table-cell table:style-name="TableCell288">
            <text:p text:style-name="P289">陳委員雪生</text:p>
          </table:table-cell>
          <table:table-cell table:style-name="TableCell290">
            <text:p text:style-name="P291">考察新竹地區交通建設。</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內政</text:p>
          </table:table-cell>
          <table:table-cell table:style-name="TableCell303">
            <text:p text:style-name="P304">游委員毓蘭</text:p>
          </table:table-cell>
          <table:table-cell table:style-name="TableCell305">
            <text:p text:style-name="P306">邀請內政部部長、內政部警政署署長、內政部消防署署長、衛生福利部、行政院人事行政總處、經濟部、勞動部、考試院、銓敘部就「從屏東消防大火，檢討相關法制（含警消人事專法、警消組織工會權利、公安檢查、廠房建照管理、勞動法遵）」進行專題報告並備質詢。【10月2日及4日二天一次會】</text:p>
          </table:table-cell>
          <table:table-cell table:style-name="TableCell307">
            <text:p text:style-name="P308">紅樓2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全天</text:span></text:p>
          </table:table-cell>
          <table:table-cell table:style-name="TableCell317">
            <text:p text:style-name="P318">外交及國防</text:p>
          </table:table-cell>
          <table:table-cell table:style-name="TableCell319">
            <text:p text:style-name="P320">廖委員婉汝</text:p>
          </table:table-cell>
          <table:table-cell table:style-name="TableCell321">
            <text:p text:style-name="P322">邀請國家安全局局長蔡明彥率相關情報機關首長提出「國家情報工作暨國家安全局業</text:p>
          </table:table-cell>
          <table:table-cell table:style-name="TableCell323">
            <text:p text:style-name="P324">紅樓3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務報告」，並備質詢。【</text:span><text:span text:style-name="T339">含秘密會議</text:span><text:span text:style-name="T340">】</text:span></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text:span text:style-name="T353">司法及法制</text:span></text:p>
          </table:table-cell>
          <table:table-cell table:style-name="TableCell354">
            <text:p text:style-name="P355">湯委員蕙禎</text:p>
          </table:table-cell>
          <table:table-cell table:style-name="TableCell356">
            <text:p text:style-name="P357"><text:span text:style-name="T358">一、邀請行政院人事行政總處人事長列席報告業務概況，並備質詢。 二、審查113</text:span><text:span text:style-name="T359">年度中央政府總預算案關於行政院人事行政總處及所屬主管收支部分。 三、審查113年度中央政府總預算案附屬單位預算非營業部分關於行政院人事行政總處主管「中央公教人員急難救助基金」收支部分。<text:s/></text:span><text:span text:style-name="T360">【僅進行詢答；預算提案於10月12日下午5時截止收件】</text:span></text:p>
          </table:table-cell>
          <table:table-cell table:style-name="TableCell361">
            <text:p text:style-name="P362">紅樓302會議室</text:p>
          </table:table-cell>
          <table:table-cell table:style-name="TableCell363">
            <text:p text:style-name="P364"/>
          </table:table-cell>
        </table:table-row>
        <table:table-row table:style-name="TableRow365">
          <table:table-cell table:style-name="TableCell366" table:number-rows-spanned="8">
            <text:p text:style-name="P367">10/5</text:p>
          </table:table-cell>
          <table:table-cell table:style-name="TableCell368" table:number-rows-spanned="8">
            <text:p text:style-name="P369">四</text:p>
          </table:table-cell>
          <table:table-cell table:style-name="TableCell370">
            <text:p text:style-name="P371"><text:span text:style-name="T372">全天</text:span></text:p>
          </table:table-cell>
          <table:table-cell table:style-name="TableCell373">
            <text:p text:style-name="P374">教育及文化</text:p>
          </table:table-cell>
          <table:table-cell table:style-name="TableCell375">
            <text:p text:style-name="P376">鄭委員麗文</text:p>
          </table:table-cell>
          <table:table-cell table:style-name="TableCell377">
            <text:p text:style-name="P378"><text:span text:style-name="T379">邀請文化部部長史哲列席報告業務概況，並備質詢。</text:span><text:span text:style-name="T380">【10月4日及5日二天一次會】</text:span></text:p>
          </table:table-cell>
          <table:table-cell table:style-name="TableCell381">
            <text:p text:style-name="P382">群賢樓1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全天</text:span></text:p>
          </table:table-cell>
          <table:table-cell table:style-name="TableCell391">
            <text:p text:style-name="P392">社福及衛環</text:p>
          </table:table-cell>
          <table:table-cell table:style-name="TableCell393">
            <text:p text:style-name="P394">邱委員泰源</text:p>
          </table:table-cell>
          <table:table-cell table:style-name="TableCell395">
            <text:p text:style-name="P396">一、繼續審查中華民國112年度中央政府總預算關於勞動部主管預算公務預算凍結案9案。 二、審查中華民國113年度中央政府總預算案關於勞動部主管預算。(公務及基金預算)(僅詢答)。 【10月4日及5日二天一次會】</text:p>
          </table:table-cell>
          <table:table-cell table:style-name="TableCell397">
            <text:p text:style-name="P398">群賢樓8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財政</text:p>
          </table:table-cell>
          <table:table-cell table:style-name="TableCell409">
            <text:p text:style-name="P410">沈委員發惠</text:p>
          </table:table-cell>
          <table:table-cell table:style-name="TableCell411">
            <text:p text:style-name="P412">考察台南市中央補助預算執行情形。</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text:span text:style-name="T425">經濟</text:span></text:p>
          </table:table-cell>
          <table:table-cell table:style-name="TableCell426">
            <text:p text:style-name="P427">蔡委員易餘</text:p>
          </table:table-cell>
          <table:table-cell table:style-name="TableCell428">
            <text:p text:style-name="P429">邀請經濟部部長列席報告業務概況，並備質詢。【10月4日及5日二天一次會】</text:p>
          </table:table-cell>
          <table:table-cell table:style-name="TableCell430">
            <text:p text:style-name="P431">紅樓1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交通</text:p>
          </table:table-cell>
          <table:table-cell table:style-name="TableCell442">
            <text:p text:style-name="P443">何委員欣純</text:p>
          </table:table-cell>
          <table:table-cell table:style-name="TableCell444">
            <text:p text:style-name="P445">一、邀請交通部部長王國材列席報告業務概況，並備質詢。二、審查113年度中央政府總預算案關於交通部單位預算。三、審查113年度中央政府總預算案關於交通部運輸研究所單位預算。四、審查113年度中央政府總預算案關於交通部公路局及所屬單位預算。五、審查113年度中央政府總預算案關於交通部鐵道局及所屬單位預算。六、審查、處理112年度中央政府總預算關於交通部主管預算凍結案計2案。 【業務報告與討論事項合併詢答，第二至四案僅進行詢答】</text:p>
          </table:table-cell>
          <table:table-cell table:style-name="TableCell446">
            <text:p text:style-name="P447">紅樓2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內政</text:p>
          </table:table-cell>
          <table:table-cell table:style-name="TableCell458">
            <text:p text:style-name="P459">游委員毓蘭</text:p>
          </table:table-cell>
          <table:table-cell table:style-name="TableCell460">
            <text:p text:style-name="P461">考察「2023世界客家博覽會」執行概況。</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外交及國防</text:p>
          </table:table-cell>
          <table:table-cell table:style-name="TableCell474">
            <text:p text:style-name="P475">廖委員婉汝</text:p>
          </table:table-cell>
          <table:table-cell table:style-name="TableCell476">
            <text:p text:style-name="P477">考察國軍退除役官兵輔導委員會屏東榮家失智照顧及彰化農場屏東分場土地管理現況。</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司法及法制</text:p>
          </table:table-cell>
          <table:table-cell table:style-name="TableCell490">
            <text:p text:style-name="P491">湯委員蕙禎</text:p>
          </table:table-cell>
          <table:table-cell table:style-name="TableCell492">
            <text:p text:style-name="P493">一、邀請司法院秘書長列席說明立法計畫，並備質詢。 二、審查113年度中央政府總預算案關於司法院及所屬主管收支部分。 三、審查司法院函送財團法人法律扶助基金會113年度預算書案。【本案各黨團若未提出不復議同意書，則不予審查】 【僅進行詢答；預算提案於10月12日下午5時截止收件】</text:p>
          </table:table-cell>
          <table:table-cell table:style-name="TableCell494">
            <text:p text:style-name="P495">群賢樓9樓大禮堂</text:p>
          </table:table-cell>
          <table:table-cell table:style-name="TableCell496">
            <text:p text:style-name="P497"/>
          </table:table-cell>
        </table:table-row>
        <table:table-row table:style-name="TableRow498">
          <table:table-cell table:style-name="TableCell499">
            <text:p text:style-name="P500">10/6</text:p>
          </table:table-cell>
          <table:table-cell table:style-name="TableCell501">
            <text:p text:style-name="P502">五</text:p>
          </table:table-cell>
          <table:table-cell table:style-name="TableCell503">
            <text:p text:style-name="P504">全天</text:p>
          </table:table-cell>
          <table:table-cell table:style-name="TableCell505">
            <text:p text:style-name="P506">院　　　會</text:p>
          </table:table-cell>
          <table:table-cell table:style-name="TableCell507">
            <text:p text:style-name="P508"/>
          </table:table-cell>
          <table:table-cell table:style-name="TableCell509">
            <text:p text:style-name="P510"><text:span text:style-name="T511">第10屆第8會期第2次會議</text:span><text:span text:style-name="T512">：</text:span></text:p>
            <text:p text:style-name="P513">一、對行政院院長施政報告繼續質詢。</text:p>
            <text:p text:style-name="P514">二、下午1時50分至2時30分為處理臨時提案時間。</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text:span text:style-name="T521">（二）</text:span><text:span text:style-name="T522">製表截止時間為</text:span><text:span text:style-name="T523">11</text:span><text:span text:style-name="T524">2</text:span><text:span text:style-name="T525">年</text:span><text:span text:style-name="T526">9</text:span><text:span text:style-name="T527">月</text:span><text:span text:style-name="T528">28</text:span><text:span text:style-name="T529">日下午2時30分</text:span><text:span text:style-name="T530">；本表會議內容如有變動，而未能於上開截止時間前將最新會議資料通知管理科時，</text:span><text:span text:style-name="T531">議事處及</text:span><text:span text:style-name="T532">各委員會應將會議變動情形通知相關單位及全體委員，並請在會議預報系統內更新資料。</text:span></text:p>
      <text:p text:style-name="P533"><text:span text:style-name="T534">（三）開會事由依</text:span><text:span text:style-name="T535">議事處及</text:span><text:span text:style-name="T536">各委員會所提供議程為準。</text:span><text:span text:style-name="T537"><text:s text:c="2"/></text:span><text:span text:style-name="T538"><text:s text:c="10"/></text:span></text:p>
      <text:p text:style-name="P539"/>
      <text:p text:style-name="P540"><text:span text:style-name="T541"><text:s text:c="8"/></text:span><text:span text:style-name="T542"><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0-02T00:46:00Z</meta:creation-date>
    <dc:date>2023-10-02T00:46:00Z</dc:date>
    <meta:print-date>2023-09-28T06:07:00Z</meta:print-date>
    <meta:template xlink:href="Normal.dotm" xlink:type="simple"/>
    <meta:editing-cycles>2</meta:editing-cycles>
    <meta:editing-duration>PT60S</meta:editing-duration>
    <meta:document-statistic meta:page-count="2" meta:paragraph-count="5" meta:word-count="424" meta:character-count="2838" meta:row-count="20" meta:non-whitespace-character-count="2419"/>
  </office:meta>
</office:document-meta>
</file>