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P9" style:parent-style-name="內文" style:family="paragraph">
      <style:paragraph-properties fo:margin-left="0in" fo:text-indent="0.3937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language-asian="zh" style:country-asian="HK"/>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第二層14號字" style:family="paragraph">
      <style:paragraph-properties fo:margin-left="0.3937in" fo:text-indent="-0.3937in">
        <style:tab-stops/>
      </style:paragraph-properties>
    </style:style>
    <style:style style:name="T80" style:parent-style-name="預設段落字型" style:family="text">
      <style:text-properties fo:color="#000000" style:font-size-complex="14pt"/>
    </style:style>
    <style:style style:name="T81" style:parent-style-name="預設段落字型" style:family="text">
      <style:text-properties fo:color="#000000" style:font-size-complex="14pt"/>
    </style:style>
    <style:style style:name="T82" style:parent-style-name="預設段落字型" style:family="text">
      <style:text-properties fo:color="#000000" style:font-size-complex="14pt"/>
    </style:style>
    <style:style style:name="T83" style:parent-style-name="預設段落字型" style:family="text">
      <style:text-properties fo:color="#000000" style:font-size-complex="14pt"/>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P97" style:parent-style-name="內文" style:family="paragraph">
      <style:paragraph-properties fo:margin-left="0.3937in" fo:text-indent="0.3937in">
        <style:tab-stops/>
      </style:paragraph-properties>
      <style:text-properties fo:color="#000000"/>
    </style:style>
    <style:style style:name="P98" style:parent-style-name="內文" style:family="paragraph">
      <style:paragraph-properties fo:margin-left="0.5909in" fo:text-indent="-0.1972in">
        <style:tab-stops/>
      </style:paragraph-properties>
      <style:text-properties fo:font-weight="bold" style:font-weight-asian="bold" fo:color="#000000"/>
    </style:style>
    <style:style style:name="P99" style:parent-style-name="內文" style:family="paragraph">
      <style:paragraph-properties fo:margin-left="0.5902in" fo:text-indent="0.3937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0000" style:language-asian="zh" style:country-asian="HK"/>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language-asian="zh" style:country-asian="HK"/>
    </style:style>
    <style:style style:name="T106" style:parent-style-name="預設段落字型" style:family="text">
      <style:text-properties fo:color="#000000"/>
    </style:style>
    <style:style style:name="T107" style:parent-style-name="預設段落字型" style:family="text">
      <style:text-properties fo:color="#000000" style:language-asian="zh" style:country-asian="HK"/>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註腳參照"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language-asian="zh" style:country-asian="HK"/>
    </style:style>
    <style:style style:name="T114" style:parent-style-name="預設段落字型" style:family="text">
      <style:text-properties fo:color="#000000"/>
    </style:style>
    <style:style style:name="T115" style:parent-style-name="預設段落字型" style:family="text">
      <style:text-properties fo:color="#000000" style:language-asian="zh" style:country-asian="HK"/>
    </style:style>
    <style:style style:name="T116" style:parent-style-name="預設段落字型" style:family="text">
      <style:text-properties fo:color="#000000"/>
    </style:style>
    <style:style style:name="T117" style:parent-style-name="預設段落字型" style:family="text">
      <style:text-properties fo:color="#000000" style:language-asian="zh" style:country-asian="HK"/>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style:font-name="全字庫正宋體" style:font-name-asian="全字庫正宋體" style:font-name-complex="全字庫正宋體"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P130" style:parent-style-name="內文" style:family="paragraph">
      <style:paragraph-properties fo:margin-left="0.5909in" fo:text-indent="-0.1972in">
        <style:tab-stops/>
      </style:paragraph-properties>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P142" style:parent-style-name="內文" style:family="paragraph">
      <style:paragraph-properties fo:margin-left="0.5902in" fo:text-indent="0.3937in">
        <style:tab-stops/>
      </style:paragraph-properties>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style:font-name-complex="全字庫正宋體" fo:color="#000000"/>
    </style:style>
    <style:style style:name="T168" style:parent-style-name="預設段落字型" style:family="text">
      <style:text-properties style:font-name-complex="全字庫正宋體" fo:color="#000000"/>
    </style:style>
    <style:style style:name="T169" style:parent-style-name="預設段落字型" style:family="text">
      <style:text-properties style:font-name-complex="全字庫正宋體" fo:color="#000000"/>
    </style:style>
    <style:style style:name="T170" style:parent-style-name="預設段落字型" style:family="text">
      <style:text-properties style:font-name-complex="全字庫正宋體" fo:color="#000000"/>
    </style:style>
    <style:style style:name="T171" style:parent-style-name="預設段落字型" style:family="text">
      <style:text-properties style:font-name-complex="全字庫正宋體" fo:color="#000000"/>
    </style:style>
    <style:style style:name="T172" style:parent-style-name="預設段落字型" style:family="text">
      <style:text-properties style:font-name-complex="全字庫正宋體" fo:color="#000000"/>
    </style:style>
    <style:style style:name="P173" style:parent-style-name="內文" style:family="paragraph">
      <style:paragraph-properties fo:margin-left="0.5902in" fo:text-indent="0.3937in">
        <style:tab-stops/>
      </style:paragraph-properties>
      <style:text-properties fo:color="#000000"/>
    </style:style>
    <style:style style:name="P174" style:parent-style-name="內文" style:family="paragraph">
      <style:paragraph-properties fo:line-height="0.3333in" fo:margin-left="0.3937in" fo:text-indent="0.3937in">
        <style:tab-stops/>
      </style:paragraph-properties>
    </style:style>
    <style:style style:name="T175" style:parent-style-name="預設段落字型" style:family="text">
      <style:text-properties fo:color="#000000"/>
    </style:style>
    <style:style style:name="T176" style:parent-style-name="預設段落字型" style:family="text">
      <style:text-properties fo:color="#000000" style:language-asian="zh" style:country-asian="HK"/>
    </style:style>
    <style:style style:name="T177" style:parent-style-name="預設段落字型" style:family="text">
      <style:text-properties fo:color="#000000"/>
    </style:style>
    <style:style style:name="T178" style:parent-style-name="預設段落字型" style:family="text">
      <style:text-properties fo:color="#000000" style:language-asian="zh" style:country-asian="HK"/>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language-asian="zh" style:country-asian="HK"/>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language-asian="zh" style:country-asian="HK"/>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P192" style:parent-style-name="內文" style:family="paragraph">
      <style:paragraph-properties fo:margin-top="0.0895in" fo:margin-left="0in" fo:text-indent="0in">
        <style:tab-stops/>
      </style:paragraph-properties>
    </style:style>
    <style:style style:name="T193" style:parent-style-name="預設段落字型" style:family="text">
      <style:text-properties fo:font-weight="bold" style:font-weight-asian="bold" fo:color="#000000" style:language-asian="zh" style:country-asian="HK"/>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language-asian="zh" style:country-asian="HK"/>
    </style:style>
    <style:style style:name="P198" style:parent-style-name="內文" style:family="paragraph">
      <style:paragraph-properties fo:text-align="end" fo:line-height="0.2222in" fo:margin-left="1.1131in" fo:text-indent="-1.0145in">
        <style:tab-stops/>
      </style:paragraph-properties>
      <style:text-properties fo:color="#000000" fo:font-size="12pt" style:font-size-asian="12pt" style:font-size-complex="12pt"/>
    </style:style>
    <style:style style:name="TableColumn200" style:family="table-column">
      <style:table-column-properties style:column-width="1.8708in" style:use-optimal-column-width="false"/>
    </style:style>
    <style:style style:name="TableColumn201" style:family="table-column">
      <style:table-column-properties style:column-width="0.8854in" style:use-optimal-column-width="false"/>
    </style:style>
    <style:style style:name="TableColumn202" style:family="table-column">
      <style:table-column-properties style:column-width="0.9847in" style:use-optimal-column-width="false"/>
    </style:style>
    <style:style style:name="TableColumn203" style:family="table-column">
      <style:table-column-properties style:column-width="1.1812in" style:use-optimal-column-width="false"/>
    </style:style>
    <style:style style:name="TableColumn204" style:family="table-column">
      <style:table-column-properties style:column-width="0.984in" style:use-optimal-column-width="false"/>
    </style:style>
    <style:style style:name="Table199" style:family="table">
      <style:table-properties style:width="5.9062in" fo:margin-left="0.0194in" table:align="left"/>
    </style:style>
    <style:style style:name="TableRow205" style:family="table-row">
      <style:table-row-properties style:min-row-height="0.4597in" style:use-optimal-row-height="false"/>
    </style:style>
    <style:style style:name="TableCell20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208"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P211"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P21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Row217" style:family="table-row">
      <style:table-row-properties style:min-row-height="0.3756in" style:use-optimal-row-height="false"/>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228" style:family="table-row">
      <style:table-row-properties style:min-row-height="0.7069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start" fo:line-height="0.2222in" fo:margin-left="0in" fo:margin-right="-0.0986in" fo:text-indent="0in">
        <style:tab-stops/>
      </style:paragraph-properties>
      <style:text-properties fo:color="#000000" fo:font-size="12pt" style:font-size-asian="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239" style:family="table-row">
      <style:table-row-properties style:min-row-height="0.5888in" style:use-optimal-row-height="false"/>
    </style:style>
    <style:style style:name="TableCell2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2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P248" style:parent-style-name="內文" style:family="paragraph">
      <style:paragraph-properties fo:text-align="start" fo:line-height="0.1944in" fo:margin-left="0in" fo:text-indent="0in">
        <style:tab-stops/>
      </style:paragraph-properties>
    </style:style>
    <style:style style:name="T249" style:parent-style-name="預設段落字型" style:family="text">
      <style:text-properties fo:color="#000000" fo:font-size="12pt" style:font-size-asian="12pt"/>
    </style:style>
    <style:style style:name="T250" style:parent-style-name="預設段落字型" style:family="text">
      <style:text-properties fo:color="#000000" fo:font-size="12pt" style:font-size-asian="12pt" style:language-asian="zh" style:country-asian="HK"/>
    </style:style>
    <style:style style:name="T251" style:parent-style-name="預設段落字型" style:family="text">
      <style:text-properties fo:color="#000000"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text:span text:style-name="T5">屬</text:span><text:span text:style-name="T6">11</text:span><text:span text:style-name="T7">3</text:span><text:span text:style-name="T8">年度</text:span>單位預算評估報告</text:p>
      <text:p text:style-name="P9"><text:span text:style-name="T10">行政院人事行政總處(以下簡稱人事總處)及所屬</text:span><text:span text:style-name="T11">行政院人事行政總處</text:span><text:span text:style-name="T12">公務人力發展學院</text:span><text:span text:style-name="T13">(以下簡稱</text:span><text:span text:style-name="T14">公務</text:span><text:span text:style-name="T15">人力發展學院)</text:span><text:span text:style-name="T16">11</text:span><text:span text:style-name="T17">3</text:span><text:span text:style-name="T18">年度預算案編列歲入</text:span><text:span text:style-name="T19">4</text:span><text:span text:style-name="T20">,</text:span><text:span text:style-name="T21">229</text:span><text:span text:style-name="T22">萬</text:span><text:span text:style-name="T23">7</text:span><text:span text:style-name="T24">千</text:span><text:span text:style-name="T25">元，較1</text:span><text:span text:style-name="T26">1</text:span><text:span text:style-name="T27">2</text:span><text:span text:style-name="T28">年度預算</text:span><text:span text:style-name="T29">數</text:span><text:span text:style-name="T30">3,706萬8</text:span><text:span text:style-name="T31">千</text:span><text:span text:style-name="T32">元</text:span><text:span text:style-name="T33">增加</text:span><text:span text:style-name="T34">522</text:span><text:span text:style-name="T35">萬</text:span><text:span text:style-name="T36">9</text:span><text:span text:style-name="T37">千</text:span><text:span text:style-name="T38">元</text:span><text:span text:style-name="T39">(增</text:span><text:span text:style-name="T40">幅</text:span><text:span text:style-name="T41">14</text:span><text:span text:style-name="T42">.</text:span><text:span text:style-name="T43">11</text:span><text:span text:style-name="T44">%</text:span><text:span text:style-name="T45">)</text:span><text:span text:style-name="T46">；歲出2</text:span><text:span text:style-name="T47">6</text:span><text:span text:style-name="T48">億</text:span><text:span text:style-name="T49">6</text:span><text:span text:style-name="T50">,</text:span><text:span text:style-name="T51">204</text:span><text:span text:style-name="T52">萬</text:span><text:span text:style-name="T53">1千</text:span><text:span text:style-name="T54">元，較1</text:span><text:span text:style-name="T55">1</text:span><text:span text:style-name="T56">2</text:span><text:span text:style-name="T57">年度預算數2</text:span><text:span text:style-name="T58">6</text:span><text:span text:style-name="T59">億</text:span><text:span text:style-name="T60">5</text:span><text:span text:style-name="T61">,</text:span><text:span text:style-name="T62">244</text:span><text:span text:style-name="T63">萬</text:span><text:span text:style-name="T64">4千</text:span><text:span text:style-name="T65">元</text:span><text:span text:style-name="T66">增加959</text:span><text:span text:style-name="T67">萬</text:span><text:span text:style-name="T68">7千</text:span><text:span text:style-name="T69">元</text:span><text:span text:style-name="T70">(</text:span><text:span text:style-name="T71">增</text:span><text:span text:style-name="T72">幅</text:span><text:span text:style-name="T73">0</text:span><text:span text:style-name="T74">.</text:span><text:span text:style-name="T75">36</text:span><text:span text:style-name="T76">%）。謹就人事總處及所屬11</text:span><text:span text:style-name="T77">3</text:span><text:span text:style-name="T78">年度預算案評估如下：</text:span></text:p>
      <text:p text:style-name="P79"><text:bookmark-start text:name="_Toc20162373"/><text:bookmark-start text:name="_Toc20392559"/><text:bookmark-start text:name="_Toc146786212"/><text:span text:style-name="T80">四、</text:span><text:span text:style-name="T81">為獎勵</text:span><text:span text:style-name="T82">公部門</text:span><text:span text:style-name="T83">推動</text:span><text:span text:style-name="T84">設置</text:span><text:span text:style-name="T85">職場</text:span><text:span text:style-name="T86">托育設施</text:span><text:span text:style-name="T87">，自111年起辦理績優評比，</text:span><text:span text:style-name="T88">鑒於</text:span><text:span text:style-name="T89">公務員托育需求仍殷，</text:span><text:span text:style-name="T90">允宜</text:span><text:span text:style-name="T91">鼓勵各職場托育設施積極參與評比，透過</text:span><text:span text:style-name="T92">學習</text:span><text:span text:style-name="T93">與</text:span><text:span text:style-name="T94">觀摩</text:span><text:span text:style-name="T95">，期</text:span><text:span text:style-name="T96">更完善職場托育設施之服務效能</text:span><text:bookmark-end text:name="_Toc146786212"/></text:p>
      <text:p text:style-name="P97">人事總處113年度預算案於「人事行政之政策規劃執行及發展」項下之「給與福利制度規劃」分支計畫編列149萬元，其中獎勵機關推動設置職場托育設施32萬7千元，包括公部門推動設置職場托育設施績優獎勵金28萬元及製作獎盃獎牌等相關費用4萬7千元。經查：</text:p>
      <text:p text:style-name="P98">(一)政府為改善少子女化問題，賡續推動公部門提供托育服務</text:p>
      <text:p text:style-name="P99"><text:span text:style-name="T100">行政院為解決公教人員托育需求並落實照顧公教福利之宗旨，於97年12月3日函頒「行政院所屬各機關學校辦理員工子女托育服務實施方案」，行政院所屬各機關學校(以下簡稱各機關)得採特約托育、自行設置托育機構或聯合辦理托育服務等3種方式提供</text:span><text:span text:style-name="T101">員工</text:span><text:span text:style-name="T102">相關托育服務資源。</text:span><text:span text:style-name="T103">嗣</text:span><text:span text:style-name="T104">因</text:span><text:span text:style-name="T105">國內</text:span><text:span text:style-name="T106">少子女化及高齡化趨勢加遽，行政院於107年7月25日核定「</text:span><text:span text:style-name="T107">我國</text:span><text:span text:style-name="T108">少子女化對策計畫(107年至111年)」，</text:span><text:span text:style-name="T109">復</text:span><text:span text:style-name="T110">於110年1月29日修正核定計畫期程為107年至113年</text:span><text:span text:style-name="T111"><text:note text:note-class="footnote" text:id="_ftn0"><text:note-citation>1</text:note-citation><text:note-body><text:p text:style-name="表格內文14行高">112年7月又再核定計畫修正版。</text:p></text:note-body></text:note></text:span><text:span text:style-name="T112">。</text:span><text:span text:style-name="T113">其中為</text:span><text:span text:style-name="T114">擴大公部門</text:span><text:span text:style-name="T115">辦理</text:span><text:span text:style-name="T116">員工托育服務</text:span><text:span text:style-name="T117">之</text:span><text:span text:style-name="T118">示範效果，</text:span><text:span text:style-name="T119">有3大工作重點</text:span><text:span text:style-name="T120">：</text:span><text:span text:style-name="T121">1.</text:span><text:span text:style-name="T122">推動各機關落實辦理員工子</text:span><text:soft-page-break/><text:span text:style-name="T123">女托育需求調查作業</text:span><text:span text:style-name="T124">。2.</text:span><text:span text:style-name="T125">各機關依托育需求評估設置托育設施</text:span><text:span text:style-name="T126">。3.</text:span><text:span text:style-name="T127">結合跨部會資源，協助政府機關(構)設置公共化托育設施</text:span><text:span text:style-name="T128">。</text:span><text:span text:style-name="T129">其中人事總處綜整調查各機關托育需求(包含員工子女人數、子女年齡、服務機關所在地區、現行托育服務之辦理方式等)，以落實擴大公部門員工托育服務。另各機關應依子女托育需求調查結果，融入「職場互助」概念，辦理設置托育設施評估作業，並依評估結果據以規劃具體推動措施。</text:span></text:p>
      <text:p text:style-name="P130"><text:span text:style-name="T131">(二)</text:span><text:span text:style-name="T132">自111年起辦理職場</text:span><text:span text:style-name="T133">托育設施</text:span><text:span text:style-name="T134">績優評比，</text:span><text:span text:style-name="T135">鑒於</text:span><text:span text:style-name="T136">公務員托育需求仍殷，允宜鼓勵各</text:span><text:span text:style-name="T137">家</text:span><text:span text:style-name="T138">設施積極參與評比</text:span><text:span text:style-name="T139">，以擴大</text:span><text:span text:style-name="T140">學習觀摩</text:span><text:span text:style-name="T141">效益</text:span></text:p>
      <text:p text:style-name="P142"><text:span text:style-name="T143">人事總處爰依前揭計畫自107年起定期函請各主管機關調查公教員工子女托育需求，</text:span><text:span text:style-name="T144">並</text:span><text:span text:style-name="T145">由各機關全面盤點場地，洽請教育部及衛福部勘查評估，</text:span><text:span text:style-name="T146">為追蹤各機關設置職場托育設施進度，</text:span><text:span text:style-name="T147">該總處</text:span><text:span text:style-name="T148">自111年3月起由按年改為按季調查各機關當年度完成設置職場托育設施與招生情形</text:span><text:span text:style-name="T149">。</text:span><text:span text:style-name="T150">截</text:span><text:span text:style-name="T151">至11</text:span><text:span text:style-name="T152">2</text:span><text:span text:style-name="T153">年</text:span><text:span text:style-name="T154">6</text:span><text:span text:style-name="T155">月底止，各機關設置職場托育設施共計</text:span><text:span text:style-name="T156">179</text:span><text:span text:style-name="T157">家</text:span><text:span text:style-name="T158">，其中111年度新設107家托育設施，112年截至6月止底則</text:span><text:span text:style-name="T159">新設</text:span><text:span text:style-name="T160">21家</text:span><text:span text:style-name="T161">，包括利用校園空間、行政</text:span><text:span text:style-name="T162">機關內部空間、其他空間及聯合設置等型態</text:span><text:span text:style-name="T163">。</text:span><text:span text:style-name="T164">又該總處為獎勵機關推動設置職場托育設施，自111年起辦理「公部門籌設職場托育設施評比」(總獎金28萬元)，111年</text:span><text:span text:style-name="T165">計有29家參與評比，</text:span><text:span text:style-name="T166">獲獎機關分別為</text:span><text:span text:style-name="T167">：金搖籃獎1名-財政部(獎金10萬元)、銀搖籃獎2名-臺北大眾捷運公司與桃園國際機場公司(獎金6萬元)、銅搖籃獎2名-</text:span><text:span text:style-name="T168">國立臺南生活美學館及經濟部工業局新竹工業區服務中心</text:span><text:span text:style-name="T169">(獎金</text:span><text:span text:style-name="T170">3</text:span><text:span text:style-name="T171">萬元)</text:span><text:span text:style-name="T172">。未來允宜鼓勵更多公部門職場托育設施參與評比，藉由互相學習及觀摩，期更完善職場托育設施之服務效能。</text:span></text:p>
      <text:soft-page-break/>
      <text:p text:style-name="P173">另人事總處111年函請各主管機關調查員工願意將子女受托在機關內部(含附近)設置托育設施之整體需求比率為30.52%，其中托嬰服務(0至2歲)及托兒服務(2至6歲)需求比率分別為33.54%及29.21%(詳表1)，公教子女之托育服務需求仍高。允宜積極透過績優獎勵措施等方式，鼓勵更多機關衡酌場地資源，綜合評估合適之托育設施設置方式，促使更多機關設置托育設施。</text:p>
      <text:p text:style-name="P174"><text:span text:style-name="T175">綜上，人事總處賡續依據</text:span><text:span text:style-name="T176">「我國少子女化對策計畫(107年至113年)」</text:span><text:span text:style-name="T177">，</text:span><text:span text:style-name="T178">辦理設置托育設施之相關調查與追蹤作業</text:span><text:span text:style-name="T179">。截至11</text:span><text:span text:style-name="T180">2</text:span><text:span text:style-name="T181">年</text:span><text:span text:style-name="T182">6</text:span><text:span text:style-name="T183">月底止</text:span><text:span text:style-name="T184">計已設置</text:span><text:span text:style-name="T185">179家</text:span><text:span text:style-name="T186">托育</text:span><text:span text:style-name="T187">設施</text:span><text:span text:style-name="T188">，</text:span><text:span text:style-name="T189">且自111年起辦理職場托育設施績優評比。衡酌公教子女托育需求仍殷，除增加機關設置托育設施外，允宜鼓勵各家托育設施積極參與評比，擴大學習觀摩效益，提供更完善之托育服務</text:span><text:span text:style-name="T190">，俾有效落實公共化教保服務之政策目標</text:span><text:span text:style-name="T191">。</text:span></text:p>
      <text:p text:style-name="P192"><text:span text:style-name="T193">表1</text:span><text:span text:style-name="T194"><text:s text:c="2"/>11</text:span><text:span text:style-name="T195">1</text:span><text:span text:style-name="T196">年度行政院暨所屬機關設置員工子女托育設施需求情形</text:span><text:span text:style-name="T197">表</text:span></text:p>
      <text:p text:style-name="P198">單位：人</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columns-spanned="2">
              <text:p text:style-name="P207"><text:s text:c="13"/>設置型態</text:p>
              <text:p text:style-name="P208"><text:s text:c="3"/>人數</text:p>
            </table:table-cell>
            <table:covered-table-cell/>
            <table:table-cell table:style-name="TableCell209">
              <text:p text:style-name="P210">托嬰服務</text:p>
              <text:p text:style-name="P211">(0至2歲)</text:p>
            </table:table-cell>
            <table:table-cell table:style-name="TableCell212">
              <text:p text:style-name="P213">托兒服務</text:p>
              <text:p text:style-name="P214">(2至6歲)</text:p>
            </table:table-cell>
            <table:table-cell table:style-name="TableCell215">
              <text:p text:style-name="P216">小計</text:p>
            </table:table-cell>
          </table:table-row>
        </table:table-header-rows>
        <table:table-row table:style-name="TableRow217">
          <table:table-cell table:style-name="TableCell218">
            <text:p text:style-name="P219">育有0至6歲子女之情形</text:p>
          </table:table-cell>
          <table:table-cell table:style-name="TableCell220">
            <text:p text:style-name="P221">子女人數</text:p>
          </table:table-cell>
          <table:table-cell table:style-name="TableCell222">
            <text:p text:style-name="P223">27,846</text:p>
          </table:table-cell>
          <table:table-cell table:style-name="TableCell224">
            <text:p text:style-name="P225">64,067</text:p>
          </table:table-cell>
          <table:table-cell table:style-name="TableCell226">
            <text:p text:style-name="P227">91,913</text:p>
          </table:table-cell>
        </table:table-row>
        <table:table-row table:style-name="TableRow228">
          <table:table-cell table:style-name="TableCell229">
            <text:p text:style-name="P230">願意將子女受托在機關內部(含附近)設置托育設施之情形</text:p>
          </table:table-cell>
          <table:table-cell table:style-name="TableCell231">
            <text:p text:style-name="P232">子女人數</text:p>
          </table:table-cell>
          <table:table-cell table:style-name="TableCell233">
            <text:p text:style-name="P234">9,340</text:p>
          </table:table-cell>
          <table:table-cell table:style-name="TableCell235">
            <text:p text:style-name="P236">18,714</text:p>
          </table:table-cell>
          <table:table-cell table:style-name="TableCell237">
            <text:p text:style-name="P238">28,054</text:p>
          </table:table-cell>
        </table:table-row>
        <table:table-row table:style-name="TableRow239">
          <table:table-cell table:style-name="TableCell240" table:number-columns-spanned="2">
            <text:p text:style-name="P241">需求比率(願意受托子女人數/育有之子女人數)</text:p>
          </table:table-cell>
          <table:covered-table-cell/>
          <table:table-cell table:style-name="TableCell242">
            <text:p text:style-name="P243">33.54%</text:p>
          </table:table-cell>
          <table:table-cell table:style-name="TableCell244">
            <text:p text:style-name="P245">29.21%</text:p>
          </table:table-cell>
          <table:table-cell table:style-name="TableCell246">
            <text:p text:style-name="P247">30.52%</text:p>
          </table:table-cell>
        </table:table-row>
      </table:table>
      <text:p text:style-name="P248"><text:span text:style-name="T249">資料來源：人事</text:span><text:span text:style-name="T250">行政</text:span><text:span text:style-name="T251">總處提供。</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0162373"/><text:bookmark-end text:name="_Toc203925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09-28T07:23:00Z</meta:creation-date>
    <dc:date>2023-09-28T07:23:00Z</dc:date>
    <meta:print-date>2023-09-28T07:23:00Z</meta:print-date>
    <meta:template xlink:href="Normal.dotm" xlink:type="simple"/>
    <meta:editing-cycles>2</meta:editing-cycles>
    <meta:editing-duration>PT0S</meta:editing-duration>
    <meta:document-statistic meta:page-count="3" meta:paragraph-count="3" meta:word-count="297" meta:character-count="1989" meta:row-count="14" meta:non-whitespace-character-count="1695"/>
  </office:meta>
</office:document-meta>
</file>