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in" text:min-label-width="0.8916in" text:list-level-position-and-space-mode="label-alignment">
          <style:list-level-label-alignment text:label-followed-by="listtab" fo:margin-left="1.875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/>
    </style:style>
    <style:style style:name="P9" style:parent-style-name="內文" style:family="paragraph">
      <style:paragraph-properties fo:margin-left="0in" fo:text-indent="0.3937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P101" style:parent-style-name="內文" style:family="paragraph">
      <style:paragraph-properties fo:margin-left="0.3937in" fo:text-indent="0.3937in">
        <style:tab-stops/>
      </style:paragraph-properties>
    </style:style>
    <style:style style:name="T102" style:parent-style-name="預設段落字型" style:family="text">
      <style:text-properties style:font-name="全字庫正宋體" style:font-name-asian="全字庫正宋體" style:font-name-complex="全字庫正宋體"/>
    </style:style>
    <style:style style:name="P10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4" style:parent-style-name="內文" style:family="paragraph">
      <style:paragraph-properties fo:margin-left="0.5902in" fo:text-indent="0.3937in">
        <style:tab-stops/>
      </style:paragraph-properties>
    </style:style>
    <style:style style:name="P105" style:parent-style-name="內文" style:family="paragraph">
      <style:paragraph-properties fo:margin-left="0.5902in" fo:text-indent="0.3937in">
        <style:tab-stops/>
      </style:paragraph-properties>
    </style:style>
    <style:style style:name="P106" style:parent-style-name="表格內文14行高" style:family="paragraph">
      <style:paragraph-properties fo:text-align="justify"/>
    </style:style>
    <style:style style:name="P107" style:parent-style-name="一二三" style:family="paragraph">
      <style:paragraph-properties fo:margin-left="0.5909in" fo:text-indent="-0.1972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P116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117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118" style:parent-style-name="內文" style:family="paragraph">
      <style:paragraph-properties fo:margin-left="-0.0986in" fo:text-indent="0in">
        <style:tab-stops/>
      </style:paragraph-properties>
      <style:text-properties fo:font-weight="bold" style:font-weight-asian="bold" fo:color="#000000"/>
    </style:style>
    <style:style style:name="P119" style:parent-style-name="內文" style:family="paragraph">
      <style:paragraph-properties fo:widows="2" fo:orphans="2" fo:line-height="0.25in" fo:margin-left="0.7875in" fo:text-indent="3.4048in">
        <style:tab-stops/>
      </style:paragraph-properties>
    </style:style>
    <style:style style:name="T12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2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22" style:parent-style-name="預設段落字型" style:family="text">
      <style:text-properties style:font-name="全字庫正宋體" style:font-name-asian="全字庫正宋體" style:font-name-complex="全字庫正宋體" fo:color="#000000" fo:letter-spacing="-0.0034in" style:letter-kerning="false" fo:font-size="12pt" style:font-size-asian="12pt" style:font-size-complex="12pt"/>
    </style:style>
    <style:style style:name="T12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26" style:family="table-column">
      <style:table-column-properties style:column-width="1.1819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7875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984in"/>
    </style:style>
    <style:style style:name="Table125" style:family="table">
      <style:table-properties style:width="6.1034in" fo:margin-left="-0.023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361in" fo:margin-left="-0.0708in" fo:text-indent="0in">
        <style:tab-stops/>
      </style:paragraph-properties>
      <style:text-properties fo:color="#000000" fo:letter-spacing="-0.0152in" style:letter-kerning="false" fo:font-size="12pt" style:font-size-asian="12pt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361in" fo:margin-left="-0.0708in" fo:text-indent="0in">
        <style:tab-stops/>
      </style:paragraph-properties>
      <style:text-properties fo:color="#000000" fo:letter-spacing="-0.0152in" style:letter-kerning="false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start" fo:line-height="0.2361in" fo:margin-left="-0.0687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start" fo:line-height="0.2361in" fo:margin-left="-0.0687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start" fo:line-height="0.2361in" fo:margin-left="-0.0687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start" fo:line-height="0.2361in" fo:margin-left="-0.0687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start" fo:line-height="0.2361in" fo:margin-left="-0.0687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43" style:parent-style-name="表格內文14行高" style:family="paragraph">
      <style:paragraph-properties fo:margin-left="1.0145in" fo:text-indent="-1.0145in">
        <style:tab-stops/>
      </style:paragraph-properties>
    </style:style>
    <style:style style:name="P344" style:parent-style-name="表格內文14行高" style:family="paragraph">
      <style:paragraph-properties fo:margin-left="1.0055in" fo:text-indent="-0.1687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P360" style:parent-style-name="表格內文20行高" style:family="paragraph">
      <style:text-properties fo:color="#000000"/>
    </style:style>
    <style:style style:name="P361" style:parent-style-name="內文" style:family="paragraph">
      <style:paragraph-properties fo:margin-left="0.3937in" fo:text-indent="0.3937in">
        <style:tab-stops/>
      </style:paragraph-properties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行政院人事行政總處及所<text:span text:style-name="T5">屬</text:span><text:span text:style-name="T6">11</text:span><text:span text:style-name="T7">3</text:span><text:span text:style-name="T8">年度</text:span>單位預算評估報告</text:p>
      <text:p text:style-name="P9"><text:span text:style-name="T10">行政院人事行政總處(以下簡稱人事總處)及所屬</text:span><text:span text:style-name="T11">行政院人事行政總處</text:span><text:span text:style-name="T12">公務人力發展學院</text:span><text:span text:style-name="T13">(以下簡稱</text:span><text:span text:style-name="T14">公務</text:span><text:span text:style-name="T15">人力發展學院)</text:span><text:span text:style-name="T16">11</text:span><text:span text:style-name="T17">3</text:span><text:span text:style-name="T18">年度預算案編列歲入</text:span><text:span text:style-name="T19">4</text:span><text:span text:style-name="T20">,</text:span><text:span text:style-name="T21">229</text:span><text:span text:style-name="T22">萬</text:span><text:span text:style-name="T23">7</text:span><text:span text:style-name="T24">千</text:span><text:span text:style-name="T25">元，較1</text:span><text:span text:style-name="T26">1</text:span><text:span text:style-name="T27">2</text:span><text:span text:style-name="T28">年度預算</text:span><text:span text:style-name="T29">數</text:span><text:span text:style-name="T30">3,706萬8</text:span><text:span text:style-name="T31">千</text:span><text:span text:style-name="T32">元</text:span><text:span text:style-name="T33">增加</text:span><text:span text:style-name="T34">522</text:span><text:span text:style-name="T35">萬</text:span><text:span text:style-name="T36">9</text:span><text:span text:style-name="T37">千</text:span><text:span text:style-name="T38">元</text:span><text:span text:style-name="T39">(增</text:span><text:span text:style-name="T40">幅</text:span><text:span text:style-name="T41">14</text:span><text:span text:style-name="T42">.</text:span><text:span text:style-name="T43">11</text:span><text:span text:style-name="T44">%</text:span><text:span text:style-name="T45">)</text:span><text:span text:style-name="T46">；歲出2</text:span><text:span text:style-name="T47">6</text:span><text:span text:style-name="T48">億</text:span><text:span text:style-name="T49">6</text:span><text:span text:style-name="T50">,</text:span><text:span text:style-name="T51">204</text:span><text:span text:style-name="T52">萬</text:span><text:span text:style-name="T53">1千</text:span><text:span text:style-name="T54">元，較1</text:span><text:span text:style-name="T55">1</text:span><text:span text:style-name="T56">2</text:span><text:span text:style-name="T57">年度預算數2</text:span><text:span text:style-name="T58">6</text:span><text:span text:style-name="T59">億</text:span><text:span text:style-name="T60">5</text:span><text:span text:style-name="T61">,</text:span><text:span text:style-name="T62">244</text:span><text:span text:style-name="T63">萬</text:span><text:span text:style-name="T64">4千</text:span><text:span text:style-name="T65">元</text:span><text:span text:style-name="T66">增加959</text:span><text:span text:style-name="T67">萬</text:span><text:span text:style-name="T68">7千</text:span><text:span text:style-name="T69">元</text:span><text:span text:style-name="T70">(</text:span><text:span text:style-name="T71">增</text:span><text:span text:style-name="T72">幅</text:span><text:span text:style-name="T73">0</text:span><text:span text:style-name="T74">.</text:span><text:span text:style-name="T75">36</text:span><text:span text:style-name="T76">%）。謹就人事總處及所屬11</text:span><text:span text:style-name="T77">3</text:span><text:span text:style-name="T78">年度預算案評估如下：</text:span></text:p>
      <text:p text:style-name="P79"><text:bookmark-start text:name="_Toc20162373"/><text:bookmark-start text:name="_Toc20392559"/><text:bookmark-start text:name="_Toc146786213"/><text:span text:style-name="T80">五、</text:span><text:span text:style-name="T81">自110年下半年</text:span><text:span text:style-name="T82">起</text:span><text:span text:style-name="T83">加發育嬰留職停薪津貼補助</text:span><text:span text:style-name="T84">後，男性</text:span><text:span text:style-name="T85">公教人員</text:span><text:span text:style-name="T86">申請</text:span><text:span text:style-name="T87">育嬰留職停薪</text:span><text:span text:style-name="T88">人次</text:span><text:span text:style-name="T89">漸</text:span><text:span text:style-name="T90">增</text:span><text:span text:style-name="T91">，</text:span><text:span text:style-name="T92">惟</text:span><text:span text:style-name="T93">兩性申請育嬰留職停薪</text:span><text:span text:style-name="T94">者</text:span><text:span text:style-name="T95">比率</text:span><text:span text:style-name="T96">仍懸殊，允宜</text:span><text:span text:style-name="T97">再</text:span><text:span text:style-name="T98">加強</text:span><text:span text:style-name="T99">相關宣導</text:span><text:span text:style-name="T100">，俾落實兩性平等政策</text:span><text:bookmark-end text:name="_Toc146786213"/></text:p>
      <text:p text:style-name="P101">人事總處113年度預算案於「公教人員婚喪生育及子女教育補助」項下「公教人員育嬰留職停薪津貼加發補助」分支計畫編列2億1,216萬元，與112年度預算同，估約補助5,700人次。經查<text:span text:style-name="T102">：</text:span></text:p>
      <text:p text:style-name="P103">(一)公教人員得依規申請育嬰留職停薪，除依公教人員保險法請領育嬰留職停薪津貼外，110年7月起人事總處再加發補助</text:p>
      <text:p text:style-name="P104">依據公務人員任用法第28-1條第1項規定，公務人員因育嬰事由，經機關核准，得留職停薪，並於原因消失後回職復薪。暨公教人員保險法第3條、第12條第1項第2款及第35條等規定，育嬰留職停薪津貼為公教人員保險之保險給付項目；請領條件為被保險人加保年資滿1年以上，養育3足歲以下子女，依法辦理育嬰留職停薪並選擇繼續加保者；津貼係以被保險人育嬰留職停薪之當月起前6個月平均保險俸(薪)給60%計算，於育嬰留職停薪期間，按月發給津貼，每1子女合計最長發給6個月，父母同為被保險人時，得分別請領，期間不得重疊。</text:p>
      <text:p text:style-name="P105">人事總處為落實「0-6 歲國家一起養」政策，提升公教人<text:soft-page-break/>員保險法之被保險人於育嬰留職停薪期間之生活保障，加強經濟安全，以加發育嬰留職停薪津貼補助予以協助，訂定「公教人員育嬰留職停薪津貼加發補助要點」以為依循，並自110年7月1日生效。110年7月起加發補助係按育嬰留停津貼所依據之平均月保險俸(薪)額20%計算後，與育嬰留停津貼合併發給，111年度新增編列公教人員育嬰留職停薪津貼加發補助預算2.58億元<text:span text:style-name="註腳參照"><text:note text:note-class="footnote" text:id="_ftn0"><text:note-citation>1</text:note-citation><text:note-body><text:p text:style-name="P106">公教人員育嬰留職停薪津貼加發補助(2成薪)措施係自110年7月1日實施，110年度未編列預算，當年下半年所需經費先向公教人員保險準備金墊借，並於111年度編列預算一次返還本息。</text:p></text:note-body></text:note></text:span>，112年度及113年度預算均續編列2.12億元。</text:p>
      <text:p text:style-name="P107"><text:span text:style-name="T108"><text:s/></text:span><text:span text:style-name="T109">(二)</text:span><text:span text:style-name="T110">110年起</text:span><text:span text:style-name="T111">男性公教人員申請育嬰留職停薪人次</text:span><text:span text:style-name="T112">漸</text:span><text:span text:style-name="T113">有增加，惟兩性申請育嬰留職停薪者比率仍懸殊，允宜</text:span><text:span text:style-name="T114">再</text:span><text:span text:style-name="T115">加強相關宣導</text:span></text:p>
      <text:p text:style-name="P116">參據人事總處提供近年公務人員申請育嬰留職停薪及復職情形(詳表1)，各年度申請育嬰留職停薪人次由107年度3,072人次先減至109年度2,716人次(減幅11.59%)，自110年下半年起育嬰留職停薪津貼加發補助，110年度則增為3,019人次(增幅11.16%)，111年度再升至3,198人次(增幅5.93%)，112年截至8月底止則有2,065人次。如觀察各年度公務人員申請育嬰留職停薪之性別，107年度至110年度之女性申請比率均逾8成，111年度男性申請比率始達2成，112年截至8月底止男性申請比率則逾2成，兩性申請育嬰留職停薪者比率差異雖有縮小，惟仍偏重由女性負責之傳統分工模式。</text:p>
      <text:p text:style-name="P117">又育嬰留職停薪後，多數公務人員選擇復職，留職停薪後離職者亦以女性居多，離職總人次由107年度19人次減至110年度9人次，111年度增為11人次，112年截至8月底止則有18人次，有漸增態勢，允宜注意。另110年下半年起育嬰留職停薪津貼加發補助總件數為4,603件，津貼加發補助總金額<text:soft-page-break/>8,100萬元；111年度為5,923件(增幅28.68%)，津貼加發總金額1億8,364萬5千元，政策效益漸發酵。鑒於近年申請育嬰留職停薪之性別差異仍懸殊，人事總處允宜再加強宣導性別平等之育嬰留職停薪，讓更多公務人員有相關認知，俾營造性別友善之職場環境。</text:p>
      <text:p text:style-name="P118">表1 <text:s/>107年度至112年8月底止公務人員申請育嬰留職停薪情形表</text:p>
      <text:p text:style-name="P119"><text:span text:style-name="T120">單位：人</text:span><text:span text:style-name="T121">次</text:span><text:span text:style-name="T122">；</text:span><text:span text:style-name="T123">新臺幣</text:span><text:span text:style-name="T124">千元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項目</text:p>
            </table:table-cell>
            <table:table-cell table:style-name="TableCell136">
              <text:p text:style-name="P137">107年度</text:p>
            </table:table-cell>
            <table:table-cell table:style-name="TableCell138">
              <text:p text:style-name="P139">108年度</text:p>
            </table:table-cell>
            <table:table-cell table:style-name="TableCell140">
              <text:p text:style-name="P141">109年度</text:p>
            </table:table-cell>
            <table:table-cell table:style-name="TableCell142">
              <text:p text:style-name="P143">110年度</text:p>
            </table:table-cell>
            <table:table-cell table:style-name="TableCell144">
              <text:p text:style-name="P145">111年度</text:p>
            </table:table-cell>
            <table:table-cell table:style-name="TableCell146">
              <text:p text:style-name="P147">112年8月底止</text:p>
            </table:table-cell>
          </table:table-row>
        </table:table-header-rows>
        <table:table-row table:style-name="TableRow148">
          <table:table-cell table:style-name="TableCell149">
            <text:p text:style-name="P150">當年度申請育嬰留職停薪人次</text:p>
          </table:table-cell>
          <table:table-cell table:style-name="TableCell151">
            <text:p text:style-name="P152">3,072</text:p>
          </table:table-cell>
          <table:table-cell table:style-name="TableCell153">
            <text:p text:style-name="P154">2,957</text:p>
          </table:table-cell>
          <table:table-cell table:style-name="TableCell155">
            <text:p text:style-name="P156">2,716</text:p>
          </table:table-cell>
          <table:table-cell table:style-name="TableCell157">
            <text:p text:style-name="P158">3,019</text:p>
          </table:table-cell>
          <table:table-cell table:style-name="TableCell159">
            <text:p text:style-name="P160">3,198</text:p>
          </table:table-cell>
          <table:table-cell table:style-name="TableCell161">
            <text:p text:style-name="P162">2,065</text:p>
          </table:table-cell>
        </table:table-row>
        <table:table-row table:style-name="TableRow163">
          <table:table-cell table:style-name="TableCell164">
            <text:p text:style-name="P165">男性</text:p>
          </table:table-cell>
          <table:table-cell table:style-name="TableCell166">
            <text:p text:style-name="P167">418</text:p>
          </table:table-cell>
          <table:table-cell table:style-name="TableCell168">
            <text:p text:style-name="P169">406</text:p>
          </table:table-cell>
          <table:table-cell table:style-name="TableCell170">
            <text:p text:style-name="P171">331</text:p>
          </table:table-cell>
          <table:table-cell table:style-name="TableCell172">
            <text:p text:style-name="P173">470</text:p>
          </table:table-cell>
          <table:table-cell table:style-name="TableCell174">
            <text:p text:style-name="P175">639</text:p>
          </table:table-cell>
          <table:table-cell table:style-name="TableCell176">
            <text:p text:style-name="P177">455</text:p>
          </table:table-cell>
        </table:table-row>
        <table:table-row table:style-name="TableRow178">
          <table:table-cell table:style-name="TableCell179">
            <text:p text:style-name="P180">占比%</text:p>
          </table:table-cell>
          <table:table-cell table:style-name="TableCell181">
            <text:p text:style-name="P182">13.6</text:p>
          </table:table-cell>
          <table:table-cell table:style-name="TableCell183">
            <text:p text:style-name="P184">13.7</text:p>
          </table:table-cell>
          <table:table-cell table:style-name="TableCell185">
            <text:p text:style-name="P186">12.2</text:p>
          </table:table-cell>
          <table:table-cell table:style-name="TableCell187">
            <text:p text:style-name="P188">15.6</text:p>
          </table:table-cell>
          <table:table-cell table:style-name="TableCell189">
            <text:p text:style-name="P190">20.0</text:p>
          </table:table-cell>
          <table:table-cell table:style-name="TableCell191">
            <text:p text:style-name="P192">22.0</text:p>
          </table:table-cell>
        </table:table-row>
        <table:table-row table:style-name="TableRow193">
          <table:table-cell table:style-name="TableCell194">
            <text:p text:style-name="P195">女性</text:p>
          </table:table-cell>
          <table:table-cell table:style-name="TableCell196">
            <text:p text:style-name="P197">2,654</text:p>
          </table:table-cell>
          <table:table-cell table:style-name="TableCell198">
            <text:p text:style-name="P199">2,551</text:p>
          </table:table-cell>
          <table:table-cell table:style-name="TableCell200">
            <text:p text:style-name="P201">2,385</text:p>
          </table:table-cell>
          <table:table-cell table:style-name="TableCell202">
            <text:p text:style-name="P203">2,549</text:p>
          </table:table-cell>
          <table:table-cell table:style-name="TableCell204">
            <text:p text:style-name="P205">2,559</text:p>
          </table:table-cell>
          <table:table-cell table:style-name="TableCell206">
            <text:p text:style-name="P207">1,610</text:p>
          </table:table-cell>
        </table:table-row>
        <table:table-row table:style-name="TableRow208">
          <table:table-cell table:style-name="TableCell209">
            <text:p text:style-name="P210">占比%</text:p>
          </table:table-cell>
          <table:table-cell table:style-name="TableCell211">
            <text:p text:style-name="P212">86.4</text:p>
          </table:table-cell>
          <table:table-cell table:style-name="TableCell213">
            <text:p text:style-name="P214">86.3</text:p>
          </table:table-cell>
          <table:table-cell table:style-name="TableCell215">
            <text:p text:style-name="P216">87.8</text:p>
          </table:table-cell>
          <table:table-cell table:style-name="TableCell217">
            <text:p text:style-name="P218">84.4</text:p>
          </table:table-cell>
          <table:table-cell table:style-name="TableCell219">
            <text:p text:style-name="P220">80.0</text:p>
          </table:table-cell>
          <table:table-cell table:style-name="TableCell221">
            <text:p text:style-name="P222">78.0</text:p>
          </table:table-cell>
        </table:table-row>
        <table:table-row table:style-name="TableRow223">
          <table:table-cell table:style-name="TableCell224">
            <text:p text:style-name="P225">該年度申請者已復職人次</text:p>
          </table:table-cell>
          <table:table-cell table:style-name="TableCell226">
            <text:p text:style-name="P227">3,000</text:p>
          </table:table-cell>
          <table:table-cell table:style-name="TableCell228">
            <text:p text:style-name="P229">2,878</text:p>
          </table:table-cell>
          <table:table-cell table:style-name="TableCell230">
            <text:p text:style-name="P231">2,462</text:p>
          </table:table-cell>
          <table:table-cell table:style-name="TableCell232">
            <text:p text:style-name="P233">2,255</text:p>
          </table:table-cell>
          <table:table-cell table:style-name="TableCell234">
            <text:p text:style-name="P235">1,647</text:p>
          </table:table-cell>
          <table:table-cell table:style-name="TableCell236">
            <text:p text:style-name="P237">651</text:p>
          </table:table-cell>
        </table:table-row>
        <table:table-row table:style-name="TableRow238">
          <table:table-cell table:style-name="TableCell239">
            <text:p text:style-name="P240">男性</text:p>
          </table:table-cell>
          <table:table-cell table:style-name="TableCell241">
            <text:p text:style-name="P242">403</text:p>
          </table:table-cell>
          <table:table-cell table:style-name="TableCell243">
            <text:p text:style-name="P244">387</text:p>
          </table:table-cell>
          <table:table-cell table:style-name="TableCell245">
            <text:p text:style-name="P246">316</text:p>
          </table:table-cell>
          <table:table-cell table:style-name="TableCell247">
            <text:p text:style-name="P248">385</text:p>
          </table:table-cell>
          <table:table-cell table:style-name="TableCell249">
            <text:p text:style-name="P250">405</text:p>
          </table:table-cell>
          <table:table-cell table:style-name="TableCell251">
            <text:p text:style-name="P252">200</text:p>
          </table:table-cell>
        </table:table-row>
        <table:table-row table:style-name="TableRow253">
          <table:table-cell table:style-name="TableCell254">
            <text:p text:style-name="P255">女性</text:p>
          </table:table-cell>
          <table:table-cell table:style-name="TableCell256">
            <text:p text:style-name="P257">2,597</text:p>
          </table:table-cell>
          <table:table-cell table:style-name="TableCell258">
            <text:p text:style-name="P259">2,491</text:p>
          </table:table-cell>
          <table:table-cell table:style-name="TableCell260">
            <text:p text:style-name="P261">2,146</text:p>
          </table:table-cell>
          <table:table-cell table:style-name="TableCell262">
            <text:p text:style-name="P263">1,870</text:p>
          </table:table-cell>
          <table:table-cell table:style-name="TableCell264">
            <text:p text:style-name="P265">1,242</text:p>
          </table:table-cell>
          <table:table-cell table:style-name="TableCell266">
            <text:p text:style-name="P267">451</text:p>
          </table:table-cell>
        </table:table-row>
        <table:table-row table:style-name="TableRow268">
          <table:table-cell table:style-name="TableCell269">
            <text:p text:style-name="P270">該年度申請者已離職人次</text:p>
          </table:table-cell>
          <table:table-cell table:style-name="TableCell271">
            <text:p text:style-name="P272">19</text:p>
          </table:table-cell>
          <table:table-cell table:style-name="TableCell273">
            <text:p text:style-name="P274">15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9</text:p>
          </table:table-cell>
          <table:table-cell table:style-name="TableCell279">
            <text:p text:style-name="P280">11</text:p>
          </table:table-cell>
          <table:table-cell table:style-name="TableCell281">
            <text:p text:style-name="P282">18</text:p>
          </table:table-cell>
        </table:table-row>
        <table:table-row table:style-name="TableRow283">
          <table:table-cell table:style-name="TableCell284">
            <text:p text:style-name="P285">男性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5</text:p>
          </table:table-cell>
        </table:table-row>
        <table:table-row table:style-name="TableRow298">
          <table:table-cell table:style-name="TableCell299">
            <text:p text:style-name="P300">女性</text:p>
          </table:table-cell>
          <table:table-cell table:style-name="TableCell301">
            <text:p text:style-name="P302">16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13</text:p>
          </table:table-cell>
        </table:table-row>
        <table:table-row table:style-name="TableRow313">
          <table:table-cell table:style-name="TableCell314">
            <text:p text:style-name="P315">津貼加發總件數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4,603</text:p>
          </table:table-cell>
          <table:table-cell table:style-name="TableCell324">
            <text:p text:style-name="P325">5,923</text:p>
          </table:table-cell>
          <table:table-cell table:style-name="TableCell326">
            <text:p text:style-name="P327">3,671</text:p>
          </table:table-cell>
        </table:table-row>
        <table:table-row table:style-name="TableRow328">
          <table:table-cell table:style-name="TableCell329">
            <text:p text:style-name="P330">津貼加發總金額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81,000</text:p>
          </table:table-cell>
          <table:table-cell table:style-name="TableCell339">
            <text:p text:style-name="P340">183,645</text:p>
          </table:table-cell>
          <table:table-cell table:style-name="TableCell341">
            <text:p text:style-name="P342">111,994</text:p>
          </table:table-cell>
        </table:table-row>
      </table:table>
      <text:p text:style-name="P343">說 <text:s text:c="3"/>明：1.資料整理自為人事總處公務人力資料庫及臺灣銀行公教保險部，統計對象為行政院暨所屬機關（構）適用公務人員留職停薪辦法人員。</text:p>
      <text:p text:style-name="P344">2.<text:span text:style-name="T345">公教人員育嬰留職停薪津貼加發補助措施自1</text:span><text:span text:style-name="T346">10</text:span><text:span text:style-name="T347">年7月</text:span><text:span text:style-name="T348">1</text:span><text:span text:style-name="T349">日實施，爰1</text:span><text:span text:style-name="T350">10</text:span><text:span text:style-name="T351">年度統計期間係自1</text:span><text:span text:style-name="T352">10</text:span><text:span text:style-name="T353">年7月1日至1</text:span><text:span text:style-name="T354">10</text:span><text:span text:style-name="T355">年1</text:span><text:span text:style-name="T356">2</text:span><text:span text:style-name="T357">月3</text:span><text:span text:style-name="T358">1</text:span><text:span text:style-name="T359">日止。</text:span></text:p>
      <text:p text:style-name="P360">資料來源：人事總處提供。</text:p>
      <text:p text:style-name="P361"><text:span text:style-name="T362">綜上，</text:span><text:span text:style-name="T363">人事總處</text:span><text:span text:style-name="T364">自110年7月起實施</text:span><text:span text:style-name="T365">公教人員育嬰留職停薪津貼加發補助</text:span><text:span text:style-name="T366">，113年度預算案</text:span><text:span text:style-name="T367">續</text:span><text:span text:style-name="T368">編列</text:span><text:span text:style-name="T369">2億1,216萬元</text:span><text:span text:style-name="T370">支應</text:span><text:span text:style-name="T371">，</text:span><text:span text:style-name="T372">期減輕育嬰者經濟負擔。</text:span><text:span text:style-name="T373">雖110年起男性公教人員申請育嬰留職停薪人次漸有增加，惟兩性申請育嬰留職停薪</text:span><text:span text:style-name="T374">之</text:span><text:span text:style-name="T375">比率仍懸殊</text:span><text:span text:style-name="T376">，</text:span><text:span text:style-name="T377">偏重</text:span><text:span text:style-name="T378">女性傳統育嬰</text:span><text:span text:style-name="T379">工作</text:span><text:span text:style-name="T380">之分工</text:span><text:span text:style-name="T381">，</text:span><text:span text:style-name="T382">該總處允宜多元</text:span><text:span text:style-name="T383">宣導</text:span><text:span text:style-name="T384">兩性平等之育嬰工</text:span><text:soft-page-break/><text:span text:style-name="T385">作分工，俾落實兩性平等政策</text:span><text:span text:style-name="T386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0162373"/><text:bookmark-end text:name="_Toc203925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in" text:min-label-width="0.8916in" text:list-level-position-and-space-mode="label-alignment">
          <style:list-level-label-alignment text:label-followed-by="listtab" fo:margin-left="1.875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09-28T07:23:00Z</meta:creation-date>
    <dc:date>2023-09-28T07:23:00Z</dc:date>
    <meta:print-date>2023-09-28T07:2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5" meta:character-count="2381" meta:row-count="16" meta:non-whitespace-character-count="2030"/>
  </office:meta>
</office:document-meta>
</file>