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start" fo:line-height="100%" fo:margin-left="1.5145in" fo:text-indent="-0.7277in">
        <style:tab-stops/>
      </style:paragraph-properties>
    </style:style>
    <style:style style:name="T19" style:parent-style-name="預設段落字型" style:family="text">
      <style:text-properties fo:font-weight="bold" style:font-weight-asian="bold" fo:letter-spacing="-0.0138in" fo:font-size="28pt" style:font-size-asian="28pt" style:font-size-complex="28pt"/>
    </style:style>
    <style:style style:name="T20" style:parent-style-name="預設段落字型" style:family="text">
      <style:text-properties fo:font-weight="bold" style:font-weight-asian="bold" fo:letter-spacing="-0.0138in" fo:font-size="28pt" style:font-size-asian="28pt" style:font-size-complex="28pt"/>
    </style:style>
    <style:style style:name="T21" style:parent-style-name="預設段落字型" style:family="text">
      <style:text-properties fo:font-weight="bold" style:font-weight-asian="bold" fo:letter-spacing="-0.0138in" fo:font-size="28pt" style:font-size-asian="28pt" style:font-size-complex="28pt"/>
    </style:style>
    <style:style style:name="T22" style:parent-style-name="預設段落字型" style:family="text">
      <style:text-properties fo:font-weight="bold" style:font-weight-asian="bold" fo:letter-spacing="-0.0138in" fo:font-size="28pt" style:font-size-asian="28pt" style:font-size-complex="28pt" style:language-asian="zh" style:country-asian="HK"/>
    </style:style>
    <style:style style:name="T23" style:parent-style-name="預設段落字型" style:family="text">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style:font-weight-complex="bold" fo:font-size="18pt" style:font-size-asian="18pt" style:font-size-complex="18pt"/>
    </style:style>
    <style:style style:name="T37" style:parent-style-name="預設段落字型" style:family="text">
      <style:text-properties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P42" style:parent-style-name="內文" style:master-page-name="MP1"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6" style:parent-style-name="內文" style:family="paragraph">
      <style:paragraph-properties fo:text-align="end" fo:line-height="0.2083in" fo:margin-left="0.3937in" fo:margin-right="-0.1868in" fo:text-indent="0.2993in">
        <style:tab-stops/>
      </style:paragraph-properties>
      <style:text-properties fo:font-weight="bold" style:font-weight-asian="bold" style:letter-kerning="false" fo:font-size="12pt" style:font-size-asian="12pt" style:font-size-complex="12pt"/>
    </style:style>
    <style:style style:name="T47" style:parent-style-name="超連結"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超連結"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54" style:parent-style-name="報告名稱" style:master-page-name="MP2" style:family="paragraph">
      <style:paragraph-properties fo:break-before="page" style:page-number="1"/>
    </style:style>
    <style:style style:name="T58" style:parent-style-name="預設段落字型" style:family="text">
      <style:text-properties fo:letter-spacing="-0.0138in"/>
    </style:style>
    <style:style style:name="T59" style:parent-style-name="預設段落字型" style:family="text">
      <style:text-properties fo:letter-spacing="-0.0138in"/>
    </style:style>
    <style:style style:name="T60" style:parent-style-name="預設段落字型" style:family="text">
      <style:text-properties fo:letter-spacing="-0.0138in"/>
    </style:style>
    <style:style style:name="T61" style:parent-style-name="預設段落字型" style:family="text">
      <style:text-properties fo:letter-spacing="-0.0138in"/>
    </style:style>
    <style:style style:name="P62" style:parent-style-name="內文" style:family="paragraph">
      <style:paragraph-properties fo:margin-left="0in" fo:text-indent="0.3937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第二層14號字" style:family="paragraph">
      <style:paragraph-properties fo:margin-left="0.3937in" fo:text-indent="-0.3937in">
        <style:tab-stops/>
      </style:paragraph-properties>
    </style:style>
    <style:style style:name="P133" style:parent-style-name="第二層14號字" style:family="paragraph">
      <style:paragraph-properties fo:margin-left="0.3937in" fo:text-indent="-0.393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font-size-complex="14pt"/>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fo:color="#000000"/>
    </style:style>
    <style:style style:name="T140" style:parent-style-name="預設段落字型" style:family="text">
      <style:text-properties style:font-name-complex="全字庫正宋體" fo:color="#000000"/>
    </style:style>
    <style:style style:name="P141" style:parent-style-name="一二三" style:family="paragraph">
      <style:paragraph-properties fo:margin-left="0.5909in" fo:text-indent="-0.1972in">
        <style:tab-stops/>
      </style:paragraph-properties>
      <style:text-properties fo:font-weight="bold" style:font-weight-asian="bold" fo:color="#000000"/>
    </style:style>
    <style:style style:name="P142" style:parent-style-name="內文" style:family="paragraph">
      <style:paragraph-properties fo:margin-left="0.5902in" fo:text-indent="0.3937in">
        <style:tab-stops/>
      </style:paragraph-properties>
      <style:text-properties fo:color="#000000"/>
    </style:style>
    <style:style style:name="P143" style:parent-style-name="內文" style:family="paragraph">
      <style:paragraph-properties fo:margin-left="0.5902in" fo:text-indent="0.3937in">
        <style:tab-stops/>
      </style:paragraph-properties>
      <style:text-properties fo:color="#000000"/>
    </style:style>
    <style:style style:name="P144" style:parent-style-name="一二三" style:family="paragraph">
      <style:paragraph-properties fo:margin-left="0.5909in" fo:text-indent="-0.1972in">
        <style:tab-stops/>
      </style:paragraph-properties>
      <style:text-properties fo:font-weight="bold" style:font-weight-asian="bold" fo:color="#000000"/>
    </style:style>
    <style:style style:name="P145" style:parent-style-name="內文" style:family="paragraph">
      <style:paragraph-properties fo:margin-left="0.5902in" fo:text-indent="0.3937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註腳參照"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5902in" fo:text-indent="0.3937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註腳參照" style:family="text">
      <style:text-properties fo:color="#000000"/>
    </style:style>
    <style:style style:name="P178" style:parent-style-name="表格內文14行高" style:family="paragraph">
      <style:paragraph-properties fo:text-align="justify"/>
    </style:style>
    <style:style style:name="T179" style:parent-style-name="預設段落字型" style:family="text">
      <style:text-properties style:font-name-complex="全字庫正宋體"/>
    </style:style>
    <style:style style:name="T180" style:parent-style-name="預設段落字型" style:family="text">
      <style:text-properties style:font-name="全字庫正宋體" style:font-name-asian="全字庫正宋體" style:font-name-complex="全字庫正宋體"/>
    </style:style>
    <style:style style:name="T181" style:parent-style-name="預設段落字型" style:family="text">
      <style:text-properties style:font-name-complex="全字庫正宋體"/>
    </style:style>
    <style:style style:name="T182" style:parent-style-name="預設段落字型" style:family="text">
      <style:text-properties style:font-name-complex="全字庫正宋體"/>
    </style:style>
    <style:style style:name="T183" style:parent-style-name="預設段落字型" style:family="text">
      <style:text-properties style:font-name-complex="全字庫正宋體"/>
    </style:style>
    <style:style style:name="T184" style:parent-style-name="預設段落字型" style:family="text">
      <style:text-properties style:font-name-complex="全字庫正宋體"/>
    </style:style>
    <style:style style:name="T185" style:parent-style-name="預設段落字型" style:family="text">
      <style:text-properties style:font-name-complex="全字庫正宋體"/>
    </style:style>
    <style:style style:name="T186" style:parent-style-name="預設段落字型" style:family="text">
      <style:text-properties style:font-name-complex="全字庫正宋體"/>
    </style:style>
    <style:style style:name="T187" style:parent-style-name="預設段落字型" style:family="text">
      <style:text-properties style:font-name-complex="全字庫正宋體"/>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0.5902in" fo:text-indent="0.3937in">
        <style:tab-stops/>
      </style:paragraph-properties>
      <style:text-properties fo:color="#000000"/>
    </style:style>
    <style:style style:name="P195" style:parent-style-name="內文" style:family="paragraph">
      <style:paragraph-properties fo:margin-top="0.1791in" fo:margin-left="0in" fo:text-indent="0in">
        <style:tab-stops/>
      </style:paragraph-properties>
      <style:text-properties fo:font-weight="bold" style:font-weight-asian="bold" fo:color="#000000"/>
    </style:style>
    <style:style style:name="TableColumn197" style:family="table-column">
      <style:table-column-properties style:column-width="1.3784in"/>
    </style:style>
    <style:style style:name="TableColumn198" style:family="table-column">
      <style:table-column-properties style:column-width="0.8861in"/>
    </style:style>
    <style:style style:name="TableColumn199" style:family="table-column">
      <style:table-column-properties style:column-width="2.9527in"/>
    </style:style>
    <style:style style:name="TableColumn200" style:family="table-column">
      <style:table-column-properties style:column-width="0.7631in"/>
    </style:style>
    <style:style style:name="Table196" style:family="table">
      <style:table-properties style:width="5.9805in" fo:margin-left="0.075in" table:align="left"/>
    </style:style>
    <style:style style:name="TableRow201" style:family="table-row">
      <style:table-row-properties style:min-row-height="0.4333in"/>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1944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fo:margin-left="0in" fo:text-indent="0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line-height="0.1944in" fo:margin-left="0in" fo:text-indent="0in">
        <style:tab-stops/>
      </style:paragraph-properties>
    </style:style>
    <style:style style:name="T269" style:parent-style-name="預設段落字型" style:family="text">
      <style:text-properties fo:font-size="12pt" style:font-size-asian="12pt" style:font-size-complex="12pt"/>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272" style:parent-style-name="內文" style:family="paragraph">
      <style:paragraph-properties fo:line-height="0.25in" fo:margin-left="0in" fo:text-indent="0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fo:line-height="100%" fo:margin-left="0.3937in" fo:text-indent="0.3937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第二層14號字" style:family="paragraph">
      <style:paragraph-properties fo:margin-left="0.3937in" fo:text-indent="-0.3937in">
        <style:tab-stops/>
      </style:paragraph-properties>
      <style:text-properties fo:color="#000000"/>
    </style:style>
    <style:style style:name="P283" style:parent-style-name="第二層14號字" style:family="paragraph">
      <style:paragraph-properties fo:margin-left="0.3937in" fo:text-indent="-0.3937in">
        <style:tab-stops/>
      </style:paragraph-properties>
    </style:style>
    <style:style style:name="T284" style:parent-style-name="預設段落字型" style:family="text">
      <style:text-properties fo:color="#000000"/>
    </style:style>
    <style:style style:name="P285" style:parent-style-name="內文" style:family="paragraph">
      <style:paragraph-properties fo:line-height="100%" fo:margin-left="0.3937in" fo:text-indent="0.3937in">
        <style:tab-stops/>
      </style:paragraph-properties>
    </style:style>
    <style:style style:name="T286" style:parent-style-name="預設段落字型" style:family="text">
      <style:text-properties style:font-name-complex="全字庫正宋體"/>
    </style:style>
    <style:style style:name="P287" style:parent-style-name="一二三" style:family="paragraph">
      <style:paragraph-properties fo:margin-left="0.5909in" fo:text-indent="-0.1972in">
        <style:tab-stops/>
      </style:paragraph-properties>
      <style:text-properties fo:font-weight="bold" style:font-weight-asian="bold"/>
    </style:style>
    <style:style style:name="P288" style:parent-style-name="一下內文縮2" style:family="paragraph">
      <style:paragraph-properties fo:margin-left="0.5902in" fo:text-indent="0.3937in">
        <style:tab-stops/>
      </style:paragraph-properties>
    </style:style>
    <style:style style:name="T289" style:parent-style-name="預設段落字型" style:family="text">
      <style:text-properties style:font-name-complex="全字庫正宋體"/>
    </style:style>
    <style:style style:name="P290" style:parent-style-name="內文" style:family="paragraph">
      <style:paragraph-properties fo:margin-left="0.7875in" fo:text-indent="-0.1972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style:font-name-complex="全字庫正宋體" fo:font-weight="bold" style:font-weight-asian="bold"/>
    </style:style>
    <style:style style:name="P295" style:parent-style-name="內文" style:family="paragraph">
      <style:paragraph-properties fo:margin-left="0.7875in" fo:text-indent="-0.1972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style:font-name-complex="全字庫正宋體" fo:font-weight="bold" style:font-weight-asian="bold"/>
    </style:style>
    <style:style style:name="P300" style:parent-style-name="內文" style:family="paragraph">
      <style:paragraph-properties fo:margin-left="0.7875in" fo:text-indent="-0.1972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complex="全字庫正宋體" fo:font-weight="bold" style:font-weight-asian="bold"/>
    </style:style>
    <style:style style:name="T305" style:parent-style-name="預設段落字型" style:family="text">
      <style:text-properties style:font-name-complex="新細明體" fo:color="#000000" style:text-position="super 50%"/>
    </style:style>
    <style:style style:name="P306" style:parent-style-name="表格內文14行高" style:family="paragraph">
      <style:paragraph-properties fo:text-align="justify" fo:margin-left="0.0847in" fo:text-indent="-0.0847in">
        <style:tab-stops/>
      </style:paragraph-properties>
    </style:style>
    <style:style style:name="T307" style:parent-style-name="預設段落字型" style:family="text">
      <style:text-properties style:font-name-complex="全字庫正宋體" style:font-size-complex="12pt"/>
    </style:style>
    <style:style style:name="P308" style:parent-style-name="E" style:family="paragraph">
      <style:paragraph-properties fo:margin-left="0.7875in" fo:text-indent="-0.1972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style:font-name-complex="全字庫正宋體" fo:font-weight="bold" style:font-weight-asian="bold"/>
    </style:style>
    <style:style style:name="P313" style:parent-style-name="表格內文14行高" style:family="paragraph">
      <style:paragraph-properties fo:text-align="justify" fo:margin-left="0.0847in" fo:text-indent="-0.0847in">
        <style:tab-stops/>
      </style:paragraph-properties>
    </style:style>
    <style:style style:name="P314" style:parent-style-name="表格內文14行高" style:family="paragraph">
      <style:paragraph-properties fo:text-align="justify" fo:margin-left="0.0847in" fo:text-indent="-0.0847in">
        <style:tab-stops/>
      </style:paragraph-properties>
    </style:style>
    <style:style style:name="T315" style:parent-style-name="預設段落字型" style:family="text">
      <style:text-properties style:font-name-complex="全字庫正宋體" style:font-size-complex="12pt"/>
    </style:style>
    <style:style style:name="P316" style:parent-style-name="一下內文縮2" style:family="paragraph">
      <style:paragraph-properties fo:margin-left="0.5902in" fo:text-indent="0.3937in">
        <style:tab-stops/>
      </style:paragraph-properties>
    </style:style>
    <style:style style:name="T317" style:parent-style-name="預設段落字型" style:family="text">
      <style:text-properties style:font-name-complex="全字庫正宋體"/>
    </style:style>
    <style:style style:name="T318" style:parent-style-name="註腳參照" style:family="text">
      <style:text-properties style:font-name-complex="全字庫正宋體"/>
    </style:style>
    <style:style style:name="P319" style:parent-style-name="表格內文14行高" style:family="paragraph">
      <style:paragraph-properties fo:text-align="justify"/>
    </style:style>
    <style:style style:name="T320" style:parent-style-name="預設段落字型" style:family="text">
      <style:text-properties style:font-name-complex="全字庫正宋體"/>
    </style:style>
    <style:style style:name="P321" style:parent-style-name="內文" style:family="paragraph">
      <style:paragraph-properties fo:text-align="start" fo:line-height="0.3194in" fo:margin-left="0.4923in" fo:text-indent="-0.4923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letter-spacing="-0.0034in" style:letter-kerning="false"/>
    </style:style>
    <style:style style:name="T327" style:parent-style-name="預設段落字型" style:family="text">
      <style:text-properties fo:letter-spacing="-0.0034in" style:letter-kerning="false"/>
    </style:style>
    <style:style style:name="P328" style:parent-style-name="內文" style:family="paragraph">
      <style:paragraph-properties fo:text-align="start" fo:line-height="0.1944in" fo:margin-left="0.3937in" fo:text-indent="4.8638in">
        <style:tab-stops/>
      </style:paragraph-properties>
    </style:style>
    <style:style style:name="T329" style:parent-style-name="預設段落字型" style:family="text">
      <style:text-properties fo:letter-spacing="-0.0034in" style:letter-kerning="false" fo:font-size="12pt" style:font-size-asian="12pt" style:font-size-complex="12pt"/>
    </style:style>
    <style:style style:name="TableColumn331" style:family="table-column">
      <style:table-column-properties style:column-width="0.3937in"/>
    </style:style>
    <style:style style:name="TableColumn332" style:family="table-column">
      <style:table-column-properties style:column-width="0.9847in"/>
    </style:style>
    <style:style style:name="TableColumn333" style:family="table-column">
      <style:table-column-properties style:column-width="0.984in"/>
    </style:style>
    <style:style style:name="TableColumn334" style:family="table-column">
      <style:table-column-properties style:column-width="0.9847in"/>
    </style:style>
    <style:style style:name="TableColumn335" style:family="table-column">
      <style:table-column-properties style:column-width="2.6576in"/>
    </style:style>
    <style:style style:name="Table330" style:family="table">
      <style:table-properties style:width="6.0048in" fo:margin-left="-0.0104in" table:align="left"/>
    </style:style>
    <style:style style:name="TableRow336" style:family="table-row">
      <style:table-row-properties/>
    </style:style>
    <style:style style:name="TableCell3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490" style:parent-style-name="內文" style:family="paragraph">
      <style:paragraph-properties fo:line-height="0.25in" fo:margin-left="0.1687in" fo:text-indent="-0.1687in">
        <style:tab-stops/>
      </style:paragraph-properties>
    </style:style>
    <style:style style:name="T491" style:parent-style-name="預設段落字型" style:family="text">
      <style:text-properties fo:font-size="12pt" style:font-size-asian="12pt" style:font-size-complex="12pt"/>
    </style:style>
    <style:style style:name="P492" style:parent-style-name="內文" style:family="paragraph">
      <style:paragraph-properties fo:margin-left="0.5909in" fo:text-indent="-0.1972in">
        <style:tab-stops/>
      </style:paragraph-properties>
      <style:text-properties fo:font-weight="bold" style:font-weight-asian="bold"/>
    </style:style>
    <style:style style:name="P493" style:parent-style-name="內文" style:family="paragraph">
      <style:paragraph-properties fo:margin-left="0.5902in" fo:text-indent="0.3937in">
        <style:tab-stops/>
      </style:paragraph-properties>
    </style:style>
    <style:style style:name="P494" style:parent-style-name="內文" style:family="paragraph">
      <style:paragraph-properties fo:margin-left="0.5902in" fo:text-indent="0.3937in">
        <style:tab-stops/>
      </style:paragraph-properties>
    </style:style>
    <style:style style:name="P495" style:parent-style-name="內文" style:family="paragraph">
      <style:paragraph-properties fo:margin-left="0.5902in" fo:text-indent="0.3937in">
        <style:tab-stops/>
      </style:paragraph-properties>
    </style:style>
    <style:style style:name="P496" style:parent-style-name="內文" style:family="paragraph">
      <style:paragraph-properties fo:text-align="start" fo:line-height="0.3194in" fo:margin-left="0.4923in" fo:text-indent="-0.4923in">
        <style:tab-stops/>
      </style:paragraph-properties>
      <style:text-properties fo:font-weight="bold" style:font-weight-asian="bold"/>
    </style:style>
    <style:style style:name="P497" style:parent-style-name="內文" style:family="paragraph">
      <style:paragraph-properties fo:text-align="start" fo:line-height="0.3194in" fo:margin-left="0.4923in" fo:text-indent="-0.4923in">
        <style:tab-stops/>
      </style:paragraph-properties>
      <style:text-properties fo:font-weight="bold" style:font-weight-asian="bold"/>
    </style:style>
    <style:style style:name="P498" style:parent-style-name="內文" style:family="paragraph">
      <style:paragraph-properties fo:text-align="start" fo:line-height="0.3194in" fo:margin-left="0.4923in" fo:text-indent="-0.4923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weight="bold" style:font-weight-asian="bold"/>
    </style:style>
    <style:style style:name="TableColumn505" style:family="table-column">
      <style:table-column-properties style:column-width="0.777in"/>
    </style:style>
    <style:style style:name="TableColumn506" style:family="table-column">
      <style:table-column-properties style:column-width="4.0361in"/>
    </style:style>
    <style:style style:name="TableColumn507" style:family="table-column">
      <style:table-column-properties style:column-width="1.0826in"/>
    </style:style>
    <style:style style:name="Table504" style:family="table">
      <style:table-properties style:width="5.8958in" fo:margin-left="0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margin-top="0.0694in" fo:line-height="0.2083in" fo:margin-left="0.2951in" fo:margin-right="-0.0986in" fo:text-indent="-0.3937in">
        <style:tab-stops/>
      </style:paragraph-properties>
      <style:text-properties fo:color="#000000" fo:font-size="12pt" style:font-size-asian="12pt" style:font-size-complex="12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22" style:family="table-row">
      <style:table-row-properties/>
    </style:style>
    <style:style style:name="P523"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start" fo:margin-top="0.0694in" fo:line-height="0.2083in" fo:margin-left="0.3937in" fo:margin-right="-0.0986in" fo:text-indent="-0.3937in">
        <style:tab-stops/>
      </style:paragraph-properties>
      <style:text-properties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28" style:family="table-row">
      <style:table-row-properties/>
    </style:style>
    <style:style style:name="P529"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34" style:family="table-row">
      <style:table-row-properties/>
    </style:style>
    <style:style style:name="P535"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40" style:family="table-row">
      <style:table-row-properties/>
    </style:style>
    <style:style style:name="P541"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46" style:family="table-row">
      <style:table-row-properties/>
    </style:style>
    <style:style style:name="P547"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52" style:family="table-row">
      <style:table-row-properties/>
    </style:style>
    <style:style style:name="P553"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65" style:family="table-row">
      <style:table-row-properties/>
    </style:style>
    <style:style style:name="P566"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71" style:family="table-row">
      <style:table-row-properties/>
    </style:style>
    <style:style style:name="P572"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77" style:family="table-row">
      <style:table-row-properties/>
    </style:style>
    <style:style style:name="P578"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83" style:family="table-row">
      <style:table-row-properties/>
    </style:style>
    <style:style style:name="P584"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89" style:family="table-row">
      <style:table-row-properties/>
    </style:style>
    <style:style style:name="P590"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595" style:family="table-row">
      <style:table-row-properties/>
    </style:style>
    <style:style style:name="P596"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01" style:family="table-row">
      <style:table-row-properties/>
    </style:style>
    <style:style style:name="P602"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14" style:family="table-row">
      <style:table-row-properties/>
    </style:style>
    <style:style style:name="P615"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20" style:family="table-row">
      <style:table-row-properties/>
    </style:style>
    <style:style style:name="P621"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26" style:family="table-row">
      <style:table-row-properties/>
    </style:style>
    <style:style style:name="P627"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32" style:family="table-row">
      <style:table-row-properties/>
    </style:style>
    <style:style style:name="P633"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38" style:family="table-row">
      <style:table-row-properties/>
    </style:style>
    <style:style style:name="P639"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644" style:family="table-row">
      <style:table-row-properties/>
    </style:style>
    <style:style style:name="P645"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6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P650" style:parent-style-name="內文" style:family="paragraph">
      <style:paragraph-properties fo:text-align="start" fo:line-height="0.2222in" fo:margin-left="0.8451in" fo:text-indent="-0.8451in">
        <style:tab-stops/>
      </style:paragraph-properties>
    </style:style>
    <style:style style:name="T651" style:parent-style-name="預設段落字型" style:family="text">
      <style:text-properties fo:font-size="12pt" style:font-size-asian="12pt" style:font-size-complex="11pt"/>
    </style:style>
    <style:style style:name="P652" style:parent-style-name="內文" style:family="paragraph">
      <style:paragraph-properties fo:line-height="100%" fo:margin-left="0.3916in" fo:text-indent="0.3937in">
        <style:tab-stops/>
      </style:paragraph-properties>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P655" style:parent-style-name="內文" style:family="paragraph">
      <style:paragraph-properties fo:line-height="100%" fo:margin-left="0.3916in" fo:text-indent="0.3937in">
        <style:tab-stops/>
      </style:paragraph-properties>
      <style:text-properties fo:color="#000000"/>
    </style:style>
    <style:style style:name="P656" style:parent-style-name="第二層14號字" style:family="paragraph">
      <style:paragraph-properties fo:margin-left="0.3937in" fo:text-indent="-0.3937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100%" fo:margin-left="0.3916in" fo:text-indent="0.3937in">
        <style:tab-stops/>
      </style:paragraph-properties>
    </style:style>
    <style:style style:name="T660" style:parent-style-name="預設段落字型" style:family="text">
      <style:text-properties style:font-name-complex="全字庫正宋體"/>
    </style:style>
    <style:style style:name="P661" style:parent-style-name="一二三" style:family="paragraph">
      <style:paragraph-properties fo:margin-left="0.5909in" fo:text-indent="-0.1972in">
        <style:tab-stops/>
      </style:paragraph-properties>
      <style:text-properties fo:font-weight="bold" style:font-weight-asian="bold"/>
    </style:style>
    <style:style style:name="P662" style:parent-style-name="一下內文縮2" style:family="paragraph">
      <style:paragraph-properties fo:margin-left="0.5902in" fo:text-indent="0.3937in">
        <style:tab-stops/>
      </style:paragraph-properties>
    </style:style>
    <style:style style:name="P663" style:parent-style-name="表格內文14行高" style:family="paragraph">
      <style:paragraph-properties fo:text-align="justify" fo:margin-left="0.0847in" fo:text-indent="-0.0847in">
        <style:tab-stops/>
      </style:paragraph-properties>
    </style:style>
    <style:style style:name="T664" style:parent-style-name="預設段落字型" style:family="text">
      <style:text-properties style:font-size-complex="12pt"/>
    </style:style>
    <style:style style:name="T665" style:parent-style-name="預設段落字型" style:family="text">
      <style:text-properties style:font-name-complex="全字庫正宋體" style:font-size-complex="12pt"/>
    </style:style>
    <style:style style:name="T666" style:parent-style-name="預設段落字型" style:family="text">
      <style:text-properties style:font-name-complex="全字庫正宋體" style:font-size-complex="12pt"/>
    </style:style>
    <style:style style:name="T667" style:parent-style-name="預設段落字型" style:family="text">
      <style:text-properties style:font-name-complex="全字庫正宋體" style:font-size-complex="12pt"/>
    </style:style>
    <style:style style:name="P668" style:parent-style-name="一下內文縮2" style:family="paragraph">
      <style:paragraph-properties fo:margin-left="0.5902in" fo:text-indent="0.3937in">
        <style:tab-stops/>
      </style:paragraph-properties>
    </style:style>
    <style:style style:name="T669" style:parent-style-name="預設段落字型" style:family="text">
      <style:text-properties fo:color="#000000"/>
    </style:style>
    <style:style style:name="P670" style:parent-style-name="一二三" style:family="paragraph">
      <style:paragraph-properties fo:margin-left="0.5909in" fo:text-indent="-0.1972in">
        <style:tab-stops/>
      </style:paragraph-properties>
      <style:text-properties fo:font-weight="bold" style:font-weight-asian="bold"/>
    </style:style>
    <style:style style:name="P671" style:parent-style-name="一下內文縮2" style:family="paragraph">
      <style:paragraph-properties fo:margin-left="0.5902in" fo:text-indent="0.3937in">
        <style:tab-stops/>
      </style:paragraph-properties>
    </style:style>
    <style:style style:name="T672" style:parent-style-name="預設段落字型" style:family="text">
      <style:text-properties style:text-position="super 50%"/>
    </style:style>
    <style:style style:name="P673" style:parent-style-name="表格內文14行高" style:family="paragraph">
      <style:paragraph-properties fo:text-align="justify" fo:margin-left="0.0847in" fo:text-indent="-0.0847in">
        <style:tab-stops/>
      </style:paragraph-properties>
    </style:style>
    <style:style style:name="T674" style:parent-style-name="預設段落字型" style:family="text">
      <style:text-properties style:font-name-complex="全字庫正宋體" style:font-size-complex="12pt"/>
    </style:style>
    <style:style style:name="T675" style:parent-style-name="預設段落字型" style:family="text">
      <style:text-properties style:font-name-complex="全字庫正宋體" style:font-size-complex="12pt"/>
    </style:style>
    <style:style style:name="P676" style:parent-style-name="一下內文縮2" style:family="paragraph">
      <style:paragraph-properties fo:margin-left="0.5902in" fo:text-indent="0.3937in">
        <style:tab-stops/>
      </style:paragraph-properties>
    </style:style>
    <style:style style:name="T677" style:parent-style-name="預設段落字型" style:family="text">
      <style:text-properties style:text-position="super 50%"/>
    </style:style>
    <style:style style:name="P678" style:parent-style-name="內文" style:family="paragraph">
      <style:paragraph-properties fo:widows="2" fo:orphans="2" fo:text-align="start" fo:margin-left="0in" fo:text-indent="0in">
        <style:tab-stops/>
      </style:paragraph-properties>
    </style:style>
    <style:style style:name="T679" style:parent-style-name="預設段落字型" style:family="text">
      <style:text-properties fo:font-weight="bold" style:font-weight-asian="bold" fo:letter-spacing="-0.0034in" style:letter-kerning="false"/>
    </style:style>
    <style:style style:name="T680" style:parent-style-name="預設段落字型" style:family="text">
      <style:text-properties fo:letter-spacing="-0.0034in" style:letter-kerning="false"/>
    </style:style>
    <style:style style:name="TableColumn682" style:family="table-column">
      <style:table-column-properties style:column-width="0.6791in"/>
    </style:style>
    <style:style style:name="TableColumn683" style:family="table-column">
      <style:table-column-properties style:column-width="5.2055in"/>
    </style:style>
    <style:style style:name="Table681" style:family="table">
      <style:table-properties style:width="5.8847in"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714" style:family="table-row">
      <style:table-row-properties/>
    </style:style>
    <style:style style:name="TableCell7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8"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P719" style:parent-style-name="內文" style:family="paragraph">
      <style:paragraph-properties fo:widows="2" fo:orphans="2" fo:line-height="0.2222in" fo:margin-left="0.9451in" fo:text-indent="-0.9451in">
        <style:tab-stops/>
      </style:paragraph-properties>
    </style:style>
    <style:style style:name="T720" style:parent-style-name="預設段落字型" style:family="text">
      <style:text-properties fo:letter-spacing="-0.0034in" style:letter-kerning="false" fo:font-size="12pt" style:font-size-asian="12pt" style:font-size-complex="12pt"/>
    </style:style>
    <style:style style:name="T721" style:parent-style-name="預設段落字型" style:family="text">
      <style:text-properties style:font-name-complex="全字庫正宋體" fo:letter-spacing="-0.0034in" style:letter-kerning="false" fo:font-size="12pt" style:font-size-asian="12pt" style:font-size-complex="12pt"/>
    </style:style>
    <style:style style:name="T722" style:parent-style-name="預設段落字型" style:family="text">
      <style:text-properties fo:letter-spacing="-0.0034in" style:letter-kerning="false" fo:font-size="12pt" style:font-size-asian="12pt" style:font-size-complex="12pt"/>
    </style:style>
    <style:style style:name="T723" style:parent-style-name="預設段落字型" style:family="text">
      <style:text-properties fo:letter-spacing="-0.0034in" style:letter-kerning="false" fo:font-size="12pt" style:font-size-asian="12pt" style:font-size-complex="12pt"/>
    </style:style>
    <style:style style:name="T724" style:parent-style-name="預設段落字型" style:family="text">
      <style:text-properties fo:letter-spacing="-0.0034in" style:letter-kerning="false" fo:font-size="12pt" style:font-size-asian="12pt" style:font-size-complex="12pt"/>
    </style:style>
    <style:style style:name="P725" style:parent-style-name="內文" style:family="paragraph">
      <style:paragraph-properties fo:line-height="0.2222in" fo:margin-left="0in" fo:text-indent="0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style:font-name-complex="全字庫正宋體"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一二三" style:family="paragraph">
      <style:paragraph-properties fo:margin-left="0.5909in" fo:text-indent="-0.1972in">
        <style:tab-stops/>
      </style:paragraph-properties>
      <style:text-properties fo:font-weight="bold" style:font-weight-asian="bold"/>
    </style:style>
    <style:style style:name="P730" style:parent-style-name="一下內文縮2" style:family="paragraph">
      <style:paragraph-properties fo:margin-left="0.5902in" fo:text-indent="0.3937in">
        <style:tab-stops/>
      </style:paragraph-properties>
    </style:style>
    <style:style style:name="P731" style:parent-style-name="內文" style:family="paragraph">
      <style:paragraph-properties fo:margin-left="0.3937in" fo:text-indent="0.3937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第二層14號字" style:family="paragraph">
      <style:paragraph-properties fo:margin-left="0.3937in" fo:text-indent="-0.3937in">
        <style:tab-stops/>
      </style:paragraph-properties>
      <style:text-properties style:font-size-complex="14pt"/>
    </style:style>
    <style:style style:name="P744" style:parent-style-name="第二層14號字" style:family="paragraph">
      <style:paragraph-properties fo:margin-left="0.3937in" fo:text-indent="-0.3937in">
        <style:tab-stops/>
      </style:paragraph-properties>
    </style:style>
    <style:style style:name="T745" style:parent-style-name="預設段落字型" style:family="text">
      <style:text-properties fo:color="#000000" style:font-size-complex="14pt"/>
    </style:style>
    <style:style style:name="T746" style:parent-style-name="預設段落字型" style:family="text">
      <style:text-properties fo:color="#000000" style:font-size-complex="14pt"/>
    </style:style>
    <style:style style:name="T747" style:parent-style-name="預設段落字型" style:family="text">
      <style:text-properties fo:color="#000000" style:font-size-complex="14pt"/>
    </style:style>
    <style:style style:name="T748" style:parent-style-name="預設段落字型" style:family="text">
      <style:text-properties fo:color="#000000" style:font-size-complex="14pt"/>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P762" style:parent-style-name="內文" style:family="paragraph">
      <style:paragraph-properties fo:margin-left="0.3937in" fo:text-indent="0.3937in">
        <style:tab-stops/>
      </style:paragraph-properties>
      <style:text-properties fo:color="#000000"/>
    </style:style>
    <style:style style:name="P763" style:parent-style-name="內文" style:family="paragraph">
      <style:paragraph-properties fo:margin-left="0.5909in" fo:text-indent="-0.1972in">
        <style:tab-stops/>
      </style:paragraph-properties>
      <style:text-properties fo:font-weight="bold" style:font-weight-asian="bold" fo:color="#000000"/>
    </style:style>
    <style:style style:name="P764" style:parent-style-name="內文" style:family="paragraph">
      <style:paragraph-properties fo:margin-left="0.5902in" fo:text-indent="0.3937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language-asian="zh" style:country-asian="HK"/>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language-asian="zh" style:country-asian="HK"/>
    </style:style>
    <style:style style:name="T771" style:parent-style-name="預設段落字型" style:family="text">
      <style:text-properties fo:color="#000000"/>
    </style:style>
    <style:style style:name="T772" style:parent-style-name="預設段落字型" style:family="text">
      <style:text-properties fo:color="#000000" style:language-asian="zh" style:country-asian="HK"/>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註腳參照"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language-asian="zh" style:country-asian="HK"/>
    </style:style>
    <style:style style:name="T779" style:parent-style-name="預設段落字型" style:family="text">
      <style:text-properties fo:color="#000000"/>
    </style:style>
    <style:style style:name="T780" style:parent-style-name="預設段落字型" style:family="text">
      <style:text-properties fo:color="#000000" style:language-asian="zh" style:country-asian="HK"/>
    </style:style>
    <style:style style:name="T781" style:parent-style-name="預設段落字型" style:family="text">
      <style:text-properties fo:color="#000000"/>
    </style:style>
    <style:style style:name="T782" style:parent-style-name="預設段落字型" style:family="text">
      <style:text-properties fo:color="#000000" style:language-asian="zh" style:country-asian="HK"/>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style:font-name="全字庫正宋體" style:font-name-asian="全字庫正宋體" style:font-name-complex="全字庫正宋體"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P794" style:parent-style-name="內文" style:family="paragraph">
      <style:paragraph-properties fo:margin-left="0.5909in" fo:text-indent="-0.1972in">
        <style:tab-stops/>
      </style:paragraph-properties>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P806" style:parent-style-name="內文" style:family="paragraph">
      <style:paragraph-properties fo:margin-left="0.5902in" fo:text-indent="0.3937in">
        <style:tab-stops/>
      </style:paragraph-properties>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style:font-name-complex="全字庫正宋體" fo:color="#000000"/>
    </style:style>
    <style:style style:name="T832" style:parent-style-name="預設段落字型" style:family="text">
      <style:text-properties style:font-name-complex="全字庫正宋體" fo:color="#000000"/>
    </style:style>
    <style:style style:name="T833" style:parent-style-name="預設段落字型" style:family="text">
      <style:text-properties style:font-name-complex="全字庫正宋體" fo:color="#000000"/>
    </style:style>
    <style:style style:name="T834" style:parent-style-name="預設段落字型" style:family="text">
      <style:text-properties style:font-name-complex="全字庫正宋體" fo:color="#000000"/>
    </style:style>
    <style:style style:name="T835" style:parent-style-name="預設段落字型" style:family="text">
      <style:text-properties style:font-name-complex="全字庫正宋體" fo:color="#000000"/>
    </style:style>
    <style:style style:name="T836" style:parent-style-name="預設段落字型" style:family="text">
      <style:text-properties style:font-name-complex="全字庫正宋體" fo:color="#000000"/>
    </style:style>
    <style:style style:name="P837" style:parent-style-name="內文" style:family="paragraph">
      <style:paragraph-properties fo:margin-left="0.5902in" fo:text-indent="0.3937in">
        <style:tab-stops/>
      </style:paragraph-properties>
      <style:text-properties fo:color="#000000"/>
    </style:style>
    <style:style style:name="P838" style:parent-style-name="內文" style:family="paragraph">
      <style:paragraph-properties fo:line-height="0.3333in" fo:margin-left="0.3937in" fo:text-indent="0.3937in">
        <style:tab-stops/>
      </style:paragraph-properties>
    </style:style>
    <style:style style:name="T839" style:parent-style-name="預設段落字型" style:family="text">
      <style:text-properties fo:color="#000000"/>
    </style:style>
    <style:style style:name="T840" style:parent-style-name="預設段落字型" style:family="text">
      <style:text-properties fo:color="#000000" style:language-asian="zh" style:country-asian="HK"/>
    </style:style>
    <style:style style:name="T841" style:parent-style-name="預設段落字型" style:family="text">
      <style:text-properties fo:color="#000000"/>
    </style:style>
    <style:style style:name="T842" style:parent-style-name="預設段落字型" style:family="text">
      <style:text-properties fo:color="#000000" style:language-asian="zh" style:country-asian="HK"/>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language-asian="zh" style:country-asian="HK"/>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language-asian="zh" style:country-asian="HK"/>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P856" style:parent-style-name="內文" style:family="paragraph">
      <style:paragraph-properties fo:margin-top="0.0895in" fo:margin-left="0in" fo:text-indent="0in">
        <style:tab-stops/>
      </style:paragraph-properties>
    </style:style>
    <style:style style:name="T857" style:parent-style-name="預設段落字型" style:family="text">
      <style:text-properties fo:font-weight="bold" style:font-weight-asian="bold" fo:color="#000000" style:language-asian="zh" style:country-asian="HK"/>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font-weight="bold" style:font-weight-asian="bold" fo:color="#000000" style:language-asian="zh" style:country-asian="HK"/>
    </style:style>
    <style:style style:name="P862" style:parent-style-name="內文" style:family="paragraph">
      <style:paragraph-properties fo:text-align="end" fo:line-height="0.2222in" fo:margin-left="1.1131in" fo:text-indent="-1.0145in">
        <style:tab-stops/>
      </style:paragraph-properties>
      <style:text-properties fo:color="#000000" fo:font-size="12pt" style:font-size-asian="12pt" style:font-size-complex="12pt"/>
    </style:style>
    <style:style style:name="TableColumn864" style:family="table-column">
      <style:table-column-properties style:column-width="1.8708in" style:use-optimal-column-width="false"/>
    </style:style>
    <style:style style:name="TableColumn865" style:family="table-column">
      <style:table-column-properties style:column-width="0.8854in" style:use-optimal-column-width="false"/>
    </style:style>
    <style:style style:name="TableColumn866" style:family="table-column">
      <style:table-column-properties style:column-width="0.9847in" style:use-optimal-column-width="false"/>
    </style:style>
    <style:style style:name="TableColumn867" style:family="table-column">
      <style:table-column-properties style:column-width="1.1812in" style:use-optimal-column-width="false"/>
    </style:style>
    <style:style style:name="TableColumn868" style:family="table-column">
      <style:table-column-properties style:column-width="0.984in" style:use-optimal-column-width="false"/>
    </style:style>
    <style:style style:name="Table863" style:family="table">
      <style:table-properties style:width="5.9062in" fo:margin-left="0.0194in" table:align="left"/>
    </style:style>
    <style:style style:name="TableRow869" style:family="table-row">
      <style:table-row-properties style:min-row-height="0.4597in" style:use-optimal-row-height="false"/>
    </style:style>
    <style:style style:name="TableCell87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87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87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87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881" style:family="table-row">
      <style:table-row-properties style:min-row-height="0.3756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892" style:family="table-row">
      <style:table-row-properties style:min-row-height="0.7069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903" style:family="table-row">
      <style:table-row-properties style:min-row-height="0.5888in" style:use-optimal-row-height="false"/>
    </style:style>
    <style:style style:name="TableCell9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912" style:parent-style-name="內文" style:family="paragraph">
      <style:paragraph-properties fo:text-align="start" fo:line-height="0.1944in" fo:margin-left="0in" fo:text-indent="0in">
        <style:tab-stops/>
      </style:paragraph-properties>
    </style:style>
    <style:style style:name="T913" style:parent-style-name="預設段落字型" style:family="text">
      <style:text-properties fo:color="#000000" fo:font-size="12pt" style:font-size-asian="12pt"/>
    </style:style>
    <style:style style:name="T914" style:parent-style-name="預設段落字型" style:family="text">
      <style:text-properties fo:color="#000000" fo:font-size="12pt" style:font-size-asian="12pt" style:language-asian="zh" style:country-asian="HK"/>
    </style:style>
    <style:style style:name="T915" style:parent-style-name="預設段落字型" style:family="text">
      <style:text-properties fo:color="#000000" fo:font-size="12pt" style:font-size-asian="12pt"/>
    </style:style>
    <style:style style:name="P916" style:parent-style-name="第二層14號字" style:family="paragraph">
      <style:paragraph-properties fo:margin-left="0.3937in" fo:text-indent="-0.3937in">
        <style:tab-stops/>
      </style:paragraph-properties>
      <style:text-properties style:font-size-complex="14pt"/>
    </style:style>
    <style:style style:name="P917" style:parent-style-name="第二層14號字" style:family="paragraph">
      <style:paragraph-properties fo:margin-left="0.3937in" fo:text-indent="-0.3937in">
        <style:tab-stops/>
      </style:paragraph-properties>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T920" style:parent-style-name="預設段落字型" style:family="text">
      <style:text-properties style:font-size-complex="14pt"/>
    </style:style>
    <style:style style:name="T921" style:parent-style-name="預設段落字型" style:family="text">
      <style:text-properties style:font-size-complex="14pt"/>
    </style:style>
    <style:style style:name="T922" style:parent-style-name="預設段落字型" style:family="text">
      <style:text-properties style:font-size-complex="14pt"/>
    </style:style>
    <style:style style:name="T923" style:parent-style-name="預設段落字型" style:family="text">
      <style:text-properties style:font-size-complex="14pt"/>
    </style:style>
    <style:style style:name="T924" style:parent-style-name="預設段落字型" style:family="text">
      <style:text-properties style:font-size-complex="14pt"/>
    </style:style>
    <style:style style:name="T925" style:parent-style-name="預設段落字型" style:family="text">
      <style:text-properties style:font-size-complex="14pt"/>
    </style:style>
    <style:style style:name="T926" style:parent-style-name="預設段落字型" style:family="text">
      <style:text-properties style:font-size-complex="14pt"/>
    </style:style>
    <style:style style:name="T927" style:parent-style-name="預設段落字型" style:family="text">
      <style:text-properties style:font-size-complex="14pt"/>
    </style:style>
    <style:style style:name="T928" style:parent-style-name="預設段落字型" style:family="text">
      <style:text-properties style:font-size-complex="14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T933" style:parent-style-name="預設段落字型" style:family="text">
      <style:text-properties style:font-size-complex="14pt"/>
    </style:style>
    <style:style style:name="T934" style:parent-style-name="預設段落字型" style:family="text">
      <style:text-properties style:font-size-complex="14pt"/>
    </style:style>
    <style:style style:name="T935" style:parent-style-name="預設段落字型" style:family="text">
      <style:text-properties style:font-size-complex="14pt"/>
    </style:style>
    <style:style style:name="T936" style:parent-style-name="預設段落字型" style:family="text">
      <style:text-properties style:font-size-complex="14pt"/>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P939" style:parent-style-name="內文" style:family="paragraph">
      <style:paragraph-properties fo:margin-left="0.3937in" fo:text-indent="0.3937in">
        <style:tab-stops/>
      </style:paragraph-properties>
    </style:style>
    <style:style style:name="T940" style:parent-style-name="預設段落字型" style:family="text">
      <style:text-properties style:font-name="全字庫正宋體" style:font-name-asian="全字庫正宋體" style:font-name-complex="全字庫正宋體"/>
    </style:style>
    <style:style style:name="P941" style:parent-style-name="一二三" style:family="paragraph">
      <style:paragraph-properties fo:margin-left="0.5909in" fo:text-indent="-0.1972in">
        <style:tab-stops/>
      </style:paragraph-properties>
      <style:text-properties fo:font-weight="bold" style:font-weight-asian="bold"/>
    </style:style>
    <style:style style:name="P942" style:parent-style-name="內文" style:family="paragraph">
      <style:paragraph-properties fo:margin-left="0.5902in" fo:text-indent="0.3937in">
        <style:tab-stops/>
      </style:paragraph-properties>
    </style:style>
    <style:style style:name="P943" style:parent-style-name="內文" style:family="paragraph">
      <style:paragraph-properties fo:margin-left="0.5902in" fo:text-indent="0.3937in">
        <style:tab-stops/>
      </style:paragraph-properties>
    </style:style>
    <style:style style:name="P944" style:parent-style-name="表格內文14行高" style:family="paragraph">
      <style:paragraph-properties fo:text-align="justify"/>
    </style:style>
    <style:style style:name="P945" style:parent-style-name="一二三" style:family="paragraph">
      <style:paragraph-properties fo:margin-left="0.5909in" fo:text-indent="-0.1972in">
        <style:tab-stops/>
      </style:paragraph-properties>
    </style:style>
    <style:style style:name="T946" style:parent-style-name="預設段落字型" style:family="text">
      <style:text-properties fo:font-weight="bold" style:font-weight-asian="bold" fo:color="#000000"/>
    </style:style>
    <style:style style:name="T947" style:parent-style-name="預設段落字型" style:family="text">
      <style:text-properties fo:font-weight="bold" style:font-weight-asian="bold" fo:color="#000000"/>
    </style:style>
    <style:style style:name="T948" style:parent-style-name="預設段落字型" style:family="text">
      <style:text-properties fo:font-weight="bold" style:font-weight-asian="bold" fo:color="#000000"/>
    </style:style>
    <style:style style:name="T949" style:parent-style-name="預設段落字型" style:family="text">
      <style:text-properties fo:font-weight="bold" style:font-weight-asian="bold" fo:color="#000000"/>
    </style:style>
    <style:style style:name="T950" style:parent-style-name="預設段落字型" style:family="text">
      <style:text-properties fo:font-weight="bold" style:font-weight-asian="bold" fo:color="#000000"/>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fo:color="#000000"/>
    </style:style>
    <style:style style:name="P954" style:parent-style-name="內文" style:family="paragraph">
      <style:paragraph-properties fo:margin-left="0.5902in" fo:text-indent="0.3937in">
        <style:tab-stops/>
      </style:paragraph-properties>
      <style:text-properties fo:color="#000000"/>
    </style:style>
    <style:style style:name="P955" style:parent-style-name="內文" style:family="paragraph">
      <style:paragraph-properties fo:margin-left="0.5902in" fo:text-indent="0.3937in">
        <style:tab-stops/>
      </style:paragraph-properties>
      <style:text-properties fo:color="#000000"/>
    </style:style>
    <style:style style:name="P956" style:parent-style-name="內文" style:family="paragraph">
      <style:paragraph-properties fo:margin-left="-0.0986in" fo:text-indent="0in">
        <style:tab-stops/>
      </style:paragraph-properties>
      <style:text-properties fo:font-weight="bold" style:font-weight-asian="bold" fo:color="#000000"/>
    </style:style>
    <style:style style:name="P957" style:parent-style-name="內文" style:family="paragraph">
      <style:paragraph-properties fo:widows="2" fo:orphans="2" fo:line-height="0.25in" fo:margin-left="0.7875in" fo:text-indent="3.4048in">
        <style:tab-stops/>
      </style:paragraph-properties>
    </style:style>
    <style:style style:name="T958" style:parent-style-name="預設段落字型" style:family="text">
      <style:text-properties fo:color="#000000" fo:letter-spacing="-0.0034in" style:letter-kerning="false" fo:font-size="12pt" style:font-size-asian="12pt" style:font-size-complex="12pt"/>
    </style:style>
    <style:style style:name="T959" style:parent-style-name="預設段落字型" style:family="text">
      <style:text-properties fo:color="#000000" fo:letter-spacing="-0.0034in" style:letter-kerning="false" fo:font-size="12pt" style:font-size-asian="12pt" style:font-size-complex="12pt"/>
    </style:style>
    <style:style style:name="T960" style:parent-style-name="預設段落字型" style:family="text">
      <style:text-properties style:font-name="全字庫正宋體" style:font-name-asian="全字庫正宋體" style:font-name-complex="全字庫正宋體" fo:color="#000000" fo:letter-spacing="-0.0034in" style:letter-kerning="false" fo:font-size="12pt" style:font-size-asian="12pt" style:font-size-complex="12pt"/>
    </style:style>
    <style:style style:name="T961" style:parent-style-name="預設段落字型" style:family="text">
      <style:text-properties fo:color="#000000" fo:letter-spacing="-0.0034in" style:letter-kerning="false" fo:font-size="12pt" style:font-size-asian="12pt" style:font-size-complex="12pt"/>
    </style:style>
    <style:style style:name="T962" style:parent-style-name="預設段落字型" style:family="text">
      <style:text-properties fo:color="#000000" fo:letter-spacing="-0.0034in" style:letter-kerning="false" fo:font-size="12pt" style:font-size-asian="12pt" style:font-size-complex="12pt"/>
    </style:style>
    <style:style style:name="TableColumn964" style:family="table-column">
      <style:table-column-properties style:column-width="1.1819in"/>
    </style:style>
    <style:style style:name="TableColumn965" style:family="table-column">
      <style:table-column-properties style:column-width="0.7875in"/>
    </style:style>
    <style:style style:name="TableColumn966" style:family="table-column">
      <style:table-column-properties style:column-width="0.7875in"/>
    </style:style>
    <style:style style:name="TableColumn967" style:family="table-column">
      <style:table-column-properties style:column-width="0.7875in"/>
    </style:style>
    <style:style style:name="TableColumn968" style:family="table-column">
      <style:table-column-properties style:column-width="0.7875in"/>
    </style:style>
    <style:style style:name="TableColumn969" style:family="table-column">
      <style:table-column-properties style:column-width="0.7875in"/>
    </style:style>
    <style:style style:name="TableColumn970" style:family="table-column">
      <style:table-column-properties style:column-width="0.984in"/>
    </style:style>
    <style:style style:name="Table963" style:family="table">
      <style:table-properties style:width="6.1034in" fo:margin-left="-0.0236in" table:align="left"/>
    </style:style>
    <style:style style:name="TableRow971" style:family="table-row">
      <style:table-row-properties/>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361in" fo:margin-left="-0.0708in" fo:text-indent="0in">
        <style:tab-stops/>
      </style:paragraph-properties>
      <style:text-properties fo:color="#000000" fo:letter-spacing="-0.0152in" style:letter-kerning="false" fo:font-size="12pt" style:font-size-asian="12pt" style:font-size-complex="12pt"/>
    </style:style>
    <style:style style:name="TableCell9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361in" fo:margin-left="-0.0708in" fo:text-indent="0in">
        <style:tab-stops/>
      </style:paragraph-properties>
      <style:text-properties fo:color="#000000" fo:letter-spacing="-0.0152in" style:letter-kerning="false" fo:font-size="12pt" style:font-size-asian="12pt" style:font-size-complex="12p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start" fo:line-height="0.2361in" fo:margin-left="-0.0687in" fo:margin-right="-0.0986in" fo:text-indent="0in">
        <style:tab-stops/>
      </style:paragraph-properties>
      <style:text-properties fo:color="#000000" fo:letter-spacing="-0.0034in" style:letter-kerning="false"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start" fo:line-height="0.2361in" fo:margin-left="-0.0687in" fo:margin-right="-0.0986in" fo:text-indent="0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start" fo:line-height="0.2361in" fo:margin-left="-0.0687in" fo:margin-right="-0.0986in" fo:text-indent="0in">
        <style:tab-stops/>
      </style:paragraph-properties>
      <style:text-properties fo:color="#000000" fo:letter-spacing="-0.0034in" style:letter-kerning="false"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start" fo:line-height="0.2361in" fo:margin-left="-0.0687in" fo:margin-right="-0.0986in" fo:text-indent="0in">
        <style:tab-stops/>
      </style:paragraph-properties>
      <style:text-properties fo:color="#000000" fo:letter-spacing="-0.0034in" style:letter-kerning="false"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66" style:family="table-row">
      <style:table-row-properties/>
    </style:style>
    <style:style style:name="TableCell1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start" fo:line-height="0.2361in" fo:margin-left="-0.0687in" fo:margin-right="-0.0986in" fo:text-indent="0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181" style:parent-style-name="表格內文14行高" style:family="paragraph">
      <style:paragraph-properties fo:margin-left="1.0145in" fo:text-indent="-1.0145in">
        <style:tab-stops/>
      </style:paragraph-properties>
    </style:style>
    <style:style style:name="P1182" style:parent-style-name="表格內文14行高" style:family="paragraph">
      <style:paragraph-properties fo:margin-left="1.0055in" fo:text-indent="-0.1687in">
        <style:tab-stops/>
      </style:paragraph-properties>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font-size-complex="12pt"/>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P1198" style:parent-style-name="表格內文20行高" style:family="paragraph">
      <style:text-properties fo:color="#000000"/>
    </style:style>
    <style:style style:name="P1199" style:parent-style-name="內文" style:family="paragraph">
      <style:paragraph-properties fo:margin-left="0.3937in" fo:text-indent="0.3937in">
        <style:tab-stops/>
      </style:paragraph-properties>
      <style:text-properties fo:color="#000000"/>
    </style:style>
    <style:style style:name="P1200" style:parent-style-name="第二層14號字" style:family="paragraph">
      <style:paragraph-properties fo:margin-left="0.3937in" fo:text-indent="-0.3937in">
        <style:tab-stops/>
      </style:paragraph-properties>
      <style:text-properties fo:color="#000000" style:font-size-complex="14pt"/>
    </style:style>
    <style:style style:name="P1201" style:parent-style-name="第二層14號字" style:family="paragraph">
      <style:paragraph-properties fo:margin-left="0.3937in" fo:text-indent="-0.3937in">
        <style:tab-stops/>
      </style:paragraph-properties>
    </style:style>
    <style:style style:name="T1202" style:parent-style-name="預設段落字型" style:family="text">
      <style:text-properties fo:color="#000000" style:font-size-complex="14pt"/>
    </style:style>
    <style:style style:name="P1203" style:parent-style-name="第二層14號字" style:family="paragraph">
      <style:paragraph-properties fo:margin-left="0.3937in" fo:text-indent="-0.3937in">
        <style:tab-stops/>
      </style:paragraph-properties>
      <style:text-properties fo:color="#000000"/>
    </style:style>
    <style:style style:name="P1204" style:parent-style-name="內文" style:family="paragraph">
      <style:paragraph-properties fo:margin-left="0.3937in" fo:text-indent="0.3937in">
        <style:tab-stops/>
      </style:paragraph-properties>
    </style:style>
    <style:style style:name="T1205" style:parent-style-name="預設段落字型" style:family="text">
      <style:text-properties style:language-asian="zh" style:country-asian="HK"/>
    </style:style>
    <style:style style:name="T1206" style:parent-style-name="預設段落字型" style:family="text">
      <style:text-properties fo:color="#000000"/>
    </style:style>
    <style:style style:name="P1207" style:parent-style-name="一二三" style:family="paragraph">
      <style:paragraph-properties fo:margin-left="0.5909in" fo:text-indent="-0.1972in">
        <style:tab-stops/>
      </style:paragraph-properties>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text-position="super 50%"/>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P1213" style:parent-style-name="內文" style:family="paragraph">
      <style:paragraph-properties fo:margin-left="0.5888in" fo:text-indent="0.3937in">
        <style:tab-stops/>
      </style:paragraph-properties>
    </style:style>
    <style:style style:name="T1214" style:parent-style-name="預設段落字型" style:family="text">
      <style:text-properties style:font-name-complex="全字庫正宋體"/>
    </style:style>
    <style:style style:name="T1215" style:parent-style-name="預設段落字型" style:family="text">
      <style:text-properties style:font-name-complex="全字庫正宋體"/>
    </style:style>
    <style:style style:name="T1216" style:parent-style-name="預設段落字型" style:family="text">
      <style:text-properties style:font-name-complex="全字庫正宋體"/>
    </style:style>
    <style:style style:name="T1217" style:parent-style-name="預設段落字型" style:family="text">
      <style:text-properties style:font-name-complex="全字庫正宋體"/>
    </style:style>
    <style:style style:name="T1218" style:parent-style-name="預設段落字型" style:family="text">
      <style:text-properties style:font-name-complex="全字庫正宋體"/>
    </style:style>
    <style:style style:name="T1219" style:parent-style-name="預設段落字型" style:family="text">
      <style:text-properties style:font-name-complex="全字庫正宋體"/>
    </style:style>
    <style:style style:name="T1220" style:parent-style-name="預設段落字型" style:family="text">
      <style:text-properties style:text-position="super 50%"/>
    </style:style>
    <style:style style:name="P1221" style:parent-style-name="E" style:family="paragraph">
      <style:paragraph-properties fo:margin-left="0.7875in" fo:text-indent="-0.1972in">
        <style:tab-stops/>
      </style:paragraph-properties>
    </style:style>
    <style:style style:name="T1222" style:parent-style-name="預設段落字型" style:family="text">
      <style:text-properties fo:font-weight="bold" style:font-weight-asian="bold"/>
    </style:style>
    <style:style style:name="P1223" style:parent-style-name="E" style:family="paragraph">
      <style:paragraph-properties fo:margin-left="0.7875in" fo:text-indent="-0.1972in">
        <style:tab-stops/>
      </style:paragraph-properties>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P1226" style:parent-style-name="E" style:family="paragraph">
      <style:paragraph-properties fo:margin-left="0.7875in" fo:text-indent="-0.1972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P1229" style:parent-style-name="內文" style:family="paragraph">
      <style:paragraph-properties fo:margin-left="0.5909in" fo:text-indent="-0.1972in">
        <style:tab-stops/>
      </style:paragraph-properties>
      <style:text-properties fo:font-weight="bold" style:font-weight-asian="bold" fo:color="#000000"/>
    </style:style>
    <style:style style:name="P1230" style:parent-style-name="內文" style:family="paragraph">
      <style:paragraph-properties fo:margin-left="0.5902in" fo:text-indent="0.3937in">
        <style:tab-stops/>
      </style:paragraph-properties>
    </style:style>
    <style:style style:name="T1231" style:parent-style-name="預設段落字型" style:family="text">
      <style:text-properties fo:color="#000000"/>
    </style:style>
    <style:style style:name="T1232" style:parent-style-name="預設段落字型" style:family="text">
      <style:text-properties fo:color="#000000" style:text-position="super 5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P1272" style:parent-style-name="內文" style:family="paragraph">
      <style:paragraph-properties fo:margin-left="0.5902in" fo:text-indent="0.3937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註腳參照"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註腳參照" style:family="text">
      <style:text-properties fo:color="#000000"/>
    </style:style>
    <style:style style:name="P1292" style:parent-style-name="表格內文14行高" style:family="paragraph">
      <style:paragraph-properties fo:text-align="justify"/>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註腳參照" style:family="text">
      <style:text-properties fo:color="#000000"/>
    </style:style>
    <style:style style:name="P1300" style:parent-style-name="表格內文14行高" style:family="paragraph">
      <style:paragraph-properties fo:text-align="justify"/>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P1317" style:parent-style-name="內文" style:family="paragraph">
      <style:paragraph-properties fo:margin-left="0in" fo:text-indent="0in">
        <style:tab-stops/>
      </style:paragraph-properties>
    </style:style>
    <style:style style:name="T1318" style:parent-style-name="預設段落字型" style:family="text">
      <style:text-properties fo:font-weight="bold" style:font-weight-asian="bold" fo:color="#000000"/>
    </style:style>
    <style:style style:name="T1319" style:parent-style-name="預設段落字型" style:family="text">
      <style:text-properties fo:font-weight="bold" style:font-weight-asian="bold" fo:color="#000000"/>
    </style:style>
    <style:style style:name="T1320" style:parent-style-name="預設段落字型" style:family="text">
      <style:text-properties fo:font-weight="bold" style:font-weight-asian="bold" fo:color="#000000"/>
    </style:style>
    <style:style style:name="T1321" style:parent-style-name="預設段落字型" style:family="text">
      <style:text-properties fo:font-weight="bold" style:font-weight-asian="bold" fo:color="#000000"/>
    </style:style>
    <style:style style:name="T1322" style:parent-style-name="預設段落字型" style:family="text">
      <style:text-properties fo:font-weight="bold" style:font-weight-asian="bold" fo:color="#000000"/>
    </style:style>
    <style:style style:name="T1323" style:parent-style-name="預設段落字型" style:family="text">
      <style:text-properties fo:font-weight="bold" style:font-weight-asian="bold" fo:color="#000000" style:text-position="super 50%"/>
    </style:style>
    <style:style style:name="T1324" style:parent-style-name="預設段落字型" style:family="text">
      <style:text-properties fo:font-weight="bold" style:font-weight-asian="bold" fo:color="#000000"/>
    </style:style>
    <style:style style:name="P1325" style:parent-style-name="內文" style:family="paragraph">
      <style:paragraph-properties fo:widows="2" fo:orphans="2" fo:line-height="0.25in" fo:margin-left="1.1812in" fo:text-indent="0in">
        <style:tab-stops/>
      </style:paragraph-properties>
      <style:text-properties fo:color="#000000" fo:letter-spacing="-0.0034in" style:letter-kerning="false" fo:font-size="12pt" style:font-size-asian="12pt" style:font-size-complex="12pt"/>
    </style:style>
    <style:style style:name="TableColumn1327" style:family="table-column">
      <style:table-column-properties style:column-width="1.3083in"/>
    </style:style>
    <style:style style:name="TableColumn1328" style:family="table-column">
      <style:table-column-properties style:column-width="0.8791in"/>
    </style:style>
    <style:style style:name="TableColumn1329" style:family="table-column">
      <style:table-column-properties style:column-width="0.8791in"/>
    </style:style>
    <style:style style:name="TableColumn1330" style:family="table-column">
      <style:table-column-properties style:column-width="0.8173in"/>
    </style:style>
    <style:style style:name="TableColumn1331" style:family="table-column">
      <style:table-column-properties style:column-width="0.8347in"/>
    </style:style>
    <style:style style:name="TableColumn1332" style:family="table-column">
      <style:table-column-properties style:column-width="0.8173in"/>
    </style:style>
    <style:style style:name="TableColumn1333" style:family="table-column">
      <style:table-column-properties style:column-width="0.8812in"/>
    </style:style>
    <style:style style:name="Table1326" style:family="table">
      <style:table-properties style:width="6.4173in" fo:margin-left="-0.1222in" table:align="left"/>
    </style:style>
    <style:style style:name="TableRow1334" style:family="table-row">
      <style:table-row-properties/>
    </style:style>
    <style:style style:name="TableCell1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3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font-size="11pt" style:font-size-asian="11pt" style:font-size-complex="11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fo:font-size="11pt" style:font-size-asian="11pt" style:font-size-complex="11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font-size="11pt" style:font-size-asian="11pt" style:font-size-complex="11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font-size="11pt" style:font-size-asian="11pt" style:font-size-complex="11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8" style:parent-style-name="表格內文14行高" style:family="paragraph">
      <style:paragraph-properties fo:margin-left="-0.0493in" fo:margin-right="-0.0493in">
        <style:tab-stops/>
      </style:paragraph-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font-size="11pt" style:font-size-asian="11pt" style:font-size-complex="11pt"/>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3" style:parent-style-name="表格內文14行高" style:family="paragraph">
      <style:paragraph-properties fo:margin-left="-0.0493in" fo:margin-right="-0.0493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font-size="11pt" style:font-size-asian="11pt" style:font-size-complex="11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font-size="11pt" style:font-size-asian="11pt" style:font-size-complex="11pt"/>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font-size="11pt" style:font-size-asian="11pt" style:font-size-complex="11pt"/>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表格內文14行高" style:family="paragraph">
      <style:paragraph-properties fo:text-align="end"/>
      <style:text-properties fo:font-size="11pt" style:font-size-asian="11pt" style:font-size-complex="11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表格內文14行高" style:family="paragraph">
      <style:paragraph-properties fo:text-align="end"/>
      <style:text-properties fo:font-size="11pt" style:font-size-asian="11pt" style:font-size-complex="11pt"/>
    </style:style>
    <style:style style:name="TableRow1512" style:family="table-row">
      <style:table-row-properties/>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4" style:parent-style-name="表格內文14行高" style:family="paragraph">
      <style:paragraph-properties fo:margin-left="-0.0493in" fo:margin-right="-0.0493in">
        <style:tab-stops/>
      </style:paragraph-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1517" style:parent-style-name="預設段落字型" style:family="text">
      <style:text-properties fo:letter-spacing="-0.0034in" style:letter-kerning="false"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fo:letter-spacing="-0.0034in" style:letter-kerning="false"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fo:letter-spacing="-0.0034in" style:letter-kerning="false"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fo:letter-spacing="-0.0034in" style:letter-kerning="false"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text-properties fo:letter-spacing="-0.0034in" style:letter-kerning="false" fo:font-size="11pt" style:font-size-asian="11pt" style:font-size-complex="11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fo:letter-spacing="-0.0034in" style:letter-kerning="false" fo:font-size="11pt" style:font-size-asian="11pt" style:font-size-complex="11pt"/>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text-properties fo:letter-spacing="-0.0034in" style:letter-kerning="false"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text-properties fo:letter-spacing="-0.0034in" style:letter-kerning="false"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text-properties fo:letter-spacing="-0.0034in" style:letter-kerning="false"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text-properties fo:letter-spacing="-0.0034in" style:letter-kerning="false"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text-properties fo:letter-spacing="-0.0034in" style:letter-kerning="false"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text-properties fo:letter-spacing="-0.0034in" style:letter-kerning="false" fo:font-size="11pt" style:font-size-asian="11pt" style:font-size-complex="11pt"/>
    </style:style>
    <style:style style:name="TableRow1542" style:family="table-row">
      <style:table-row-properties/>
    </style:style>
    <style:style style:name="TableCell1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letter-spacing="-0.0034in" style:letter-kerning="false"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034in" style:letter-kerning="false"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fo:letter-spacing="-0.0034in" style:letter-kerning="false"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letter-spacing="-0.0034in" style:letter-kerning="false"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fo:letter-spacing="-0.0034in" style:letter-kerning="false" fo:font-size="11pt" style:font-size-asian="11pt" style:font-size-complex="11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fo:letter-spacing="-0.0034in" style:letter-kerning="false" fo:font-size="11pt" style:font-size-asian="11pt" style:font-size-complex="11pt"/>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8" style:parent-style-name="表格內文14行高" style:family="paragraph">
      <style:paragraph-properties fo:margin-left="-0.0493in" fo:margin-right="-0.0493in">
        <style:tab-stops/>
      </style:paragraph-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fo:letter-spacing="-0.0034in" style:letter-kerning="false"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fo:letter-spacing="-0.0034in" style:letter-kerning="false"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fo:letter-spacing="-0.0034in" style:letter-kerning="false"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letter-spacing="-0.0034in" style:letter-kerning="false"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letter-spacing="-0.0034in" style:letter-kerning="false" fo:font-size="11pt" style:font-size-asian="11pt" style:font-size-complex="11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fo:letter-spacing="-0.0034in" style:letter-kerning="false" fo:font-size="11pt" style:font-size-asian="11pt" style:font-size-complex="11pt"/>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fo:letter-spacing="-0.0034in" style:letter-kerning="false"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letter-spacing="-0.0034in" style:letter-kerning="false"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letter-spacing="-0.0034in" style:letter-kerning="fals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letter-spacing="-0.0034in" style:letter-kerning="false"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fo:letter-spacing="-0.0034in" style:letter-kerning="false" fo:font-size="11pt" style:font-size-asian="11pt" style:font-size-complex="11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fo:letter-spacing="-0.0034in" style:letter-kerning="false" fo:font-size="11pt" style:font-size-asian="11pt" style:font-size-complex="11pt"/>
    </style:style>
    <style:style style:name="TableRow1585" style:family="table-row">
      <style:table-row-properties/>
    </style:style>
    <style:style style:name="TableCell15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fo:letter-spacing="-0.0034in" style:letter-kerning="false" fo:font-size="11pt" style:font-size-asian="11pt" style:font-size-complex="11pt"/>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fo:letter-spacing="-0.0034in" style:letter-kerning="false" fo:font-size="11pt" style:font-size-asian="11pt" style:font-size-complex="11pt"/>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fo:letter-spacing="-0.0034in" style:letter-kerning="false" fo:font-size="11pt" style:font-size-asian="11pt" style:font-size-complex="11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letter-spacing="-0.0034in" style:letter-kerning="false" fo:font-size="11pt" style:font-size-asian="11pt" style:font-size-complex="11pt"/>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letter-spacing="-0.0034in" style:letter-kerning="false" fo:font-size="11pt" style:font-size-asian="11pt" style:font-size-complex="11pt"/>
    </style:style>
    <style:style style:name="TableCell15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letter-spacing="-0.0034in" style:letter-kerning="false" fo:font-size="11pt" style:font-size-asian="11pt" style:font-size-complex="11pt"/>
    </style:style>
    <style:style style:name="P1599" style:parent-style-name="表格內文20行高" style:family="paragraph">
      <style:paragraph-properties fo:line-height="0.25in" fo:margin-left="-0.1965in">
        <style:tab-stops/>
      </style:paragraph-properties>
      <style:text-properties fo:color="#000000"/>
    </style:style>
    <style:style style:name="P1600" style:parent-style-name="內文" style:family="paragraph">
      <style:paragraph-properties fo:margin-left="0.3937in" fo:text-indent="0.3937in">
        <style:tab-stops/>
      </style:paragraph-properties>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text-position="super 5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P1614" style:parent-style-name="內文" style:family="paragraph">
      <style:paragraph-properties fo:margin-left="0.3937in" fo:text-indent="0.3937in">
        <style:tab-stops/>
      </style:paragraph-properties>
      <style:text-properties fo:color="#0070C0"/>
    </style:style>
    <style:style style:name="P1615" style:parent-style-name="第二層14號字" style:family="paragraph">
      <style:paragraph-properties fo:margin-left="0.3937in" fo:text-indent="-0.3937in">
        <style:tab-stops/>
      </style:paragraph-properties>
    </style:style>
    <style:style style:name="P1616" style:parent-style-name="內文" style:family="paragraph">
      <style:paragraph-properties fo:margin-left="0.3937in" fo:text-indent="0.3937in">
        <style:tab-stops/>
      </style:paragraph-properties>
    </style:style>
    <style:style style:name="T1617" style:parent-style-name="預設段落字型" style:family="text">
      <style:text-properties style:language-asian="zh" style:country-asian="HK"/>
    </style:style>
    <style:style style:name="T1618" style:parent-style-name="預設段落字型" style:family="text">
      <style:text-properties style:font-name="全字庫正宋體" style:font-name-asian="全字庫正宋體" style:font-name-complex="全字庫正宋體"/>
    </style:style>
    <style:style style:name="P1619" style:parent-style-name="內文" style:family="paragraph">
      <style:paragraph-properties fo:margin-left="0.5909in" fo:text-indent="-0.1972in">
        <style:tab-stops/>
      </style:paragraph-properties>
      <style:text-properties fo:font-weight="bold" style:font-weight-asian="bold" fo:color="#000000"/>
    </style:style>
    <style:style style:name="P1620" style:parent-style-name="內文" style:family="paragraph">
      <style:paragraph-properties fo:margin-left="0.5902in" fo:text-indent="0.3937in">
        <style:tab-stops/>
      </style:paragraph-properties>
    </style:style>
    <style:style style:name="P1621" style:parent-style-name="內文" style:family="paragraph">
      <style:paragraph-properties fo:margin-left="0.5909in" fo:text-indent="-0.1972in">
        <style:tab-stops/>
      </style:paragraph-properties>
      <style:text-properties fo:font-weight="bold" style:font-weight-asian="bold"/>
    </style:style>
    <style:style style:name="P1622" style:parent-style-name="內文" style:family="paragraph">
      <style:paragraph-properties fo:margin-left="0.5902in" fo:text-indent="0.3937in">
        <style:tab-stops/>
      </style:paragraph-properties>
    </style:style>
    <style:style style:name="P1623" style:parent-style-name="內文" style:family="paragraph">
      <style:paragraph-properties fo:margin-left="0in" fo:text-indent="0in">
        <style:tab-stops/>
      </style:paragraph-properties>
      <style:text-properties fo:font-weight="bold" style:font-weight-asian="bold"/>
    </style:style>
    <style:style style:name="P1624" style:parent-style-name="內文" style:family="paragraph">
      <style:paragraph-properties fo:widows="2" fo:orphans="2" fo:text-align="end" fo:line-height="0.2361in" fo:margin-left="0in" fo:text-indent="0in">
        <style:tab-stops/>
      </style:paragraph-properties>
    </style:style>
    <style:style style:name="T1625" style:parent-style-name="預設段落字型" style:family="text">
      <style:text-properties fo:letter-spacing="-0.0034in" style:letter-kerning="false" fo:font-size="12pt" style:font-size-asian="12pt" style:font-size-complex="12pt"/>
    </style:style>
    <style:style style:name="T1626" style:parent-style-name="預設段落字型" style:family="text">
      <style:text-properties fo:letter-spacing="-0.0034in" style:letter-kerning="false" fo:font-size="12pt" style:font-size-asian="12pt" style:font-size-complex="12pt"/>
    </style:style>
    <style:style style:name="T1627" style:parent-style-name="預設段落字型" style:family="text">
      <style:text-properties fo:letter-spacing="-0.0034in" style:letter-kerning="false" fo:font-size="12pt" style:font-size-asian="12pt" style:font-size-complex="12pt"/>
    </style:style>
    <style:style style:name="TableColumn1629" style:family="table-column">
      <style:table-column-properties style:column-width="1.184in"/>
    </style:style>
    <style:style style:name="TableColumn1630" style:family="table-column">
      <style:table-column-properties style:column-width="1.2069in"/>
    </style:style>
    <style:style style:name="TableColumn1631" style:family="table-column">
      <style:table-column-properties style:column-width="1.2215in"/>
    </style:style>
    <style:style style:name="TableColumn1632" style:family="table-column">
      <style:table-column-properties style:column-width="1.2215in"/>
    </style:style>
    <style:style style:name="TableColumn1633" style:family="table-column">
      <style:table-column-properties style:column-width="1.2215in"/>
    </style:style>
    <style:style style:name="Table1628" style:family="table">
      <style:table-properties style:width="6.0555in" fo:margin-left="0in" table:align="left"/>
    </style:style>
    <style:style style:name="TableRow1634" style:family="table-row">
      <style:table-row-properties/>
    </style:style>
    <style:style style:name="TableCell16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1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1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16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16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4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7"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end" fo:line-height="0.2083in" fo:margin-left="0in" fo:text-indent="0in">
        <style:tab-stops/>
      </style:paragraph-properties>
    </style:style>
    <style:style style:name="T1650" style:parent-style-name="預設段落字型" style:family="text">
      <style:text-properties fo:letter-spacing="-0.0034in" style:letter-kerning="false"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end" fo:line-height="0.2083in" fo:margin-left="0in" fo:text-indent="0in">
        <style:tab-stops/>
      </style:paragraph-properties>
    </style:style>
    <style:style style:name="T1653" style:parent-style-name="預設段落字型" style:family="text">
      <style:text-properties fo:letter-spacing="-0.0034in" style:letter-kerning="fals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35" style:family="table-row">
      <style:table-row-properties/>
    </style:style>
    <style:style style:name="TableCell1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57" style:family="table-row">
      <style:table-row-properties/>
    </style:style>
    <style:style style:name="TableCell1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68" style:family="table-row">
      <style:table-row-properties/>
    </style:style>
    <style:style style:name="TableCell1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90" style:family="table-row">
      <style:table-row-properties/>
    </style:style>
    <style:style style:name="TableCell1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801" style:family="table-row">
      <style:table-row-properties/>
    </style:style>
    <style:style style:name="TableCell1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812" style:family="table-row">
      <style:table-row-properties/>
    </style:style>
    <style:style style:name="TableCell18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823" style:family="table-row">
      <style:table-row-properties/>
    </style:style>
    <style:style style:name="TableCell18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P1834" style:parent-style-name="表格內文20行高" style:family="paragraph">
      <style:paragraph-properties fo:line-height="0.25in" fo:margin-left="-0.0986in">
        <style:tab-stops/>
      </style:paragraph-properties>
    </style:style>
    <style:style style:name="T1835" style:parent-style-name="預設段落字型" style:family="text">
      <style:text-properties fo:color="#000000"/>
    </style:style>
    <style:style style:name="P1836" style:parent-style-name="內文" style:family="paragraph">
      <style:paragraph-properties fo:margin-left="0.3937in" fo:text-indent="0.3937in">
        <style:tab-stops/>
      </style:paragraph-properties>
    </style:style>
    <style:style style:name="P1837" style:parent-style-name="內文" style:family="paragraph">
      <style:paragraph-properties fo:text-align="end" fo:margin-left="0in" fo:text-indent="0in">
        <style:tab-stops/>
      </style:paragraph-properties>
      <style:text-properties fo:font-size="12pt" style:font-size-asian="12pt"/>
    </style:style>
    <style:style style:name="P1838"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text:span><text:span text:style-name="T7">1</text:span><text:span text:style-name="T8">2</text:span><text:span text:style-name="T9">－</text:span><text:span text:style-name="T10">135</text:span><text:span text:style-name="T11">號</text:span></text:p>
      <text:p text:style-name="P12"/>
      <text:p text:style-name="P13"><text:s/></text:p>
      <text:p text:style-name="P14"/>
      <text:p text:style-name="P15"/>
      <text:p text:style-name="P16"/>
      <text:p text:style-name="P17">行政院人事行政總處及所屬</text:p>
      <text:p text:style-name="P18"><text:span text:style-name="T19">11</text:span><text:span text:style-name="T20">3</text:span><text:span text:style-name="T21">年度單位</text:span><text:span text:style-name="T22">預</text:span><text:span text:style-name="T23">算評估報告</text:span></text:p>
      <text:p text:style-name="P24"/>
      <text:p text:style-name="P25"/>
      <text:p text:style-name="P26"/>
      <text:p text:style-name="P27"/>
      <text:p text:style-name="P28"/>
      <text:p text:style-name="P29"/>
      <text:p text:style-name="P30"/>
      <text:p text:style-name="P31"/>
      <text:p text:style-name="P32"/>
      <text:p text:style-name="P33"><text:span text:style-name="T34"><text:s/>立法院預算中心</text:span></text:p>
      <text:p text:style-name="P35"><text:span text:style-name="T36">中華民國1</text:span><text:span text:style-name="T37">1</text:span><text:span text:style-name="T38">2</text:span><text:span text:style-name="T39">年</text:span><text:span text:style-name="T40">9</text:span><text:span text:style-name="T41">月</text:span></text:p>
      <text:soft-page-break/>
      <text:p text:style-name="P42">行政院人事行政總處及所屬113年度單位預算評估報告目錄</text:p>
      <text:p text:style-name="P4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6786208" office:target-frame-name="_top" xlink:show="replace"><text:span text:style-name="T47">壹、行政院人事行政總處</text:span><text:span text:style-name="T48"><text:tab/></text:span><text:span text:style-name="T49">1</text:span></text:a></text:p>
          <text:p text:style-name="目錄1"><text:a xlink:href="#_Toc146786209" office:target-frame-name="_top" xlink:show="replace"><text:span text:style-name="超連結">一、因應公務員服務法第</text:span><text:span text:style-name="超連結">12</text:span><text:span text:style-name="超連結">條自</text:span><text:span text:style-name="超連結">112</text:span><text:span text:style-name="超連結">年起施行，配套作業亦同步推行，惟相關政策宣導與說明仍待推廣，俾有效落實公務員健康權維護</text:span><text:tab/>1</text:a></text:p>
          <text:p text:style-name="目錄1"><text:a xlink:href="#_Toc146786210" office:target-frame-name="_top" xlink:show="replace"><text:span text:style-name="超連結">二、總員額法施行後，中央政府機關員額總數雖略為精簡，惟近年員額規模漸增，人事管理策略容有精進空間</text:span><text:tab/>4</text:a></text:p>
          <text:p text:style-name="目錄1"><text:a xlink:href="#_Toc146786211" office:target-frame-name="_top" xlink:show="replace"><text:span text:style-name="超連結">三、機關員額評鑑制度已施行多年，於辦理方式、人員處理與資訊透明化等層面仍有賡續精進之處</text:span><text:tab/>9</text:a></text:p>
          <text:p text:style-name="目錄1"><text:a xlink:href="#_Toc146786212" office:target-frame-name="_top" xlink:show="replace"><text:span text:style-name="超連結">四、為獎勵公部門推動設置職場托育設施，自</text:span><text:span text:style-name="超連結">111</text:span><text:span text:style-name="超連結">年起辦理績優評比，鑒於公務員托育需求仍殷，允宜鼓勵各職場托育設施積極參與評比，透過學習與觀摩，期更完善職場托育設施之服務效能</text:span><text:tab/>12</text:a></text:p>
          <text:p text:style-name="目錄1"><text:a xlink:href="#_Toc146786213" office:target-frame-name="_top" xlink:show="replace"><text:span text:style-name="超連結">五、自</text:span><text:span text:style-name="超連結">110</text:span><text:span text:style-name="超連結">年下半年起加發育嬰留職停薪津貼補助後，男性公教人員申請育嬰留職停薪人次漸增，惟兩性申請育嬰留職停薪者比率仍懸殊，允宜再加強相關宣導，俾落實兩性平等政策</text:span><text:tab/>15</text:a></text:p>
          <text:p text:style-name="目錄1"><text:a xlink:href="#_Toc146786214" office:target-frame-name="_top" xlink:show="replace"><text:span text:style-name="T50">貳、行政院人事行政總處公務人力發展學院</text:span><text:span text:style-name="T51"><text:tab/></text:span><text:span text:style-name="T52">18</text:span></text:a></text:p>
          <text:p text:style-name="目錄1"><text:a xlink:href="#_Toc146786215" office:target-frame-name="_top" xlink:show="replace"><text:span text:style-name="超連結">六、「</text:span><text:span text:style-name="超連結">e</text:span><text:span text:style-name="超連結">等公務園</text:span><text:span text:style-name="超連結">+</text:span><text:span text:style-name="超連結">學習平臺」之會員以一般民眾為多數，惟選讀人數與認證時數仍以公務人員為主，允宜加強推廣數位學習資源使用</text:span><text:tab/>18</text:a></text:p>
          <text:p text:style-name="目錄1"><text:a xlink:href="#_Toc146786216" office:target-frame-name="_top" xlink:show="replace"><text:span text:style-name="超連結">七、設置「英語力</text:span><text:span text:style-name="超連結">-UP</text:span><text:span text:style-name="超連結">學習專區」提供英語數位學習資源，惟學習與利用仍有加強推廣空間，俾落實</text:span><text:span text:style-name="超連結">2030</text:span><text:span text:style-name="超連結">雙語政策</text:span><text:tab/>21</text:a></text:p>
        </text:index-body>
      </text:table-of-content>
      <text:p text:style-name="P53"/>
      <text:soft-page-break/>
      <text:p text:style-name="P54">行政院人事行政總處及所<text:span text:style-name="T58">屬</text:span><text:span text:style-name="T59">11</text:span><text:span text:style-name="T60">3</text:span><text:span text:style-name="T61">年度</text:span>單位預算評估報告</text:p>
      <text:p text:style-name="P62"><text:span text:style-name="T63">行政院人事行政總處(以下簡稱人事總處)及所屬</text:span><text:span text:style-name="T64">行政院人事行政總處</text:span><text:span text:style-name="T65">公務人力發展學院</text:span><text:span text:style-name="T66">(以下簡稱</text:span><text:span text:style-name="T67">公務</text:span><text:span text:style-name="T68">人力發展學院)</text:span><text:span text:style-name="T69">11</text:span><text:span text:style-name="T70">3</text:span><text:span text:style-name="T71">年度預算案編列歲入</text:span><text:span text:style-name="T72">4</text:span><text:span text:style-name="T73">,</text:span><text:span text:style-name="T74">229</text:span><text:span text:style-name="T75">萬</text:span><text:span text:style-name="T76">7</text:span><text:span text:style-name="T77">千</text:span><text:span text:style-name="T78">元，較1</text:span><text:span text:style-name="T79">1</text:span><text:span text:style-name="T80">2</text:span><text:span text:style-name="T81">年度預算</text:span><text:span text:style-name="T82">數</text:span><text:span text:style-name="T83">3,706萬8</text:span><text:span text:style-name="T84">千</text:span><text:span text:style-name="T85">元</text:span><text:span text:style-name="T86">增加</text:span><text:span text:style-name="T87">522</text:span><text:span text:style-name="T88">萬</text:span><text:span text:style-name="T89">9</text:span><text:span text:style-name="T90">千</text:span><text:span text:style-name="T91">元</text:span><text:span text:style-name="T92">(增</text:span><text:span text:style-name="T93">幅</text:span><text:span text:style-name="T94">14</text:span><text:span text:style-name="T95">.</text:span><text:span text:style-name="T96">11</text:span><text:span text:style-name="T97">%</text:span><text:span text:style-name="T98">)</text:span><text:span text:style-name="T99">；歲出2</text:span><text:span text:style-name="T100">6</text:span><text:span text:style-name="T101">億</text:span><text:span text:style-name="T102">6</text:span><text:span text:style-name="T103">,</text:span><text:span text:style-name="T104">204</text:span><text:span text:style-name="T105">萬</text:span><text:span text:style-name="T106">1千</text:span><text:span text:style-name="T107">元，較1</text:span><text:span text:style-name="T108">1</text:span><text:span text:style-name="T109">2</text:span><text:span text:style-name="T110">年度預算數2</text:span><text:span text:style-name="T111">6</text:span><text:span text:style-name="T112">億</text:span><text:span text:style-name="T113">5</text:span><text:span text:style-name="T114">,</text:span><text:span text:style-name="T115">244</text:span><text:span text:style-name="T116">萬</text:span><text:span text:style-name="T117">4千</text:span><text:span text:style-name="T118">元</text:span><text:span text:style-name="T119">增加959</text:span><text:span text:style-name="T120">萬</text:span><text:span text:style-name="T121">7千</text:span><text:span text:style-name="T122">元</text:span><text:span text:style-name="T123">(</text:span><text:span text:style-name="T124">增</text:span><text:span text:style-name="T125">幅</text:span><text:span text:style-name="T126">0</text:span><text:span text:style-name="T127">.</text:span><text:span text:style-name="T128">36</text:span><text:span text:style-name="T129">%）。謹就人事總處及所屬11</text:span><text:span text:style-name="T130">3</text:span><text:span text:style-name="T131">年度預算案評估如下：</text:span></text:p>
      <text:p text:style-name="P132"><text:bookmark-start text:name="_Toc20162373"/><text:bookmark-start text:name="_Toc20392559"/><text:bookmark-start text:name="_Toc529887957"/><text:bookmark-start text:name="_Toc146786208"/>壹、行政院人事行政總處<text:bookmark-end text:name="_Toc146786208"/></text:p>
      <text:p text:style-name="P133"><text:bookmark-start text:name="_Toc146786209"/><text:bookmark-end text:name="_Toc529887957"/><text:span text:style-name="T134">一、</text:span><text:span text:style-name="T135">因應公務員服務法第12條自112年起施行，配套作業亦同步推行，惟相關</text:span><text:span text:style-name="T136">政策</text:span><text:span text:style-name="T137">宣導與說明仍待推廣，俾有效落實公務員健康權維護</text:span><text:bookmark-end text:name="_Toc146786209"/></text:p>
      <text:p text:style-name="P138"><text:span text:style-name="T139">人事總處113年度預算案於「人事行政之政策規劃執行及發展」項下「人事行政綜合規劃」分支計畫編列299萬7千元，工作要項之一為推動策略性人力資源管理與增修訂人事法規，期精進公務人事法制。經查</text:span><text:span text:style-name="T140">：</text:span></text:p>
      <text:p text:style-name="P141">(一)因應公務員服務法第12條自112年起施行，配套作業亦同步推行</text:p>
      <text:p text:style-name="P142">依據112年1月1日開始施行之公務員服務法第12條規定，公務員每日辦公時數8小時，每週總時數40小時，每週應有2日休息日。若因業務需要延長辦公時數，連同前述辦公時數，每日不得超過12小時，每月不得超過60小時；但為搶救重大災害、處理緊急或重大突發事件、辦理重大專案業務或辦理季節性、週期性工作等狀況，延長時數上限則由總統府、國家安全會議及五院分別定之。另輪班制公務員更換班次時，至少應有連續11小時之休息時間。而有關辦公日中連續休息時數下限、彈性調整辦公時數、延長辦公時數上限、更換班次時連續休息時間之調整及休息日數等相關事項，包括其適用對象、特殊情形及勤務條件最低保障，應於維護公務員健康權之原則下，由總統府、國家安全會議及五院分別訂定，或授權所屬機關(構)依其業務特性定之。</text:p>
      <text:p text:style-name="P143">又人事總處依據前揭法規第3項及第6項規定，訂有「行政院與所屬中央及地方各機關(構)公務員服勤實施辦法」亦自112年1月1日起施行，並與各主管機關確認所屬輪班輪休人員之工時規範均依其業務特性規劃完備，確保勤休新制得順利如期實施。另於全國共享版「機關內部人事作業系統」(WebITR)，新增加班時數警示及統計儀表板，已提供「每人每月加班時數統計」、「每月加班時數區間統計」及「每月加班時數補償運用情形」等3項統計及報表產製等功能，並依服務法規定之加班時數建置檢核機制，協助各機關差勤管理者按月進行統計與機關勤休管理。</text:p>
      <text:p text:style-name="P144">(二)允宜加強相關宣導與說明，並積極協助機關運用人事系統管理差勤，俾有效落實公務員健康權維護</text:p>
      <text:p text:style-name="P145"><text:span text:style-name="T146">參據該總處提供</text:span><text:span text:style-name="T147">112年截至8月底止對於前</text:span><text:span text:style-name="T148">開</text:span><text:span text:style-name="T149">服勤新規之宣導說明會辦理情形(詳表1)，總共6場計790人參與，宣導對象</text:span><text:span text:style-name="T150">為各</text:span><text:span text:style-name="T151">地區</text:span><text:span text:style-name="T152">之中央機關及地方政府各級機關之公務人員</text:span><text:span text:style-name="T153">，</text:span><text:span text:style-name="T154">惟相較全國公務人員36萬4</text:span><text:span text:style-name="T155">,</text:span><text:span text:style-name="T156">654人</text:span><text:span text:style-name="T157"><text:note text:note-class="footnote" text:id="_ftn0"><text:note-citation>1</text:note-citation><text:note-body><text:p text:style-name="表格內文14行高">係為銓敘部111年銓敘統計年報之111年底全國公務人員總數。</text:p></text:note-body></text:note></text:span><text:span text:style-name="T158">，允宜再加強擴大宣導與說明，期更多公務人員能充分</text:span><text:span text:style-name="T159">瞭</text:span><text:span text:style-name="T160">解服勤新制之規範。</text:span><text:span text:style-name="T161">又詢據對於加班較為頻繁機關之宣導</text:span><text:span text:style-name="T162">與管理</text:span><text:span text:style-name="T163">措施，稱將</text:span><text:span text:style-name="T164">定期就工時較高之特殊輪班輪休機關，會同其主管機關進行實地訪視，</text:span><text:span text:style-name="T165">追蹤瞭解各機關人員於服勤新制實施後之工時情形</text:span><text:span text:style-name="T166">。</text:span></text:p>
      <text:p text:style-name="P167"><text:span text:style-name="T168">又</text:span><text:span text:style-name="T169">前述宣導說明會重點</text:span><text:span text:style-name="T170">之一為</text:span><text:span text:style-name="T171">請各機關務實檢視所屬人員加班之合理性與必要性，於維持行政效率及服務品質之前提下，逐步降低所屬同仁加班時數。</text:span><text:span text:style-name="T172">詢據對於機關加班時數資訊透明化之可行性，稱</text:span><text:span text:style-name="T173">考量各機關業務特性不一，勤休管理制度及工時調降規劃自有差異，且各機關工時規定及加班狀況均屬內部差勤管理事項，宜由各機關本於權責定期進行統計及評估各項差勤資訊公開內容</text:span><text:span text:style-name="T174">。且該總處業</text:span><text:span text:style-name="T175">函請11類特殊輪班輪休人員</text:span><text:span text:style-name="T176">之主管機關</text:span><text:span text:style-name="T177"><text:note text:note-class="footnote" text:id="_ftn1"><text:note-citation>2</text:note-citation><text:note-body><text:p text:style-name="P178"><text:span text:style-name="T179">包括</text:span><text:span text:style-name="T180">：</text:span><text:span text:style-name="T181">交通運輸、警察、消防、空勤、移民、海岸巡防</text:span><text:span text:style-name="T182">(</text:span><text:span text:style-name="T183">非軍職</text:span><text:span text:style-name="T184">)</text:span><text:span text:style-name="T185">、醫療、關務、矯正、氣象、國境事務人員等</text:span><text:span text:style-name="T186">11</text:span><text:span text:style-name="T187">類。</text:span></text:p></text:note-body></text:note></text:span><text:span text:style-name="T188">，</text:span><text:span text:style-name="T189">於各該機關全球資訊網</text:span><text:span text:style-name="T190">建置</text:span><text:span text:style-name="T191">勤休新制專區，提供所屬特殊輪班輪休人員之工時規定、諮詢窗口等相關資訊，</text:span><text:span text:style-name="T192">亦</text:span><text:span text:style-name="T193">可作為後續資訊公開之平台。</text:span></text:p>
      <text:p text:style-name="P194">鑒於服勤新制係為保障公務人員健康權而推行之工作時數規範，並授權特殊輪班輪休機關另行規範，惟該等人員尤應列為優先宣導及說明新制之工時規範與輪班輪休限制之對象，協助渠等充分瞭解工作權益之保障；且對於服勤新制施行後，機關加班時數如仍有顯著攀升情事，該總處亦允宜逐步深入瞭解，協助該等機關評估檢討並進行改善。</text:p>
      <text:p text:style-name="P195">表1 112年1-8月人事總處辦理公務員服勤新規之宣導說明會情形表</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辦理時間</text:p>
            </table:table-cell>
            <table:table-cell table:style-name="TableCell204">
              <text:p text:style-name="P205">地區</text:p>
            </table:table-cell>
            <table:table-cell table:style-name="TableCell206">
              <text:p text:style-name="P207">宣導對象</text:p>
            </table:table-cell>
            <table:table-cell table:style-name="TableCell208">
              <text:p text:style-name="P209">參與人數</text:p>
            </table:table-cell>
          </table:table-row>
        </table:table-header-rows>
        <table:table-row table:style-name="TableRow210">
          <table:table-cell table:style-name="TableCell211">
            <text:p text:style-name="P212">112年3月14日</text:p>
          </table:table-cell>
          <table:table-cell table:style-name="TableCell213">
            <text:p text:style-name="P214">北部地區</text:p>
          </table:table-cell>
          <table:table-cell table:style-name="TableCell215">
            <text:p text:style-name="P216">位於基隆市、臺北市、新北市、桃園市、宜蘭縣、金門縣、連江縣等地區之中央機關及地方政府各級機關之公務人員</text:p>
          </table:table-cell>
          <table:table-cell table:style-name="TableCell217">
            <text:p text:style-name="P218">156人</text:p>
          </table:table-cell>
        </table:table-row>
        <table:table-row table:style-name="TableRow219">
          <table:table-cell table:style-name="TableCell220">
            <text:p text:style-name="P221"><text:span text:style-name="T222">112</text:span><text:span text:style-name="T223">年3月21日</text:span></text:p>
          </table:table-cell>
          <table:table-cell table:style-name="TableCell224">
            <text:p text:style-name="P225">澎湖地區</text:p>
          </table:table-cell>
          <table:table-cell table:style-name="TableCell226">
            <text:p text:style-name="P227">位於澎湖縣地區之中央及地方政府各級機關之公務人員</text:p>
          </table:table-cell>
          <table:table-cell table:style-name="TableCell228">
            <text:p text:style-name="P229">39人</text:p>
          </table:table-cell>
        </table:table-row>
        <table:table-row table:style-name="TableRow230">
          <table:table-cell table:style-name="TableCell231">
            <text:p text:style-name="P232">112年3月30日</text:p>
          </table:table-cell>
          <table:table-cell table:style-name="TableCell233">
            <text:p text:style-name="P234">南部地區</text:p>
          </table:table-cell>
          <table:table-cell table:style-name="TableCell235">
            <text:p text:style-name="P236">位於嘉義縣、嘉義市、臺南市、高雄市及屏東縣等地區之中央機關及地方政府各級機關之公務人員</text:p>
          </table:table-cell>
          <table:table-cell table:style-name="TableCell237">
            <text:p text:style-name="P238">200人</text:p>
          </table:table-cell>
        </table:table-row>
        <table:table-row table:style-name="TableRow239">
          <table:table-cell table:style-name="TableCell240">
            <text:p text:style-name="P241">112年4月11日</text:p>
          </table:table-cell>
          <table:table-cell table:style-name="TableCell242">
            <text:p text:style-name="P243">臺東地區</text:p>
          </table:table-cell>
          <table:table-cell table:style-name="TableCell244">
            <text:p text:style-name="P245">位於臺東縣地區之中央及地方政府各級機關之公務人員</text:p>
          </table:table-cell>
          <table:table-cell table:style-name="TableCell246">
            <text:p text:style-name="P247">110人</text:p>
          </table:table-cell>
        </table:table-row>
        <table:table-row table:style-name="TableRow248">
          <table:table-cell table:style-name="TableCell249">
            <text:p text:style-name="P250">112年4月12日</text:p>
          </table:table-cell>
          <table:table-cell table:style-name="TableCell251">
            <text:p text:style-name="P252">花蓮地區</text:p>
          </table:table-cell>
          <table:table-cell table:style-name="TableCell253">
            <text:p text:style-name="P254">位於花蓮縣地區之中央及地方政府各級機關之公務人員</text:p>
          </table:table-cell>
          <table:table-cell table:style-name="TableCell255">
            <text:p text:style-name="P256">85人</text:p>
          </table:table-cell>
        </table:table-row>
        <table:table-row table:style-name="TableRow257">
          <table:table-cell table:style-name="TableCell258">
            <text:p text:style-name="P259">112年4月20日</text:p>
          </table:table-cell>
          <table:table-cell table:style-name="TableCell260">
            <text:p text:style-name="P261">中部地區</text:p>
          </table:table-cell>
          <table:table-cell table:style-name="TableCell262">
            <text:p text:style-name="P263">位於新竹縣、新竹市、苗栗縣、臺中市、彰化縣、南投縣、雲林縣等地區之中央機關及地方政府各級機關之公務人員</text:p>
          </table:table-cell>
          <table:table-cell table:style-name="TableCell264">
            <text:p text:style-name="P265">200人</text:p>
          </table:table-cell>
        </table:table-row>
        <table:table-row table:style-name="TableRow266">
          <table:table-cell table:style-name="TableCell267" table:number-columns-spanned="3">
            <text:p text:style-name="P268"><text:span text:style-name="T269">合計</text:span></text:p>
          </table:table-cell>
          <table:covered-table-cell/>
          <table:covered-table-cell/>
          <table:table-cell table:style-name="TableCell270">
            <text:p text:style-name="P271">790人</text:p>
          </table:table-cell>
        </table:table-row>
      </table:table>
      <text:p text:style-name="P272"><text:span text:style-name="T273">資料來源：人事總處提供</text:span><text:span text:style-name="T274">。</text:span></text:p>
      <text:p text:style-name="P275"><text:span text:style-name="T276">綜上，</text:span><text:span text:style-name="T277">因應公務員服務法第12條自112年起施行，配套之「行政院與所屬中央及地方各機關(構)公務員服勤實施辦法」亦同步推行</text:span><text:span text:style-name="T278">。</text:span><text:span text:style-name="T279">雖人事總處112年截至8月底止陸續辦理6場宣導說明會，惟服勤新制對全國公務人員差勤管理具重要影響，尤其是特殊輪班輪休人員，該總處允宜加強擴大對該等人員之宣導</text:span><text:span text:style-name="T280">與說明</text:span><text:span text:style-name="T281">。另可協助各機關積極運用人事系統管理差勤，於維持行政效率及服務品質之前提下，逐步降低加班時數，俾落實公務員健康權維護。</text:span></text:p>
      <text:p text:style-name="P282"/>
      <text:p text:style-name="P283"><text:bookmark-start text:name="_Toc146786210"/><text:span text:style-name="T284">二、</text:span>總員額法施行後，中央政府機關員額總數雖略為精簡，惟近年員額規模漸增，人事管理策略容有精進空間<text:bookmark-end text:name="_Toc146786210"/></text:p>
      <text:p text:style-name="P285">人事總處113年度預算案於「人事行政之政策規劃執行及發展」項下「合理配置組設人力」分支計畫編列224萬7千元，辦理審議及控管各機關組織編制與預算員額等業務，期建構合理組織結構與人力規模。經查<text:span text:style-name="T286">：</text:span></text:p>
      <text:p text:style-name="P287">(一)中央政府人事規模精簡部分原因係110年改變計算方式，之後漸為攀升</text:p>
      <text:p text:style-name="P288">參據101年度至113年度中央政府機關預算員額相關統計數據(詳表1)，分述如次<text:span text:style-name="T289">：</text:span></text:p>
      <text:p text:style-name="P290"><text:span text:style-name="T291">1.「中央</text:span><text:span text:style-name="T292">機關</text:span><text:span text:style-name="T293">預算員額編列」</text:span><text:span text:style-name="T294">：</text:span>係指各機關每年度編入中央政府總預算(包含普通基金及特種基金範圍)之預算員額數，由101年度23萬3,204人先減至110年度21萬8,798人(減幅6.18%)，再增至113年度22萬1,323人(增幅1.15%)。</text:p>
      <text:p text:style-name="P295"><text:span text:style-name="T296">2</text:span><text:span text:style-name="T297">.</text:span><text:span text:style-name="T298">「中央政府總預算之預算員額」</text:span><text:span text:style-name="T299">：</text:span>係指前開「中央機關預算員額編列」內屬普通基金範圍之預算員額數，由101年度13萬2,961人減至110年度12萬9,528人(減幅2.58%)，再升至113年度13萬1,037人(增幅1.16%)。</text:p>
      <text:p text:style-name="P300"><text:span text:style-name="T301">3</text:span><text:span text:style-name="T302">.</text:span><text:span text:style-name="T303">「中央政府機關總員額法員額」</text:span><text:span text:style-name="T304">：</text:span>係指前開「中央機關預算員額編列」內屬總員額法範圍之預算員額數<text:span text:style-name="T305"><text:note text:note-class="footnote" text:id="_ftn2"><text:note-citation>3</text:note-citation><text:note-body><text:p text:style-name="P306">依據中央政府機關員額管理辦法第4條規定：「本法所稱人力類型，<text:span text:style-name="T307">係於中央政府總預算案以公務預算或非</text:span>營業特種基金編列預算員額之職員、警察、法警、駐衛警察、工友、技工、駕駛、聘用人員、約僱人員及駐外雇員。」</text:p></text:note-body></text:note></text:span>，則由101年度16萬3,325人減至109年度15萬4,976人(減幅5.11%)，110年度起大幅減少係因不再納計公立醫院職員(包括衛福部及退輔會所屬醫院職員預算員額)，爰調整至13萬8,668人，再增至113年度13萬8,792人(增幅0.09%)。</text:p>
      <text:p text:style-name="P308"><text:span text:style-name="T309">4</text:span><text:span text:style-name="T310">.</text:span><text:span text:style-name="T311">「中央機關普通基金總人力」</text:span><text:span text:style-name="T312">：</text:span>係配合年度決算編製時程，因應年度中機關預算員額增減之轉正結果，提供該年度各機關屬普通基金範圍內之最新員額數，由101年度14萬7,363人減至110年度13萬6,847人(減幅7.14%)<text:span text:style-name="註腳參照"><text:note text:note-class="footnote" text:id="_ftn3"><text:note-citation>4</text:note-citation><text:note-body><text:p text:style-name="P313">其間派遣勞工減少1萬715人為最多(減幅100%)，臨時人員則由3,336人增至6,644人(增幅99.16%)。</text:p></text:note-body></text:note></text:span>；111年度增至13萬7,876人(增幅0.75%)<text:span text:style-name="註腳參照"><text:note text:note-class="footnote" text:id="_ftn4"><text:note-citation>5</text:note-citation><text:note-body><text:p text:style-name="P314">109年度較108年度增加預算員額2,017人，主要係基層警力1,984人；增加臨時人員4,021人，主要係行政院暨所屬機關(構)檢討運用勞動派遣實施計畫，<text:span text:style-name="T315">減少勞動派遣改以臨時</text:span>人員辦理所致。110年度較109年度減少則為海委會之海岸巡防署軍職人員(2,553人)不再列計所致。</text:p></text:note-body></text:note></text:span>。</text:p>
      <text:p text:style-name="P316">中央政府整體人事規模於110年度達近年新低，之後漸有攀升。113年度預算員額因112年4月通過行政院組織法修正案，部分機關改制後較112年度預算員額有大幅度調整，包括<text:span text:style-name="T317">：農業部主管增加131人(增幅1.72%)、環境部主管增加103人(增幅11.69%)與核能安全委員會及所屬減少836人</text:span><text:span text:style-name="T318"><text:note text:note-class="footnote" text:id="_ftn5"><text:note-citation>6</text:note-citation><text:note-body><text:p text:style-name="P319">主要係原核能研究所(編制789人)改制為行政法人。</text:p></text:note-body></text:note></text:span><text:span text:style-name="T320">(減幅67.53%)</text:span></text:p>
      <text:p text:style-name="P321"><text:span text:style-name="T322">表1 <text:s/></text:span><text:span text:style-name="T323">101-11</text:span><text:span text:style-name="T324">3</text:span><text:span text:style-name="T325">年度</text:span><text:span text:style-name="T326">中央機關預算員額編列數、預算員額數、中央政府機關總員額法員額數及中央機關普通基金總人力數彙整表</text:span><text:span text:style-name="T327"><text:s/></text:span></text:p>
      <text:p text:style-name="P328"><text:span text:style-name="T329">單位：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年度</text:p>
            </table:table-cell>
            <table:table-cell table:style-name="TableCell339">
              <text:p text:style-name="P340">中央機關預算員額編列</text:p>
            </table:table-cell>
            <table:table-cell table:style-name="TableCell341">
              <text:p text:style-name="P342">中央政府總預算之預算員額</text:p>
            </table:table-cell>
            <table:table-cell table:style-name="TableCell343">
              <text:p text:style-name="P344">中央政府機關總員額法員額</text:p>
            </table:table-cell>
            <table:table-cell table:style-name="TableCell345">
              <text:p text:style-name="P346">中央機關普通基金總人力</text:p>
            </table:table-cell>
          </table:table-row>
        </table:table-header-rows>
        <table:table-row table:style-name="TableRow347">
          <table:table-cell table:style-name="TableCell348">
            <text:p text:style-name="P349">101</text:p>
          </table:table-cell>
          <table:table-cell table:style-name="TableCell350">
            <text:p text:style-name="P351">233,204</text:p>
          </table:table-cell>
          <table:table-cell table:style-name="TableCell352">
            <text:p text:style-name="P353">132,961</text:p>
          </table:table-cell>
          <table:table-cell table:style-name="TableCell354">
            <text:p text:style-name="P355">163,325</text:p>
          </table:table-cell>
          <table:table-cell table:style-name="TableCell356">
            <text:p text:style-name="P357">計14萬7,363人(預算員額13萬3,312人、臨時人員3,336人、派遣勞工10,715人)</text:p>
          </table:table-cell>
        </table:table-row>
        <table:table-row table:style-name="TableRow358">
          <table:table-cell table:style-name="TableCell359">
            <text:p text:style-name="P360">102</text:p>
          </table:table-cell>
          <table:table-cell table:style-name="TableCell361">
            <text:p text:style-name="P362">231,313</text:p>
          </table:table-cell>
          <table:table-cell table:style-name="TableCell363">
            <text:p text:style-name="P364">133,609</text:p>
          </table:table-cell>
          <table:table-cell table:style-name="TableCell365">
            <text:p text:style-name="P366">162,792</text:p>
          </table:table-cell>
          <table:table-cell table:style-name="TableCell367">
            <text:p text:style-name="P368">計14萬6,396人(預算員額13萬2,751人、臨時人員2,388人、派遣勞工11,257人)</text:p>
          </table:table-cell>
        </table:table-row>
        <table:table-row table:style-name="TableRow369">
          <table:table-cell table:style-name="TableCell370">
            <text:p text:style-name="P371">103</text:p>
          </table:table-cell>
          <table:table-cell table:style-name="TableCell372">
            <text:p text:style-name="P373">229,775</text:p>
          </table:table-cell>
          <table:table-cell table:style-name="TableCell374">
            <text:p text:style-name="P375">132,877</text:p>
          </table:table-cell>
          <table:table-cell table:style-name="TableCell376">
            <text:p text:style-name="P377">161,307</text:p>
          </table:table-cell>
          <table:table-cell table:style-name="TableCell378">
            <text:p text:style-name="P379">計14萬8,058人(預算員額13萬6,475人、臨時人員2,560人、派遣勞工9,023人)</text:p>
          </table:table-cell>
        </table:table-row>
        <table:table-row table:style-name="TableRow380">
          <table:table-cell table:style-name="TableCell381">
            <text:p text:style-name="P382">104</text:p>
          </table:table-cell>
          <table:table-cell table:style-name="TableCell383">
            <text:p text:style-name="P384">230,159</text:p>
          </table:table-cell>
          <table:table-cell table:style-name="TableCell385">
            <text:p text:style-name="P386">133,963</text:p>
          </table:table-cell>
          <table:table-cell table:style-name="TableCell387">
            <text:p text:style-name="P388">159,700</text:p>
          </table:table-cell>
          <table:table-cell table:style-name="TableCell389">
            <text:p text:style-name="P390">計14萬7,790人(預算員額13萬2,626人、臨時人員2,477人、派遣勞工8,687人)</text:p>
          </table:table-cell>
        </table:table-row>
        <table:table-row table:style-name="TableRow391">
          <table:table-cell table:style-name="TableCell392">
            <text:p text:style-name="P393">105</text:p>
          </table:table-cell>
          <table:table-cell table:style-name="TableCell394">
            <text:p text:style-name="P395">229,256</text:p>
          </table:table-cell>
          <table:table-cell table:style-name="TableCell396">
            <text:p text:style-name="P397">133,594</text:p>
          </table:table-cell>
          <table:table-cell table:style-name="TableCell398">
            <text:p text:style-name="P399">158,845</text:p>
          </table:table-cell>
          <table:table-cell table:style-name="TableCell400">
            <text:p text:style-name="P401">計14萬1,589人(預算員額13萬1,444人、臨時人員3,808人、派遣勞工6,337人)</text:p>
          </table:table-cell>
        </table:table-row>
        <table:table-row table:style-name="TableRow402">
          <table:table-cell table:style-name="TableCell403">
            <text:p text:style-name="P404">106</text:p>
          </table:table-cell>
          <table:table-cell table:style-name="TableCell405">
            <text:p text:style-name="P406">223,029</text:p>
          </table:table-cell>
          <table:table-cell table:style-name="TableCell407">
            <text:p text:style-name="P408">131,587</text:p>
          </table:table-cell>
          <table:table-cell table:style-name="TableCell409">
            <text:p text:style-name="P410">155,758</text:p>
          </table:table-cell>
          <table:table-cell table:style-name="TableCell411">
            <text:p text:style-name="P412">計14萬135人(預算員額13萬735人、臨時人員3,330人、派遣勞工6,070人)</text:p>
          </table:table-cell>
        </table:table-row>
        <table:table-row table:style-name="TableRow413">
          <table:table-cell table:style-name="TableCell414">
            <text:p text:style-name="P415">107</text:p>
          </table:table-cell>
          <table:table-cell table:style-name="TableCell416">
            <text:p text:style-name="P417">220,289</text:p>
          </table:table-cell>
          <table:table-cell table:style-name="TableCell418">
            <text:p text:style-name="P419">130,992</text:p>
          </table:table-cell>
          <table:table-cell table:style-name="TableCell420">
            <text:p text:style-name="P421">154,389</text:p>
          </table:table-cell>
          <table:table-cell table:style-name="TableCell422">
            <text:p text:style-name="P423">計13萬9,774人(預算員額13萬784人、臨時人員3,403人、派遣勞工5,587人)</text:p>
          </table:table-cell>
        </table:table-row>
        <table:table-row table:style-name="TableRow424">
          <table:table-cell table:style-name="TableCell425">
            <text:p text:style-name="P426">108</text:p>
          </table:table-cell>
          <table:table-cell table:style-name="TableCell427">
            <text:p text:style-name="P428">219,542</text:p>
          </table:table-cell>
          <table:table-cell table:style-name="TableCell429">
            <text:p text:style-name="P430">130,320</text:p>
          </table:table-cell>
          <table:table-cell table:style-name="TableCell431">
            <text:p text:style-name="P432">153,667</text:p>
          </table:table-cell>
          <table:table-cell table:style-name="TableCell433">
            <text:p text:style-name="P434">計13萬7,858人(預算員額13萬481人、臨時人員4,856人、派遣勞工2,521人)</text:p>
          </table:table-cell>
        </table:table-row>
        <table:table-row table:style-name="TableRow435">
          <table:table-cell table:style-name="TableCell436">
            <text:p text:style-name="P437">109</text:p>
          </table:table-cell>
          <table:table-cell table:style-name="TableCell438">
            <text:p text:style-name="P439">220,877</text:p>
          </table:table-cell>
          <table:table-cell table:style-name="TableCell440">
            <text:p text:style-name="P441">131,564</text:p>
          </table:table-cell>
          <table:table-cell table:style-name="TableCell442">
            <text:p text:style-name="P443">154,976</text:p>
          </table:table-cell>
          <table:table-cell table:style-name="TableCell444">
            <text:p text:style-name="P445">計14萬1,571人(預算員額13萬2,498人、臨時人員8,877人、派遣勞工196人)</text:p>
          </table:table-cell>
        </table:table-row>
        <table:table-row table:style-name="TableRow446">
          <table:table-cell table:style-name="TableCell447">
            <text:p text:style-name="P448">110</text:p>
          </table:table-cell>
          <table:table-cell table:style-name="TableCell449">
            <text:p text:style-name="P450">218,798</text:p>
          </table:table-cell>
          <table:table-cell table:style-name="TableCell451">
            <text:p text:style-name="P452">129,528</text:p>
          </table:table-cell>
          <table:table-cell table:style-name="TableCell453">
            <text:p text:style-name="P454">138,668</text:p>
          </table:table-cell>
          <table:table-cell table:style-name="TableCell455">
            <text:p text:style-name="P456">計13萬6,847人(預算員額13萬203人、臨時人員6,644人)</text:p>
          </table:table-cell>
        </table:table-row>
        <table:table-row table:style-name="TableRow457">
          <table:table-cell table:style-name="TableCell458">
            <text:p text:style-name="P459">111</text:p>
          </table:table-cell>
          <table:table-cell table:style-name="TableCell460">
            <text:p text:style-name="P461">220,072</text:p>
          </table:table-cell>
          <table:table-cell table:style-name="TableCell462">
            <text:p text:style-name="P463">130,689</text:p>
          </table:table-cell>
          <table:table-cell table:style-name="TableCell464">
            <text:p text:style-name="P465">139,350</text:p>
          </table:table-cell>
          <table:table-cell table:style-name="TableCell466">
            <text:p text:style-name="P467">計13萬7,876人(預算員額13萬1,263人、臨時人員6,613人)</text:p>
          </table:table-cell>
        </table:table-row>
        <table:table-row table:style-name="TableRow468">
          <table:table-cell table:style-name="TableCell469">
            <text:p text:style-name="P470">112</text:p>
          </table:table-cell>
          <table:table-cell table:style-name="TableCell471">
            <text:p text:style-name="P472">221,661</text:p>
          </table:table-cell>
          <table:table-cell table:style-name="TableCell473">
            <text:p text:style-name="P474">131,799</text:p>
          </table:table-cell>
          <table:table-cell table:style-name="TableCell475">
            <text:p text:style-name="P476">140,034</text:p>
          </table:table-cell>
          <table:table-cell table:style-name="TableCell477">
            <text:p text:style-name="P478">-</text:p>
          </table:table-cell>
        </table:table-row>
        <table:table-row table:style-name="TableRow479">
          <table:table-cell table:style-name="TableCell480">
            <text:p text:style-name="P481">113</text:p>
          </table:table-cell>
          <table:table-cell table:style-name="TableCell482">
            <text:p text:style-name="P483">221,323</text:p>
          </table:table-cell>
          <table:table-cell table:style-name="TableCell484">
            <text:p text:style-name="P485">131,037</text:p>
          </table:table-cell>
          <table:table-cell table:style-name="TableCell486">
            <text:p text:style-name="P487">138,792</text:p>
          </table:table-cell>
          <table:table-cell table:style-name="TableCell488">
            <text:p text:style-name="P489">-</text:p>
          </table:table-cell>
        </table:table-row>
      </table:table>
      <text:p text:style-name="P490"><text:span text:style-name="T491">資料來源：整理自歷年度中央政府總預算書、人事總處決算書及人事總處提供。</text:span></text:p>
      <text:p text:style-name="P492">(二)近年因應重大政策需要，人力增加數迅攀升，而「減列已出缺超額預算缺額」與「自行檢討減列非超額預算缺額」呈減少態勢，允宜關注</text:p>
      <text:p text:style-name="P493">參據該總處各次提送本院有關中央政府總員額運用狀況專案報告(詳表2)，其中108-112年度間預算員額淨減少1萬3,728人，係因總員額法排除列計部分人員(包括衛生福利部與國軍退除役官兵輔導委員會所屬醫院預算員額，及海洋委員會與所屬機關軍職人員，總計減列1萬6,496人)所致，如扣去排除計列影響，該期間員額實為淨增加2,768人。</text:p>
      <text:p text:style-name="P494">又108-112年度間「因應新設機關、單位或組織改制，增加必要人力」及「因應重大政策需要，增加必要人力」各為874人及6,265人，其中因應重大政策需要擴增員額數較前2次增幅近3倍，人力擴增規模日益加大。另主要減列員額項目之一為「減列已出缺超額預算缺額、自行檢討減列非超額預算缺額」，其108-112年度間減列數為新低(較前次減幅31.36%)，且前2次減列人數均較因應重大政策業務新增者逾3千人以上，然108-112年度間卻轉為較之減少近2千人。據該總處說明，因年金改革等因素，現職人員退離年齡預期將延後，各機關超額員額之減列速度將較過去趨緩，相對使支應重大新增業務之員額來源更為有限。</text:p>
      <text:p text:style-name="P495">鑒於政府核心業務須隨環境變遷而積極調整，各項行政業務承辦方式亦應與時俱進，近年因應重大政策需要，業增加許多必要人力。惟於增員之際，允宜積極強化現任公務人力運用策略，避免職務或工作經驗陷於僵固化，而降低人力資源運用彈性，人事總處允宜與各機關合作，透過職務調整與職技訓練等層面，強化公務人力之在職訓練及技術教育，俾利現有公務人力之運用契合現行各項新增或重大行政業務需要。</text:p>
      <text:p text:style-name="P496"/>
      <text:p text:style-name="P497"/>
      <text:p text:style-name="P498"><text:span text:style-name="T499">表</text:span><text:span text:style-name="T500">2</text:span><text:span text:style-name="T501"><text:s text:c="2"/>各次中央政府總員額運用狀況專案報告中總員額法高限範圍之預算員額增減緣由及人數情形表 <text:s text:c="19"/></text:span><text:span text:style-name="T502">單位：人</text:span><text:span text:style-name="T503"><text:s text:c="52"/></text:span></text:p>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期間</text:p>
            </table:table-cell>
            <table:table-cell table:style-name="TableCell511">
              <text:p text:style-name="P512">增/減緣由</text:p>
            </table:table-cell>
            <table:table-cell table:style-name="TableCell513">
              <text:p text:style-name="P514">增/減員額數</text:p>
            </table:table-cell>
          </table:table-row>
        </table:table-header-rows>
        <table:table-row table:style-name="TableRow515">
          <table:table-cell table:style-name="TableCell516" table:number-rows-spanned="7">
            <text:p text:style-name="P517">99至104年度</text:p>
          </table:table-cell>
          <table:table-cell table:style-name="TableCell518">
            <text:p text:style-name="P519">1.因應新設機關、單位或組織改制，增加必要人力</text:p>
          </table:table-cell>
          <table:table-cell table:style-name="TableCell520">
            <text:p text:style-name="P521">246</text:p>
          </table:table-cell>
        </table:table-row>
        <table:table-row table:style-name="TableRow522">
          <table:covered-table-cell>
            <text:p text:style-name="P523"/>
          </table:covered-table-cell>
          <table:table-cell table:style-name="TableCell524">
            <text:p text:style-name="P525">2.因應重大政策需要，增加必要人力</text:p>
          </table:table-cell>
          <table:table-cell table:style-name="TableCell526">
            <text:p text:style-name="P527">1,342</text:p>
          </table:table-cell>
        </table:table-row>
        <table:table-row table:style-name="TableRow528">
          <table:covered-table-cell>
            <text:p text:style-name="P529"/>
          </table:covered-table-cell>
          <table:table-cell table:style-name="TableCell530">
            <text:p text:style-name="P531">3.減列已出缺超額預算缺額、自行檢討減列非超額預算缺額、配合組改辦理優惠退離相對減列員額</text:p>
          </table:table-cell>
          <table:table-cell table:style-name="TableCell532">
            <text:p text:style-name="P533">-5,320</text:p>
          </table:table-cell>
        </table:table-row>
        <table:table-row table:style-name="TableRow534">
          <table:covered-table-cell>
            <text:p text:style-name="P535"/>
          </table:covered-table-cell>
          <table:table-cell table:style-name="TableCell536">
            <text:p text:style-name="P537">4.配合業務移撥，預算員額改為地方政府預算編列</text:p>
          </table:table-cell>
          <table:table-cell table:style-name="TableCell538">
            <text:p text:style-name="P539">-394</text:p>
          </table:table-cell>
        </table:table-row>
        <table:table-row table:style-name="TableRow540">
          <table:covered-table-cell>
            <text:p text:style-name="P541"/>
          </table:covered-table-cell>
          <table:table-cell table:style-name="TableCell542">
            <text:p text:style-name="P543">5.配合組織改制，預算員額改為事業機構預算編列</text:p>
          </table:table-cell>
          <table:table-cell table:style-name="TableCell544">
            <text:p text:style-name="P545">-148</text:p>
          </table:table-cell>
        </table:table-row>
        <table:table-row table:style-name="TableRow546">
          <table:covered-table-cell>
            <text:p text:style-name="P547"/>
          </table:covered-table-cell>
          <table:table-cell table:style-name="TableCell548">
            <text:p text:style-name="P549">6.因機關改隸，依總員額法規定，預算員額不再計入</text:p>
          </table:table-cell>
          <table:table-cell table:style-name="TableCell550">
            <text:p text:style-name="P551">-613</text:p>
          </table:table-cell>
        </table:table-row>
        <table:table-row table:style-name="TableRow552">
          <table:covered-table-cell>
            <text:p text:style-name="P553"/>
          </table:covered-table-cell>
          <table:table-cell table:style-name="TableCell554">
            <text:p text:style-name="P555">淨增減</text:p>
          </table:table-cell>
          <table:table-cell table:style-name="TableCell556">
            <text:p text:style-name="P557">-4,887</text:p>
          </table:table-cell>
        </table:table-row>
        <table:table-row table:style-name="TableRow558">
          <table:table-cell table:style-name="TableCell559" table:number-rows-spanned="8">
            <text:p text:style-name="P560">104至108年度</text:p>
          </table:table-cell>
          <table:table-cell table:style-name="TableCell561">
            <text:p text:style-name="P562">1.因應新設機關、單位或組織改制，增加必要人力</text:p>
          </table:table-cell>
          <table:table-cell table:style-name="TableCell563">
            <text:p text:style-name="P564">695</text:p>
          </table:table-cell>
        </table:table-row>
        <table:table-row table:style-name="TableRow565">
          <table:covered-table-cell>
            <text:p text:style-name="P566"/>
          </table:covered-table-cell>
          <table:table-cell table:style-name="TableCell567">
            <text:p text:style-name="P568">2.因應重大政策需要，增加必要人力</text:p>
          </table:table-cell>
          <table:table-cell table:style-name="TableCell569">
            <text:p text:style-name="P570">1,580</text:p>
          </table:table-cell>
        </table:table-row>
        <table:table-row table:style-name="TableRow571">
          <table:covered-table-cell>
            <text:p text:style-name="P572"/>
          </table:covered-table-cell>
          <table:table-cell table:style-name="TableCell573">
            <text:p text:style-name="P574">3.原非屬總員額法之員額移入</text:p>
          </table:table-cell>
          <table:table-cell table:style-name="TableCell575">
            <text:p text:style-name="P576">82</text:p>
          </table:table-cell>
        </table:table-row>
        <table:table-row table:style-name="TableRow577">
          <table:covered-table-cell>
            <text:p text:style-name="P578"/>
          </table:covered-table-cell>
          <table:table-cell table:style-name="TableCell579">
            <text:p text:style-name="P580">4.減列已出缺超額預算缺額、自行檢討減列非超額預算缺額</text:p>
          </table:table-cell>
          <table:table-cell table:style-name="TableCell581">
            <text:p text:style-name="P582">-6,358</text:p>
          </table:table-cell>
        </table:table-row>
        <table:table-row table:style-name="TableRow583">
          <table:covered-table-cell>
            <text:p text:style-name="P584"/>
          </table:covered-table-cell>
          <table:table-cell table:style-name="TableCell585">
            <text:p text:style-name="P586">5.配合原教育部主管之部分高級中學等學校改隸，預算員額改以地方政府預算編列</text:p>
          </table:table-cell>
          <table:table-cell table:style-name="TableCell587">
            <text:p text:style-name="P588">-303</text:p>
          </table:table-cell>
        </table:table-row>
        <table:table-row table:style-name="TableRow589">
          <table:covered-table-cell>
            <text:p text:style-name="P590"/>
          </table:covered-table-cell>
          <table:table-cell table:style-name="TableCell591">
            <text:p text:style-name="P592">6.配合106年通案裁減政策</text:p>
          </table:table-cell>
          <table:table-cell table:style-name="TableCell593">
            <text:p text:style-name="P594">-818</text:p>
          </table:table-cell>
        </table:table-row>
        <table:table-row table:style-name="TableRow595">
          <table:covered-table-cell>
            <text:p text:style-name="P596"/>
          </table:covered-table-cell>
          <table:table-cell table:style-name="TableCell597">
            <text:p text:style-name="P598">7.海巡署軍職排除計列預算員額</text:p>
          </table:table-cell>
          <table:table-cell table:style-name="TableCell599">
            <text:p text:style-name="P600">-911</text:p>
          </table:table-cell>
        </table:table-row>
        <table:table-row table:style-name="TableRow601">
          <table:covered-table-cell>
            <text:p text:style-name="P602"/>
          </table:covered-table-cell>
          <table:table-cell table:style-name="TableCell603">
            <text:p text:style-name="P604">淨增減</text:p>
          </table:table-cell>
          <table:table-cell table:style-name="TableCell605">
            <text:p text:style-name="P606">-6,033</text:p>
          </table:table-cell>
        </table:table-row>
        <table:table-row table:style-name="TableRow607">
          <table:table-cell table:style-name="TableCell608" table:number-rows-spanned="7">
            <text:p text:style-name="P609">108至112年度</text:p>
          </table:table-cell>
          <table:table-cell table:style-name="TableCell610">
            <text:p text:style-name="P611">1.因應新設機關、單位或組織改制，增加必要人力</text:p>
          </table:table-cell>
          <table:table-cell table:style-name="TableCell612">
            <text:p text:style-name="P613">874</text:p>
          </table:table-cell>
        </table:table-row>
        <table:table-row table:style-name="TableRow614">
          <table:covered-table-cell>
            <text:p text:style-name="P615"/>
          </table:covered-table-cell>
          <table:table-cell table:style-name="TableCell616">
            <text:p text:style-name="P617">2.因應重大政策需要，增加必要人力</text:p>
          </table:table-cell>
          <table:table-cell table:style-name="TableCell618">
            <text:p text:style-name="P619">6,265</text:p>
          </table:table-cell>
        </table:table-row>
        <table:table-row table:style-name="TableRow620">
          <table:covered-table-cell>
            <text:p text:style-name="P621"/>
          </table:covered-table-cell>
          <table:table-cell table:style-name="TableCell622">
            <text:p text:style-name="P623">3.減列超額預算缺額、自行檢討減列非超額預算缺額</text:p>
          </table:table-cell>
          <table:table-cell table:style-name="TableCell624">
            <text:p text:style-name="P625">-4,364</text:p>
          </table:table-cell>
        </table:table-row>
        <table:table-row table:style-name="TableRow626">
          <table:covered-table-cell>
            <text:p text:style-name="P627"/>
          </table:covered-table-cell>
          <table:table-cell table:style-name="TableCell628">
            <text:p text:style-name="P629">4.配合總員額法修正，衛福部及退輔會所屬醫院預算員額排除計列</text:p>
          </table:table-cell>
          <table:table-cell table:style-name="TableCell630">
            <text:p text:style-name="P631">-13,943</text:p>
          </table:table-cell>
        </table:table-row>
        <table:table-row table:style-name="TableRow632">
          <table:covered-table-cell>
            <text:p text:style-name="P633"/>
          </table:covered-table-cell>
          <table:table-cell table:style-name="TableCell634">
            <text:p text:style-name="P635">5.海委會及所屬機關軍職人員不適用總員額法，排除計列</text:p>
          </table:table-cell>
          <table:table-cell table:style-name="TableCell636">
            <text:p text:style-name="P637">-2,553</text:p>
          </table:table-cell>
        </table:table-row>
        <table:table-row table:style-name="TableRow638">
          <table:covered-table-cell>
            <text:p text:style-name="P639"/>
          </table:covered-table-cell>
          <table:table-cell table:style-name="TableCell640">
            <text:p text:style-name="P641">6.配合省級機關業務移撥金門縣政府，預算員額改由地方政府預算編列</text:p>
          </table:table-cell>
          <table:table-cell table:style-name="TableCell642">
            <text:p text:style-name="P643">-7</text:p>
          </table:table-cell>
        </table:table-row>
        <table:table-row table:style-name="TableRow644">
          <table:covered-table-cell>
            <text:p text:style-name="P645"/>
          </table:covered-table-cell>
          <table:table-cell table:style-name="TableCell646">
            <text:p text:style-name="P647">淨增減</text:p>
          </table:table-cell>
          <table:table-cell table:style-name="TableCell648">
            <text:p text:style-name="P649">-13,728</text:p>
          </table:table-cell>
        </table:table-row>
      </table:table>
      <text:p text:style-name="P650"><text:span text:style-name="T651">資料來源：人事總處104年度、108年度及112年度中央政府總員額運用狀況專案報告。</text:span></text:p>
      <text:p text:style-name="P652"><text:span text:style-name="T653">綜上，總員額法自99年4月1日起施行後，中央政府機關員額總數業有精簡，110年度規模為近年新低，惟之後漸為增長，尤其因應重大政策需要而增加</text:span>人力<text:span text:style-name="T654">數迅攀升，而減列已出缺超額預算缺額與自行檢討減列非超額預算缺額數呈減少態勢。人事總處允宜注意人事管理策略，並與各機關合作推動公務人力之職務輪調與技術訓練，以提高人力運用彈性與效能。</text:span></text:p>
      <text:p text:style-name="P655"/>
      <text:p text:style-name="P656"><text:bookmark-start text:name="_Toc146786211"/><text:span text:style-name="T657">三</text:span><text:span text:style-name="T658">、</text:span>機關員額評鑑制度已施行多年，於辦理方式、人員處理與資訊透明化等層面仍有賡續精進之處<text:bookmark-end text:name="_Toc146786211"/></text:p>
      <text:p text:style-name="P659">人事總處113年度預算案於「人事行政之政策規劃執行及發展」項下「合理配置組設人力」分支計畫編列224萬7千元，工作項目之一為辦理機關組織編制、員額審議及評鑑。該總處自101年起每2年辦理行政院所屬二級機關之全面性員額評鑑作業，迄111年止計已完成6次員額評鑑情形報告，並規劃於113年度辦理第7次員額評鑑。經查<text:span text:style-name="T660">：</text:span></text:p>
      <text:p text:style-name="P661">(一)以往員額評鑑較偏重書面審查，允宜衡酌機關業務與組織調整狀況，適度增加辦理實地訪查</text:p>
      <text:p text:style-name="P662">依據中央政府機關辦理員額評鑑作業注意事項第5點規定，受評機關有所列情況<text:span text:style-name="註腳參照"><text:note text:note-class="footnote" text:id="_ftn6"><text:note-citation>7</text:note-citation><text:note-body><text:p text:style-name="P663"><text:span text:style-name="T664">包括</text:span><text:span text:style-name="T665">：1.配合行政院組織調整或重大政策而業務職掌或人員調移較複雜者。2.近5年行政院專案增核預算員額之增員率達預算員額總數10%以上者。3.受評機關預算員額缺額總數逾其預算員額總數5%者。4.列管出缺不補預算員額之人力精簡有深入</text:span><text:span text:style-name="T666">瞭</text:span><text:span text:style-name="T667">解必要者。5.配合業務推動需要，於員額總量範圍內調整各類人員需求者。6.數個所屬機關因業務或人力屬性具共通性等而實施跨機關員額總量管理者。7.數個所屬機關因業務移撥人力有爭議未解決者。8.因業務萎縮、工作簡化或流程改善(含電子化)可大幅減少人力者。9.配合行政院新增重大政策於未來3年內預估將有增員需求者。10.其他因機關職掌業務、單位組設或人力運用情形特殊考量，而有辦理實地訪查之必要者。</text:span></text:p></text:note-body></text:note></text:span>之一，且受評書面報告或業務辦理情形需釐清及瞭解時，應辦理實地訪視。又參據人事總處提供迄112年3月止歷次員額評鑑作業施行情形，一級機關評鑑所屬二級機關及二級機關評鑑所屬三級機關之評鑑方式，仍多以書面審查方式為主，如人事總處評鑑行政院所屬二級機關，僅書面審查之機關數占比除101年為45.95%外，其餘各次均逾8成成，而書面審查加實地訪查之機關數占比由101年之54.05%降至107年之16.13%，109年及111年則因防疫考量全採行書面審查方式。另部分行政院所屬二級機關(如國防部、教育部、文化部、國發會、海委會、退輔會及中選會等機關)辦理所屬三級機關之員額評鑑，迄今均未施行實地訪查，恐不易深入瞭解各該所屬機關之實際運作狀況。</text:p>
      <text:p text:style-name="P668">且近年部分機關因業務調整或重大政策推動而人員異動較複雜，加上本院業於112年4月11日三讀通過行政院組織法第3條修正案，部分機關調整包括<text:span text:style-name="T669">內政部、</text:span>經濟部、交通部、農業部、環境部及核能安全委員會等，均有大幅度組織、業務及人員之調整與移撥情事，且新舊業務間之人員移緩濟急是否周妥容待深入瞭解，人事總處允宜就所辦員額評鑑中適度規劃辦理實地訪查，並加強督導行政院所屬各部會於辦理所屬三級機關之員額評鑑中適時安排相關之實地訪查。</text:p>
      <text:p text:style-name="P670">(二)員額評鑑應充分發揮合理人員配置與汰弱留強功能，俾提升用人效能</text:p>
      <text:p text:style-name="P671">依據總員額法第8條及相關規定，各機關應定期評鑑所屬人力之工作狀況，員額合理性之檢討應特別著重機關策略和業務狀況配合程度；評鑑結果可要求員額應予裁減或移撥其他機關，移撥員額時，現職人員不得拒絕，但得依相關規定辦理退休、資遣<text:span text:style-name="T672"><text:note text:note-class="footnote" text:id="_ftn7"><text:note-citation>8</text:note-citation><text:note-body><text:p text:style-name="P673">經評鑑認有<text:span text:style-name="T674">現職</text:span>工作不適任者，受評機關應依相關法令採取考核淘汰、資遣、不續約、訓練、工作<text:span text:style-name="T675">重新</text:span>指派等措施；及中央政府各一級機關及所屬各級機關於配置年度預算員額之總數時，將員額評鑑結論之執行情形列為考量因素之一。</text:p></text:note-body></text:note></text:span>。爰員額評鑑為合理人員配置與強化人力管理之重要機制，應關注人力素質檢討，即兼顧員額編制與人力功能發揮。</text:p>
      <text:p text:style-name="P676">參據歷次依人事總處員額評鑑建議之實際調整預算員額情形(詳表1)，除101年及105年各依評鑑結論而實際減列/調整5人與137人外，103年與107年均未有依評鑑建議而實際調整預算員額數。另經詢人事總處有關各機關經評鑑所屬人力工作狀況後，受評鑑機關應依相關法規，對工作不適任者採取各項管理措施之實際情形，該總處說明員額評鑑作業係依當年度評鑑計畫重點，據以檢視機關組織、業務與員額配置之契合度，並提出就機關或內部單位之整體性評鑑建議，尚非就單一人員之工作狀況進行評估。惟此與前揭「各機關應定期評鑑所屬人力之工作狀況，並依相關法令對於不適任人力採取考核淘汰、資遣、不續約、訓練、工作重新指派等管理措施<text:span text:style-name="T677"><text:note text:note-class="footnote" text:id="_ftn8"><text:note-citation>9</text:note-citation><text:note-body><text:p text:style-name="表格內文20行高">總員額法第8條第1項規定。</text:p></text:note-body></text:note></text:span>」之規範內容或有未逮之處。且員額總數調整與人員配置為量之管理，人力工作效能檢討為質之提升，各級機關之定期評鑑機制允依相關法規意旨，衡酌兼顧人力資源之質與量之管控，俾強化公務人力資源管理成效。</text:p>
      <text:p text:style-name="P678"><text:span text:style-name="T679">表1 <text:s text:c="2"/>歷次依人事總處員額評鑑建議而實際調整預算員額情形表<text:s/></text:span><text:span text:style-name="T680"><text:s text:c="56"/></text:span></text:p>
      <table:table table:style-name="Table681">
        <table:table-columns>
          <table:table-column table:style-name="TableColumn682"/>
          <table:table-column table:style-name="TableColumn683"/>
        </table:table-columns>
        <table:table-header-rows>
          <table:table-row table:style-name="TableRow684">
            <table:table-cell table:style-name="TableCell685">
              <text:p text:style-name="P686">年別</text:p>
            </table:table-cell>
            <table:table-cell table:style-name="TableCell687">
              <text:p text:style-name="P688">依評鑑結論而實際調整相關機關之預算員額數</text:p>
            </table:table-cell>
          </table:table-row>
        </table:table-header-rows>
        <table:table-row table:style-name="TableRow689">
          <table:table-cell table:style-name="TableCell690">
            <text:p text:style-name="P691">101年</text:p>
          </table:table-cell>
          <table:table-cell table:style-name="TableCell692">
            <text:p text:style-name="P693">實際減列/調整5人（金管會、公平會）</text:p>
          </table:table-cell>
        </table:table-row>
        <table:table-row table:style-name="TableRow694">
          <table:table-cell table:style-name="TableCell695">
            <text:p text:style-name="P696">103年</text:p>
          </table:table-cell>
          <table:table-cell table:style-name="TableCell697">
            <text:p text:style-name="P698">無</text:p>
          </table:table-cell>
        </table:table-row>
        <table:table-row table:style-name="TableRow699">
          <table:table-cell table:style-name="TableCell700">
            <text:p text:style-name="P701">105年</text:p>
          </table:table-cell>
          <table:table-cell table:style-name="TableCell702">
            <text:p text:style-name="P703">實際減列/調整137人（包括內政部、經濟部、農委會、外交部、財政部、勞動部、國發會、陸委會、僑委會、海巡署、原民會、客委會、故宮、飛安會等）</text:p>
          </table:table-cell>
        </table:table-row>
        <table:table-row table:style-name="TableRow704">
          <table:table-cell table:style-name="TableCell705">
            <text:p text:style-name="P706">107年</text:p>
          </table:table-cell>
          <table:table-cell table:style-name="TableCell707">
            <text:p text:style-name="P708">無</text:p>
          </table:table-cell>
        </table:table-row>
        <table:table-row table:style-name="TableRow709">
          <table:table-cell table:style-name="TableCell710">
            <text:p text:style-name="P711">109年</text:p>
          </table:table-cell>
          <table:table-cell table:style-name="TableCell712">
            <text:p text:style-name="P713">無</text:p>
          </table:table-cell>
        </table:table-row>
        <table:table-row table:style-name="TableRow714">
          <table:table-cell table:style-name="TableCell715">
            <text:p text:style-name="P716">111年</text:p>
          </table:table-cell>
          <table:table-cell table:style-name="TableCell717">
            <text:p text:style-name="P718">第一次管考執行情形函復期限為112年8月底</text:p>
          </table:table-cell>
        </table:table-row>
      </table:table>
      <text:p text:style-name="P719"><text:span text:style-name="T720">說 <text:s text:c="4"/>明</text:span><text:span text:style-name="T721">：</text:span><text:span text:style-name="T722">行政院新組織架構自101年1月1日始啟動，101年評鑑僅建議並實際減列/調整預算員額5人；103年評鑑則就</text:span><text:span text:style-name="T723">各機關之整體員額配置及運用情形進行追蹤評鑑</text:span><text:span text:style-name="T724">，未建議並減列/調整預算員額；107年評鑑聚焦於「業務盤點」，以瞭解各機關人力結構、工作負擔、組織架構、各項業務辦理之必要性及效益性，亦未建議減列/調整預算員額。109年評鑑為追蹤107年評鑑建議之辦理情形而未有相關調整情事。</text:span></text:p>
      <text:p text:style-name="P725"><text:span text:style-name="T726">資料來源</text:span><text:span text:style-name="T727">：</text:span><text:span text:style-name="T728">人事總處提供。</text:span></text:p>
      <text:p text:style-name="P729">(三)各級員額評鑑資訊未充分揭露，不利透明化政府與社會監督</text:p>
      <text:p text:style-name="P730">員額評鑑對於評估機關之人力配置及業務執行是否妥適具有重要意義，透過資訊蒐集與指標量測之評鑑流程，可檢視機關業務運作效能之不足或優勢之處，供未來業務調整參考。然目前行政院及所屬各機關辦理員額評鑑，除一級評鑑二級機關(人事總處辦理)之員額評鑑，已將各次評鑑情形報告上網公告外，其餘如各二級機關辦理所屬員額評鑑，歷次評鑑情形報告均未上網公布，該總處說明該部分將請各二級機關參考總處公告模式予以研議。鑒於透明化政府係國家重要施政方向，各級員額評鑑之報告內容與後續追蹤管考均應予充分資訊揭露，俾社會大眾知悉與有效監督；且各機關亦可透過此資訊交流與經驗分享管道，強化辦理員額評鑑能力，提升評鑑之信度與效度。人事總處允宜與相關機關積極落實員額評鑑之資訊透明化。</text:p>
      <text:p text:style-name="P731"><text:span text:style-name="T732">綜上，</text:span><text:span text:style-name="T733">機關員額評鑑</text:span><text:span text:style-name="T734">機制</text:span><text:span text:style-name="T735">自101年度施行迄今已逾10年</text:span><text:span text:style-name="T736">，於辦理方式、人員處理與資訊透明化等層面仍有</text:span><text:span text:style-name="T737">賡續</text:span><text:span text:style-name="T738">精進之處，允宜衡酌機關業務與組織調整狀況，</text:span><text:span text:style-name="T739">評鑑</text:span><text:span text:style-name="T740">適度增加辦理實地訪查；且應充分發揮合理人員配置與汰弱留強功能，</text:span><text:span text:style-name="T741">以</text:span><text:span text:style-name="T742">提升用人效能；另各級評鑑資訊允宜充分揭露，俾利透明化政府與社會監督，期積極發揮員額評鑑之效用。</text:span></text:p>
      <text:p text:style-name="P743"/>
      <text:p text:style-name="P744"><text:bookmark-start text:name="_Toc146786212"/><text:span text:style-name="T745">四、</text:span><text:span text:style-name="T746">為獎勵</text:span><text:span text:style-name="T747">公部門</text:span><text:span text:style-name="T748">推動</text:span><text:span text:style-name="T749">設置</text:span><text:span text:style-name="T750">職場</text:span><text:span text:style-name="T751">托育設施</text:span><text:span text:style-name="T752">，自111年起辦理績優評比，</text:span><text:span text:style-name="T753">鑒於</text:span><text:span text:style-name="T754">公務員托育需求仍殷，</text:span><text:span text:style-name="T755">允宜</text:span><text:span text:style-name="T756">鼓勵各職場托育設施積極參與評比，透過</text:span><text:span text:style-name="T757">學習</text:span><text:span text:style-name="T758">與</text:span><text:span text:style-name="T759">觀摩</text:span><text:span text:style-name="T760">，期</text:span><text:span text:style-name="T761">更完善職場托育設施之服務效能</text:span><text:bookmark-end text:name="_Toc146786212"/></text:p>
      <text:p text:style-name="P762">人事總處113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經查：</text:p>
      <text:p text:style-name="P763">(一)政府為改善少子女化問題，賡續推動公部門提供托育服務</text:p>
      <text:p text:style-name="P764"><text:span text:style-name="T765">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text:span text:style-name="T766">員工</text:span><text:span text:style-name="T767">相關托育服務資源。</text:span><text:span text:style-name="T768">嗣</text:span><text:span text:style-name="T769">因</text:span><text:span text:style-name="T770">國內</text:span><text:span text:style-name="T771">少子女化及高齡化趨勢加遽，行政院於107年7月25日核定「</text:span><text:span text:style-name="T772">我國</text:span><text:span text:style-name="T773">少子女化對策計畫(107年至111年)」，</text:span><text:span text:style-name="T774">復</text:span><text:span text:style-name="T775">於110年1月29日修正核定計畫期程為107年至113年</text:span><text:span text:style-name="T776"><text:note text:note-class="footnote" text:id="_ftn9"><text:note-citation>10</text:note-citation><text:note-body><text:p text:style-name="表格內文14行高">112年7月又再核定計畫修正版。</text:p></text:note-body></text:note></text:span><text:span text:style-name="T777">。</text:span><text:span text:style-name="T778">其中為</text:span><text:span text:style-name="T779">擴大公部門</text:span><text:span text:style-name="T780">辦理</text:span><text:span text:style-name="T781">員工托育服務</text:span><text:span text:style-name="T782">之</text:span><text:span text:style-name="T783">示範效果，</text:span><text:span text:style-name="T784">有3大工作重點</text:span><text:span text:style-name="T785">：</text:span><text:span text:style-name="T786">1.</text:span><text:span text:style-name="T787">推動各機關落實辦理員工子女托育需求調查作業</text:span><text:span text:style-name="T788">。2.</text:span><text:span text:style-name="T789">各機關依托育需求評估設置托育設施</text:span><text:span text:style-name="T790">。3.</text:span><text:span text:style-name="T791">結合跨部會資源，協助政府機關(構)設置公共化托育設施</text:span><text:span text:style-name="T792">。</text:span><text:span text:style-name="T793">其中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span></text:p>
      <text:p text:style-name="P794"><text:span text:style-name="T795">(二)</text:span><text:span text:style-name="T796">自111年起辦理職場</text:span><text:span text:style-name="T797">托育設施</text:span><text:span text:style-name="T798">績優評比，</text:span><text:span text:style-name="T799">鑒於</text:span><text:span text:style-name="T800">公務員托育需求仍殷，允宜鼓勵各</text:span><text:span text:style-name="T801">家</text:span><text:span text:style-name="T802">設施積極參與評比</text:span><text:span text:style-name="T803">，以擴大</text:span><text:span text:style-name="T804">學習觀摩</text:span><text:span text:style-name="T805">效益</text:span></text:p>
      <text:p text:style-name="P806"><text:span text:style-name="T807">人事總處爰依前揭計畫自107年起定期函請各主管機關調查公教員工子女托育需求，</text:span><text:span text:style-name="T808">並</text:span><text:span text:style-name="T809">由各機關全面盤點場地，洽請教育部及衛福部勘查評估，</text:span><text:span text:style-name="T810">為追蹤各機關設置職場托育設施進度，</text:span><text:span text:style-name="T811">該總處</text:span><text:span text:style-name="T812">自111年3月起由按年改為按季調查各機關當年度完成設置職場托育設施與招生情形</text:span><text:span text:style-name="T813">。</text:span><text:span text:style-name="T814">截</text:span><text:span text:style-name="T815">至11</text:span><text:span text:style-name="T816">2</text:span><text:span text:style-name="T817">年</text:span><text:span text:style-name="T818">6</text:span><text:span text:style-name="T819">月底止，各機關設置職場托育設施共計</text:span><text:span text:style-name="T820">179</text:span><text:span text:style-name="T821">家</text:span><text:span text:style-name="T822">，其中111年度新設107家托育設施，112年截至6月止底則</text:span><text:span text:style-name="T823">新設</text:span><text:span text:style-name="T824">21家</text:span><text:span text:style-name="T825">，包括利用校園空間、行政</text:span><text:span text:style-name="T826">機關內部空間、其他空間及聯合設置等型態</text:span><text:span text:style-name="T827">。</text:span><text:span text:style-name="T828">又該總處為獎勵機關推動設置職場托育設施，自111年起辦理「公部門籌設職場托育設施評比」(總獎金28萬元)，111年</text:span><text:span text:style-name="T829">計有29家參與評比，</text:span><text:span text:style-name="T830">獲獎機關分別為</text:span><text:span text:style-name="T831">：金搖籃獎1名-財政部(獎金10萬元)、銀搖籃獎2名-臺北大眾捷運公司與桃園國際機場公司(獎金6萬元)、銅搖籃獎2名-</text:span><text:span text:style-name="T832">國立臺南生活美學館及經濟部工業局新竹工業區服務中心</text:span><text:span text:style-name="T833">(獎金</text:span><text:span text:style-name="T834">3</text:span><text:span text:style-name="T835">萬元)</text:span><text:span text:style-name="T836">。未來允宜鼓勵更多公部門職場托育設施參與評比，藉由互相學習及觀摩，期更完善職場托育設施之服務效能。</text:span></text:p>
      <text:p text:style-name="P837">另人事總處111年函請各主管機關調查員工願意將子女受托在機關內部(含附近)設置托育設施之整體需求比率為30.52%，其中托嬰服務(0至2歲)及托兒服務(2至6歲)需求比率分別為33.54%及29.21%(詳表1)，公教子女之托育服務需求仍高。允宜積極透過績優獎勵措施等方式，鼓勵更多機關衡酌場地資源，綜合評估合適之托育設施設置方式，促使更多機關設置托育設施。</text:p>
      <text:p text:style-name="P838"><text:span text:style-name="T839">綜上，人事總處賡續依據</text:span><text:span text:style-name="T840">「我國少子女化對策計畫(107年至113年)」</text:span><text:span text:style-name="T841">，</text:span><text:span text:style-name="T842">辦理設置托育設施之相關調查與追蹤作業</text:span><text:span text:style-name="T843">。截至11</text:span><text:span text:style-name="T844">2</text:span><text:span text:style-name="T845">年</text:span><text:span text:style-name="T846">6</text:span><text:span text:style-name="T847">月底止</text:span><text:span text:style-name="T848">計已設置</text:span><text:span text:style-name="T849">179家</text:span><text:span text:style-name="T850">托育</text:span><text:span text:style-name="T851">設施</text:span><text:span text:style-name="T852">，</text:span><text:span text:style-name="T853">且自111年起辦理職場托育設施績優評比。衡酌公教子女托育需求仍殷，除增加機關設置托育設施外，允宜鼓勵各家托育設施積極參與評比，擴大學習觀摩效益，提供更完善之托育服務</text:span><text:span text:style-name="T854">，俾有效落實公共化教保服務之政策目標</text:span><text:span text:style-name="T855">。</text:span></text:p>
      <text:p text:style-name="P856"><text:span text:style-name="T857">表1</text:span><text:span text:style-name="T858"><text:s text:c="2"/>11</text:span><text:span text:style-name="T859">1</text:span><text:span text:style-name="T860">年度行政院暨所屬機關設置員工子女托育設施需求情形</text:span><text:span text:style-name="T861">表</text:span></text:p>
      <text:p text:style-name="P862">單位：人</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2">
              <text:p text:style-name="P871"><text:s text:c="13"/>設置型態</text:p>
              <text:p text:style-name="P872"><text:s text:c="3"/>人數</text:p>
            </table:table-cell>
            <table:covered-table-cell/>
            <table:table-cell table:style-name="TableCell873">
              <text:p text:style-name="P874">托嬰服務</text:p>
              <text:p text:style-name="P875">(0至2歲)</text:p>
            </table:table-cell>
            <table:table-cell table:style-name="TableCell876">
              <text:p text:style-name="P877">托兒服務</text:p>
              <text:p text:style-name="P878">(2至6歲)</text:p>
            </table:table-cell>
            <table:table-cell table:style-name="TableCell879">
              <text:p text:style-name="P880">小計</text:p>
            </table:table-cell>
          </table:table-row>
        </table:table-header-rows>
        <table:table-row table:style-name="TableRow881">
          <table:table-cell table:style-name="TableCell882">
            <text:p text:style-name="P883">育有0至6歲子女之情形</text:p>
          </table:table-cell>
          <table:table-cell table:style-name="TableCell884">
            <text:p text:style-name="P885">子女人數</text:p>
          </table:table-cell>
          <table:table-cell table:style-name="TableCell886">
            <text:p text:style-name="P887">27,846</text:p>
          </table:table-cell>
          <table:table-cell table:style-name="TableCell888">
            <text:p text:style-name="P889">64,067</text:p>
          </table:table-cell>
          <table:table-cell table:style-name="TableCell890">
            <text:p text:style-name="P891">91,913</text:p>
          </table:table-cell>
        </table:table-row>
        <table:table-row table:style-name="TableRow892">
          <table:table-cell table:style-name="TableCell893">
            <text:p text:style-name="P894">願意將子女受托在機關內部(含附近)設置托育設施之情形</text:p>
          </table:table-cell>
          <table:table-cell table:style-name="TableCell895">
            <text:p text:style-name="P896">子女人數</text:p>
          </table:table-cell>
          <table:table-cell table:style-name="TableCell897">
            <text:p text:style-name="P898">9,340</text:p>
          </table:table-cell>
          <table:table-cell table:style-name="TableCell899">
            <text:p text:style-name="P900">18,714</text:p>
          </table:table-cell>
          <table:table-cell table:style-name="TableCell901">
            <text:p text:style-name="P902">28,054</text:p>
          </table:table-cell>
        </table:table-row>
        <table:table-row table:style-name="TableRow903">
          <table:table-cell table:style-name="TableCell904" table:number-columns-spanned="2">
            <text:p text:style-name="P905">需求比率(願意受托子女人數/育有之子女人數)</text:p>
          </table:table-cell>
          <table:covered-table-cell/>
          <table:table-cell table:style-name="TableCell906">
            <text:p text:style-name="P907">33.54%</text:p>
          </table:table-cell>
          <table:table-cell table:style-name="TableCell908">
            <text:p text:style-name="P909">29.21%</text:p>
          </table:table-cell>
          <table:table-cell table:style-name="TableCell910">
            <text:p text:style-name="P911">30.52%</text:p>
          </table:table-cell>
        </table:table-row>
      </table:table>
      <text:p text:style-name="P912"><text:span text:style-name="T913">資料來源：人事</text:span><text:span text:style-name="T914">行政</text:span><text:span text:style-name="T915">總處提供。</text:span></text:p>
      <text:p text:style-name="P916"/>
      <text:p text:style-name="P917"><text:bookmark-start text:name="_Toc146786213"/><text:span text:style-name="T918">五、</text:span><text:span text:style-name="T919">自110年下半年</text:span><text:span text:style-name="T920">起</text:span><text:span text:style-name="T921">加發育嬰留職停薪津貼補助</text:span><text:span text:style-name="T922">後，男性</text:span><text:span text:style-name="T923">公教人員</text:span><text:span text:style-name="T924">申請</text:span><text:span text:style-name="T925">育嬰留職停薪</text:span><text:span text:style-name="T926">人次</text:span><text:span text:style-name="T927">漸</text:span><text:span text:style-name="T928">增</text:span><text:span text:style-name="T929">，</text:span><text:span text:style-name="T930">惟</text:span><text:span text:style-name="T931">兩性申請育嬰留職停薪</text:span><text:span text:style-name="T932">者</text:span><text:span text:style-name="T933">比率</text:span><text:span text:style-name="T934">仍懸殊，允宜</text:span><text:span text:style-name="T935">再</text:span><text:span text:style-name="T936">加強</text:span><text:span text:style-name="T937">相關宣導</text:span><text:span text:style-name="T938">，俾落實兩性平等政策</text:span><text:bookmark-end text:name="_Toc146786213"/></text:p>
      <text:p text:style-name="P939">人事總處113年度預算案於「公教人員婚喪生育及子女教育補助」項下「公教人員育嬰留職停薪津貼加發補助」分支計畫編列2億1,216萬元，與112年度預算同，估約補助5,700人次。經查<text:span text:style-name="T940">：</text:span></text:p>
      <text:p text:style-name="P941">(一)公教人員得依規申請育嬰留職停薪，除依公教人員保險法請領育嬰留職停薪津貼外，110年7月起人事總處再加發補助</text:p>
      <text:p text:style-name="P942">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943">人事總處為落實「0-6 歲國家一起養」政策，提升公教人員保險法之被保險人於育嬰留職停薪期間之生活保障，加強經濟安全，以加發育嬰留職停薪津貼補助予以協助，訂定「公教人員育嬰留職停薪津貼加發補助要點」以為依循，並自110年7月1日生效。110年7月起加發補助係按育嬰留停津貼所依據之平均月保險俸(薪)額20%計算後，與育嬰留停津貼合併發給，111年度新增編列公教人員育嬰留職停薪津貼加發補助預算2.58億元<text:span text:style-name="註腳參照"><text:note text:note-class="footnote" text:id="_ftn10"><text:note-citation>11</text:note-citation><text:note-body><text:p text:style-name="P944">公教人員育嬰留職停薪津貼加發補助(2成薪)措施係自110年7月1日實施，110年度未編列預算，當年下半年所需經費先向公教人員保險準備金墊借，並於111年度編列預算一次返還本息。</text:p></text:note-body></text:note></text:span>，112年度及113年度預算均續編列2.12億元。</text:p>
      <text:p text:style-name="P945"><text:span text:style-name="T946"><text:s/></text:span><text:span text:style-name="T947">(二)</text:span><text:span text:style-name="T948">110年起</text:span><text:span text:style-name="T949">男性公教人員申請育嬰留職停薪人次</text:span><text:span text:style-name="T950">漸</text:span><text:span text:style-name="T951">有增加，惟兩性申請育嬰留職停薪者比率仍懸殊，允宜</text:span><text:span text:style-name="T952">再</text:span><text:span text:style-name="T953">加強相關宣導</text:span></text:p>
      <text:p text:style-name="P954">參據人事總處提供近年公務人員申請育嬰留職停薪及復職情形(詳表1)，各年度申請育嬰留職停薪人次由107年度3,072人次先減至109年度2,716人次(減幅11.59%)，自110年下半年起育嬰留職停薪津貼加發補助，110年度則增為3,019人次(增幅11.16%)，111年度再升至3,198人次(增幅5.93%)，112年截至8月底止則有2,065人次。如觀察各年度公務人員申請育嬰留職停薪之性別，107年度至110年度之女性申請比率均逾8成，111年度男性申請比率始達2成，112年截至8月底止男性申請比率則逾2成，兩性申請育嬰留職停薪者比率差異雖有縮小，惟仍偏重由女性負責之傳統分工模式。</text:p>
      <text:p text:style-name="P955">又育嬰留職停薪後，多數公務人員選擇復職，留職停薪後離職者亦以女性居多，離職總人次由107年度19人次減至110年度9人次，111年度增為11人次，112年截至8月底止則有18人次，有漸增態勢，允宜注意。另110年下半年起育嬰留職停薪津貼加發補助總件數為4,603件，津貼加發補助總金額8,100萬元；111年度為5,923件(增幅28.68%)，津貼加發總金額1億8,364萬5千元，政策效益漸發酵。鑒於近年申請育嬰留職停薪之性別差異仍懸殊，人事總處允宜再加強宣導性別平等之育嬰留職停薪，讓更多公務人員有相關認知，俾營造性別友善之職場環境。</text:p>
      <text:p text:style-name="P956">表1 <text:s/>107年度至112年8月底止公務人員申請育嬰留職停薪情形表</text:p>
      <text:p text:style-name="P957"><text:span text:style-name="T958">單位：人</text:span><text:span text:style-name="T959">次</text:span><text:span text:style-name="T960">；</text:span><text:span text:style-name="T961">新臺幣</text:span><text:span text:style-name="T962">千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項目</text:p>
            </table:table-cell>
            <table:table-cell table:style-name="TableCell974">
              <text:p text:style-name="P975">107年度</text:p>
            </table:table-cell>
            <table:table-cell table:style-name="TableCell976">
              <text:p text:style-name="P977">108年度</text:p>
            </table:table-cell>
            <table:table-cell table:style-name="TableCell978">
              <text:p text:style-name="P979">109年度</text:p>
            </table:table-cell>
            <table:table-cell table:style-name="TableCell980">
              <text:p text:style-name="P981">110年度</text:p>
            </table:table-cell>
            <table:table-cell table:style-name="TableCell982">
              <text:p text:style-name="P983">111年度</text:p>
            </table:table-cell>
            <table:table-cell table:style-name="TableCell984">
              <text:p text:style-name="P985">112年8月底止</text:p>
            </table:table-cell>
          </table:table-row>
        </table:table-header-rows>
        <table:table-row table:style-name="TableRow986">
          <table:table-cell table:style-name="TableCell987">
            <text:p text:style-name="P988">當年度申請育嬰留職停薪人次</text:p>
          </table:table-cell>
          <table:table-cell table:style-name="TableCell989">
            <text:p text:style-name="P990">3,072</text:p>
          </table:table-cell>
          <table:table-cell table:style-name="TableCell991">
            <text:p text:style-name="P992">2,957</text:p>
          </table:table-cell>
          <table:table-cell table:style-name="TableCell993">
            <text:p text:style-name="P994">2,716</text:p>
          </table:table-cell>
          <table:table-cell table:style-name="TableCell995">
            <text:p text:style-name="P996">3,019</text:p>
          </table:table-cell>
          <table:table-cell table:style-name="TableCell997">
            <text:p text:style-name="P998">3,198</text:p>
          </table:table-cell>
          <table:table-cell table:style-name="TableCell999">
            <text:p text:style-name="P1000">2,065</text:p>
          </table:table-cell>
        </table:table-row>
        <table:table-row table:style-name="TableRow1001">
          <table:table-cell table:style-name="TableCell1002">
            <text:p text:style-name="P1003">男性</text:p>
          </table:table-cell>
          <table:table-cell table:style-name="TableCell1004">
            <text:p text:style-name="P1005">418</text:p>
          </table:table-cell>
          <table:table-cell table:style-name="TableCell1006">
            <text:p text:style-name="P1007">406</text:p>
          </table:table-cell>
          <table:table-cell table:style-name="TableCell1008">
            <text:p text:style-name="P1009">331</text:p>
          </table:table-cell>
          <table:table-cell table:style-name="TableCell1010">
            <text:p text:style-name="P1011">470</text:p>
          </table:table-cell>
          <table:table-cell table:style-name="TableCell1012">
            <text:p text:style-name="P1013">639</text:p>
          </table:table-cell>
          <table:table-cell table:style-name="TableCell1014">
            <text:p text:style-name="P1015">455</text:p>
          </table:table-cell>
        </table:table-row>
        <table:table-row table:style-name="TableRow1016">
          <table:table-cell table:style-name="TableCell1017">
            <text:p text:style-name="P1018">占比%</text:p>
          </table:table-cell>
          <table:table-cell table:style-name="TableCell1019">
            <text:p text:style-name="P1020">13.6</text:p>
          </table:table-cell>
          <table:table-cell table:style-name="TableCell1021">
            <text:p text:style-name="P1022">13.7</text:p>
          </table:table-cell>
          <table:table-cell table:style-name="TableCell1023">
            <text:p text:style-name="P1024">12.2</text:p>
          </table:table-cell>
          <table:table-cell table:style-name="TableCell1025">
            <text:p text:style-name="P1026">15.6</text:p>
          </table:table-cell>
          <table:table-cell table:style-name="TableCell1027">
            <text:p text:style-name="P1028">20.0</text:p>
          </table:table-cell>
          <table:table-cell table:style-name="TableCell1029">
            <text:p text:style-name="P1030">22.0</text:p>
          </table:table-cell>
        </table:table-row>
        <table:table-row table:style-name="TableRow1031">
          <table:table-cell table:style-name="TableCell1032">
            <text:p text:style-name="P1033">女性</text:p>
          </table:table-cell>
          <table:table-cell table:style-name="TableCell1034">
            <text:p text:style-name="P1035">2,654</text:p>
          </table:table-cell>
          <table:table-cell table:style-name="TableCell1036">
            <text:p text:style-name="P1037">2,551</text:p>
          </table:table-cell>
          <table:table-cell table:style-name="TableCell1038">
            <text:p text:style-name="P1039">2,385</text:p>
          </table:table-cell>
          <table:table-cell table:style-name="TableCell1040">
            <text:p text:style-name="P1041">2,549</text:p>
          </table:table-cell>
          <table:table-cell table:style-name="TableCell1042">
            <text:p text:style-name="P1043">2,559</text:p>
          </table:table-cell>
          <table:table-cell table:style-name="TableCell1044">
            <text:p text:style-name="P1045">1,610</text:p>
          </table:table-cell>
        </table:table-row>
        <table:table-row table:style-name="TableRow1046">
          <table:table-cell table:style-name="TableCell1047">
            <text:p text:style-name="P1048">占比%</text:p>
          </table:table-cell>
          <table:table-cell table:style-name="TableCell1049">
            <text:p text:style-name="P1050">86.4</text:p>
          </table:table-cell>
          <table:table-cell table:style-name="TableCell1051">
            <text:p text:style-name="P1052">86.3</text:p>
          </table:table-cell>
          <table:table-cell table:style-name="TableCell1053">
            <text:p text:style-name="P1054">87.8</text:p>
          </table:table-cell>
          <table:table-cell table:style-name="TableCell1055">
            <text:p text:style-name="P1056">84.4</text:p>
          </table:table-cell>
          <table:table-cell table:style-name="TableCell1057">
            <text:p text:style-name="P1058">80.0</text:p>
          </table:table-cell>
          <table:table-cell table:style-name="TableCell1059">
            <text:p text:style-name="P1060">78.0</text:p>
          </table:table-cell>
        </table:table-row>
        <table:table-row table:style-name="TableRow1061">
          <table:table-cell table:style-name="TableCell1062">
            <text:p text:style-name="P1063">該年度申請者已復職人次</text:p>
          </table:table-cell>
          <table:table-cell table:style-name="TableCell1064">
            <text:p text:style-name="P1065">3,000</text:p>
          </table:table-cell>
          <table:table-cell table:style-name="TableCell1066">
            <text:p text:style-name="P1067">2,878</text:p>
          </table:table-cell>
          <table:table-cell table:style-name="TableCell1068">
            <text:p text:style-name="P1069">2,462</text:p>
          </table:table-cell>
          <table:table-cell table:style-name="TableCell1070">
            <text:p text:style-name="P1071">2,255</text:p>
          </table:table-cell>
          <table:table-cell table:style-name="TableCell1072">
            <text:p text:style-name="P1073">1,647</text:p>
          </table:table-cell>
          <table:table-cell table:style-name="TableCell1074">
            <text:p text:style-name="P1075">651</text:p>
          </table:table-cell>
        </table:table-row>
        <table:table-row table:style-name="TableRow1076">
          <table:table-cell table:style-name="TableCell1077">
            <text:p text:style-name="P1078">男性</text:p>
          </table:table-cell>
          <table:table-cell table:style-name="TableCell1079">
            <text:p text:style-name="P1080">403</text:p>
          </table:table-cell>
          <table:table-cell table:style-name="TableCell1081">
            <text:p text:style-name="P1082">387</text:p>
          </table:table-cell>
          <table:table-cell table:style-name="TableCell1083">
            <text:p text:style-name="P1084">316</text:p>
          </table:table-cell>
          <table:table-cell table:style-name="TableCell1085">
            <text:p text:style-name="P1086">385</text:p>
          </table:table-cell>
          <table:table-cell table:style-name="TableCell1087">
            <text:p text:style-name="P1088">405</text:p>
          </table:table-cell>
          <table:table-cell table:style-name="TableCell1089">
            <text:p text:style-name="P1090">200</text:p>
          </table:table-cell>
        </table:table-row>
        <table:table-row table:style-name="TableRow1091">
          <table:table-cell table:style-name="TableCell1092">
            <text:p text:style-name="P1093">女性</text:p>
          </table:table-cell>
          <table:table-cell table:style-name="TableCell1094">
            <text:p text:style-name="P1095">2,597</text:p>
          </table:table-cell>
          <table:table-cell table:style-name="TableCell1096">
            <text:p text:style-name="P1097">2,491</text:p>
          </table:table-cell>
          <table:table-cell table:style-name="TableCell1098">
            <text:p text:style-name="P1099">2,146</text:p>
          </table:table-cell>
          <table:table-cell table:style-name="TableCell1100">
            <text:p text:style-name="P1101">1,870</text:p>
          </table:table-cell>
          <table:table-cell table:style-name="TableCell1102">
            <text:p text:style-name="P1103">1,242</text:p>
          </table:table-cell>
          <table:table-cell table:style-name="TableCell1104">
            <text:p text:style-name="P1105">451</text:p>
          </table:table-cell>
        </table:table-row>
        <table:table-row table:style-name="TableRow1106">
          <table:table-cell table:style-name="TableCell1107">
            <text:p text:style-name="P1108">該年度申請者已離職人次</text:p>
          </table:table-cell>
          <table:table-cell table:style-name="TableCell1109">
            <text:p text:style-name="P1110">19</text:p>
          </table:table-cell>
          <table:table-cell table:style-name="TableCell1111">
            <text:p text:style-name="P1112">15</text:p>
          </table:table-cell>
          <table:table-cell table:style-name="TableCell1113">
            <text:p text:style-name="P1114">7</text:p>
          </table:table-cell>
          <table:table-cell table:style-name="TableCell1115">
            <text:p text:style-name="P1116">9</text:p>
          </table:table-cell>
          <table:table-cell table:style-name="TableCell1117">
            <text:p text:style-name="P1118">11</text:p>
          </table:table-cell>
          <table:table-cell table:style-name="TableCell1119">
            <text:p text:style-name="P1120">18</text:p>
          </table:table-cell>
        </table:table-row>
        <table:table-row table:style-name="TableRow1121">
          <table:table-cell table:style-name="TableCell1122">
            <text:p text:style-name="P1123">男性</text:p>
          </table:table-cell>
          <table:table-cell table:style-name="TableCell1124">
            <text:p text:style-name="P1125">3</text:p>
          </table:table-cell>
          <table:table-cell table:style-name="TableCell1126">
            <text:p text:style-name="P1127">5</text:p>
          </table:table-cell>
          <table:table-cell table:style-name="TableCell1128">
            <text:p text:style-name="P1129">1</text:p>
          </table:table-cell>
          <table:table-cell table:style-name="TableCell1130">
            <text:p text:style-name="P1131">4</text:p>
          </table:table-cell>
          <table:table-cell table:style-name="TableCell1132">
            <text:p text:style-name="P1133">3</text:p>
          </table:table-cell>
          <table:table-cell table:style-name="TableCell1134">
            <text:p text:style-name="P1135">5</text:p>
          </table:table-cell>
        </table:table-row>
        <table:table-row table:style-name="TableRow1136">
          <table:table-cell table:style-name="TableCell1137">
            <text:p text:style-name="P1138">女性</text:p>
          </table:table-cell>
          <table:table-cell table:style-name="TableCell1139">
            <text:p text:style-name="P1140">16</text:p>
          </table:table-cell>
          <table:table-cell table:style-name="TableCell1141">
            <text:p text:style-name="P1142">10</text:p>
          </table:table-cell>
          <table:table-cell table:style-name="TableCell1143">
            <text:p text:style-name="P1144">6</text:p>
          </table:table-cell>
          <table:table-cell table:style-name="TableCell1145">
            <text:p text:style-name="P1146">5</text:p>
          </table:table-cell>
          <table:table-cell table:style-name="TableCell1147">
            <text:p text:style-name="P1148">8</text:p>
          </table:table-cell>
          <table:table-cell table:style-name="TableCell1149">
            <text:p text:style-name="P1150">13</text:p>
          </table:table-cell>
        </table:table-row>
        <table:table-row table:style-name="TableRow1151">
          <table:table-cell table:style-name="TableCell1152">
            <text:p text:style-name="P1153">津貼加發總件數</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4,603</text:p>
          </table:table-cell>
          <table:table-cell table:style-name="TableCell1162">
            <text:p text:style-name="P1163">5,923</text:p>
          </table:table-cell>
          <table:table-cell table:style-name="TableCell1164">
            <text:p text:style-name="P1165">3,671</text:p>
          </table:table-cell>
        </table:table-row>
        <table:table-row table:style-name="TableRow1166">
          <table:table-cell table:style-name="TableCell1167">
            <text:p text:style-name="P1168">津貼加發總金額</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81,000</text:p>
          </table:table-cell>
          <table:table-cell table:style-name="TableCell1177">
            <text:p text:style-name="P1178">183,645</text:p>
          </table:table-cell>
          <table:table-cell table:style-name="TableCell1179">
            <text:p text:style-name="P1180">111,994</text:p>
          </table:table-cell>
        </table:table-row>
      </table:table>
      <text:p text:style-name="P1181">說 <text:s text:c="3"/>明：1.資料整理自為人事總處公務人力資料庫及臺灣銀行公教保險部，統計對象為行政院暨所屬機關（構）適用公務人員留職停薪辦法人員。</text:p>
      <text:p text:style-name="P1182">2.<text:span text:style-name="T1183">公教人員育嬰留職停薪津貼加發補助措施自1</text:span><text:span text:style-name="T1184">10</text:span><text:span text:style-name="T1185">年7月</text:span><text:span text:style-name="T1186">1</text:span><text:span text:style-name="T1187">日實施，爰1</text:span><text:span text:style-name="T1188">10</text:span><text:span text:style-name="T1189">年度統計期間係自1</text:span><text:span text:style-name="T1190">10</text:span><text:span text:style-name="T1191">年7月1日至1</text:span><text:span text:style-name="T1192">10</text:span><text:span text:style-name="T1193">年1</text:span><text:span text:style-name="T1194">2</text:span><text:span text:style-name="T1195">月3</text:span><text:span text:style-name="T1196">1</text:span><text:span text:style-name="T1197">日止。</text:span></text:p>
      <text:p text:style-name="P1198">資料來源：人事總處提供。</text:p>
      <text:p text:style-name="P1199">綜上，人事總處自110年7月起實施公教人員育嬰留職停薪津貼加發補助，113年度預算案續編列2億1,216萬元支應，期減輕育嬰者經濟負擔。雖110年起男性公教人員申請育嬰留職停薪人次漸有增加，惟兩性申請育嬰留職停薪之比率仍懸殊，偏重女性傳統育嬰工作之分工，該總處允宜多元宣導兩性平等之育嬰工作分工，俾落實兩性平等政策。</text:p>
      <text:p text:style-name="P1200"/>
      <text:p text:style-name="P1201"><text:bookmark-start text:name="_Toc146786214"/><text:span text:style-name="T1202">貳、</text:span>行政院人事行政總處公務人力發展學院<text:bookmark-end text:name="_Toc146786214"/></text:p>
      <text:p text:style-name="P1203"><text:bookmark-start text:name="_Toc146786215"/><text:bookmark-end text:name="_Toc20162373"/><text:bookmark-end text:name="_Toc20392559"/>六、「e等公務園+學習平臺」之會員以一般民眾為多數，惟選讀人數與認證時數仍以公務人員為主，允宜加強推廣數位學習資源使用<text:bookmark-end text:name="_Toc146786215"/></text:p>
      <text:p text:style-name="P1204">公務人力發展學院113年度預算案於「訓練輔導及研究」項下「人力資源研究發展」分支計畫<text:span text:style-name="T1205">編列</text:span>3,804萬2千元，其中「e等公務園+學習平臺」維運及功能增修相關費用為1,505萬8千元，期充分運用數位學習資源並提升數位學習與媒體工具之知識及運用能力。經查<text:span text:style-name="T1206">：</text:span></text:p>
      <text:p text:style-name="P1207"><text:span text:style-name="T1208">(一)與其他機關合作「e等公務園</text:span><text:span text:style-name="T1209">+</text:span><text:span text:style-name="T1210">學習平臺」</text:span><text:span text:style-name="T1211">之</text:span><text:span text:style-name="T1212">資源開發與運用</text:span></text:p>
      <text:p text:style-name="P1213">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113年度預算案之工作項目與經費分別為<text:span text:style-name="T1214">：學習平臺管理維運費用(含客服費用)360萬元、學習平臺雲端主機租用548萬3千元、學習平臺網路頻寛費用</text:span><text:span text:style-name="T1215">517</text:span><text:span text:style-name="T1216">萬</text:span><text:span text:style-name="T1217">5</text:span><text:span text:style-name="T1218">千元及學習平臺程式功能增修80萬元</text:span><text:span text:style-name="T1219">。</text:span>另與其他機關於「e等公務園<text:span text:style-name="T1220">+</text:span>學習平臺」分工情形如次：</text:p>
      <text:p text:style-name="P1221"><text:span text:style-name="T1222">1.加盟機關：</text:span>該平臺學習資源由各加盟機關共同提供，公務機關符合資格者可免費申請並取得平臺提供加盟機關獨立網址及專區，亦可運用平臺進行數位課程掛置、組裝課程、線上開班等方式推動數位學習。</text:p>
      <text:p text:style-name="P1223"><text:span text:style-name="T1224">2.</text:span><text:span text:style-name="T1225"><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1226"><text:span text:style-name="T1227">3.</text:span><text:span text:style-name="T1228"><text:tab/>策略合作機關：</text:span>與各數位學習資源平臺策略合作分享學習資源，包含與國內各大學MOOCs平臺合作介接提供適合公務人員學習之磨課師<text:span text:style-name="註腳參照"><text:note text:note-class="footnote" text:id="_ftn11"><text:note-citation>12</text:note-citation><text:note-body><text:p text:style-name="表格內文14行高">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環境部「環境教育終身學習網」、教育部「全國教師在職進修資訊網」進行系統介接傳輸學習資訊等。</text:p>
      <text:p text:style-name="P1229">(二)雖平臺會員以一般民眾為多數，惟各年選讀人數與認證時數仍以公務人員為主，課程選讀效益容有推廣空間</text:p>
      <text:p text:style-name="P1230"><text:span text:style-name="T1231">參據該學院提供近年度「e等公務園</text:span><text:span text:style-name="T1232">+</text:span><text:span text:style-name="T1233">學習平臺」運作情形(詳表1)，107年度至11</text:span><text:span text:style-name="T1234">1</text:span><text:span text:style-name="T1235">年度新增會員人數介於10.05萬人至20.31萬人之間，其中新增公務人員會員數</text:span><text:span text:style-name="T1236">最多為</text:span><text:span text:style-name="T1237">107年13.21萬人</text:span><text:span text:style-name="T1238">，111年度</text:span><text:span text:style-name="T1239">則</text:span><text:span text:style-name="T1240">為近年新低</text:span><text:span text:style-name="T1241">1.22萬人</text:span><text:span text:style-name="T1242">；</text:span><text:span text:style-name="T1243">新增一般民眾會員人數由107年4.12萬人逐年攀升至11</text:span><text:span text:style-name="T1244">1</text:span><text:span text:style-name="T1245">年1</text:span><text:span text:style-name="T1246">5</text:span><text:span text:style-name="T1247">.</text:span><text:span text:style-name="T1248">11</text:span><text:span text:style-name="T1249">萬人，顯示近年主要新增會員為一般民眾。截至11</text:span><text:span text:style-name="T1250">2</text:span><text:span text:style-name="T1251">年8月底止，累計會員人數為</text:span><text:span text:style-name="T1252">106</text:span><text:span text:style-name="T1253">.</text:span><text:span text:style-name="T1254">63</text:span><text:span text:style-name="T1255">萬人，其中公務人員4</text:span><text:span text:style-name="T1256">5</text:span><text:span text:style-name="T1257">.</text:span><text:span text:style-name="T1258">08</text:span><text:span text:style-name="T1259">萬人，一般民眾</text:span><text:span text:style-name="T1260">61</text:span><text:span text:style-name="T1261">.</text:span><text:span text:style-name="T1262">55</text:span><text:span text:style-name="T1263">萬人，一般民眾為</text:span><text:span text:style-name="T1264">多數</text:span><text:span text:style-name="T1265">，且人數成長快速。另108年至11</text:span><text:span text:style-name="T1266">1</text:span><text:span text:style-name="T1267">年新增加盟機關數均未及10個，截至11</text:span><text:span text:style-name="T1268">2</text:span><text:span text:style-name="T1269">年8月底止，累計加盟機關計</text:span><text:span text:style-name="T1270">80</text:span><text:span text:style-name="T1271">個。</text:span></text:p>
      <text:p text:style-name="P1272"><text:span text:style-name="T1273">又107年度至111年度新增課程數介於565個至1</text:span><text:span text:style-name="T1274">,</text:span><text:span text:style-name="T1275">054個，</text:span><text:span text:style-name="T1276">當年</text:span><text:span text:style-name="T1277">選讀總人數</text:span><text:span text:style-name="T1278"><text:note text:note-class="footnote" text:id="_ftn12"><text:note-citation>13</text:note-citation><text:note-body><text:p text:style-name="表格內文14行高">選讀人數係指報名研讀該門課程之人數，同一人每年只能報名相同課程1次。</text:p></text:note-body></text:note></text:span><text:span text:style-name="T1279">由107年度363.25萬人逐年增至111年度668.47萬人(增幅84.02%)，其中公務人員人數由107年度316.20萬人逐年增至111年度567.07萬人(增幅79.34%)，一般民眾人數則由107年度47.04萬人增至111年度101.</text:span><text:span text:style-name="T1280">41</text:span><text:span text:style-name="T1281">萬人(增幅</text:span><text:span text:style-name="T1282">115.</text:span><text:span text:style-name="T1283">58</text:span><text:span text:style-name="T1284">%</text:span><text:span text:style-name="T1285">)</text:span><text:span text:style-name="T1286">，選讀人數仍以公務員為主，均逾8成以上</text:span><text:span text:style-name="T1287">。</text:span><text:span text:style-name="T1288">當年</text:span><text:span text:style-name="T1289">度</text:span><text:span text:style-name="T1290">認證總時數</text:span><text:span text:style-name="T1291"><text:note text:note-class="footnote" text:id="_ftn13"><text:note-citation>14</text:note-citation><text:note-body><text:p text:style-name="P1292">認證時數：係指報名後完成該門課程通過條件(即完成學習認證)之人數*通過該門課程之認證學習時數。例如：某門課程之學習時數認證為2小時，如有100人報名且完成該門課程通過條件，則該門課程之通過認證時數總計為200小時。</text:p></text:note-body></text:note></text:span><text:span text:style-name="T1293">亦由107年度482.</text:span><text:span text:style-name="T1294">59</text:span><text:span text:style-name="T1295">萬小時逐年增至111年度828.91萬小時(增幅71.</text:span><text:span text:style-name="T1296">76</text:span><text:span text:style-name="T1297">%)，公務員同為攀升態勢且占比均逾9成</text:span><text:span text:style-name="T1298">，此與規範公務人員每人每年固定學習時數有關</text:span><text:span text:style-name="T1299"><text:note text:note-class="footnote" text:id="_ftn14"><text:note-citation>15</text:note-citation><text:note-body><text:p text:style-name="P1300">107年至112年各機關(構)公務人員每人每年業務相關學習時數維持20小時。另機關因應各項業務及考評所需，再訂有相關學習時數要求。</text:p></text:note-body></text:note></text:span><text:span text:style-name="T1301">；</text:span><text:span text:style-name="T1302">一般民眾認證時數反為逐年降低，由107年度</text:span><text:span text:style-name="T1303">3</text:span><text:span text:style-name="T1304">5.89萬小時降至111年度5.12萬小時，</text:span><text:span text:style-name="T1305">顯示課程選讀與認證時數仍以公務人員之學習時數為主。</text:span><text:span text:style-name="T1306">鑒於該平臺提供豐富之線上學習課程，</text:span><text:span text:style-name="T1307">除推廣更多會員加入，</text:span><text:span text:style-name="T1308">及更多公務機關或民間機關加盟參與並運用該平臺資源</text:span><text:span text:style-name="T1309">外</text:span><text:span text:style-name="T1310">，允宜再加強</text:span><text:span text:style-name="T1311">課程選讀影響範圍，擴大</text:span><text:span text:style-name="T1312">平臺學習與教學資源</text:span><text:span text:style-name="T1313">之外溢</text:span><text:span text:style-name="T1314">效</text:span><text:span text:style-name="T1315">果</text:span><text:span text:style-name="T1316">。</text:span></text:p>
      <text:p text:style-name="P1317"><text:span text:style-name="T1318">表1<text:s/></text:span><text:span text:style-name="T1319">107</text:span><text:span text:style-name="T1320">年</text:span><text:span text:style-name="T1321">至112年8月底止</text:span><text:span text:style-name="T1322">「e等公務園</text:span><text:span text:style-name="T1323">+</text:span><text:span text:style-name="T1324">學習平臺」運用情形表</text:span></text:p>
      <text:p text:style-name="P1325"><text:s text:c="3"/><text:s text:c="29"/>單位：人；個；新臺幣千元；時</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表格內文14行高">項目</text:p>
            </table:table-cell>
            <table:table-cell table:style-name="TableCell1336">
              <text:p text:style-name="表格內文14行高">107年度</text:p>
            </table:table-cell>
            <table:table-cell table:style-name="TableCell1337">
              <text:p text:style-name="表格內文14行高">108年度</text:p>
            </table:table-cell>
            <table:table-cell table:style-name="TableCell1338">
              <text:p text:style-name="表格內文14行高">109年度</text:p>
            </table:table-cell>
            <table:table-cell table:style-name="TableCell1339">
              <text:p text:style-name="表格內文14行高">110年度</text:p>
            </table:table-cell>
            <table:table-cell table:style-name="TableCell1340">
              <text:p text:style-name="表格內文14行高">111年度</text:p>
            </table:table-cell>
            <table:table-cell table:style-name="TableCell1341">
              <text:p text:style-name="表格內文14行高">112.08止</text:p>
            </table:table-cell>
          </table:table-row>
        </table:table-header-rows>
        <table:table-row table:style-name="TableRow1342">
          <table:table-cell table:style-name="TableCell1343">
            <text:p text:style-name="表格內文14行高">新增會員人數</text:p>
          </table:table-cell>
          <table:table-cell table:style-name="TableCell1344">
            <text:p text:style-name="P1345">173,294</text:p>
          </table:table-cell>
          <table:table-cell table:style-name="TableCell1346">
            <text:p text:style-name="P1347">100,534</text:p>
          </table:table-cell>
          <table:table-cell table:style-name="TableCell1348">
            <text:p text:style-name="P1349">169,619</text:p>
          </table:table-cell>
          <table:table-cell table:style-name="TableCell1350">
            <text:p text:style-name="P1351">203,108</text:p>
          </table:table-cell>
          <table:table-cell table:style-name="TableCell1352">
            <text:p text:style-name="P1353">163,295<text:s/></text:p>
          </table:table-cell>
          <table:table-cell table:style-name="TableCell1354">
            <text:p text:style-name="P1355">107,618<text:s/></text:p>
          </table:table-cell>
        </table:table-row>
        <table:table-row table:style-name="TableRow1356">
          <table:table-cell table:style-name="TableCell1357">
            <text:p text:style-name="表格內文14行高"><text:s/>公務人員人數</text:p>
          </table:table-cell>
          <table:table-cell table:style-name="TableCell1358">
            <text:p text:style-name="P1359">132,118</text:p>
          </table:table-cell>
          <table:table-cell table:style-name="TableCell1360">
            <text:p text:style-name="P1361">49,147</text:p>
          </table:table-cell>
          <table:table-cell table:style-name="TableCell1362">
            <text:p text:style-name="P1363">58,544</text:p>
          </table:table-cell>
          <table:table-cell table:style-name="TableCell1364">
            <text:p text:style-name="P1365">54,709</text:p>
          </table:table-cell>
          <table:table-cell table:style-name="TableCell1366">
            <text:p text:style-name="P1367">12,157<text:s/></text:p>
          </table:table-cell>
          <table:table-cell table:style-name="TableCell1368">
            <text:p text:style-name="P1369">27,509<text:s/></text:p>
          </table:table-cell>
        </table:table-row>
        <table:table-row table:style-name="TableRow1370">
          <table:table-cell table:style-name="TableCell1371">
            <text:p text:style-name="表格內文14行高"><text:s/>一般民眾人數</text:p>
          </table:table-cell>
          <table:table-cell table:style-name="TableCell1372">
            <text:p text:style-name="P1373">41,176</text:p>
          </table:table-cell>
          <table:table-cell table:style-name="TableCell1374">
            <text:p text:style-name="P1375">51,387</text:p>
          </table:table-cell>
          <table:table-cell table:style-name="TableCell1376">
            <text:p text:style-name="P1377">111,075</text:p>
          </table:table-cell>
          <table:table-cell table:style-name="TableCell1378">
            <text:p text:style-name="P1379">148,399</text:p>
          </table:table-cell>
          <table:table-cell table:style-name="TableCell1380">
            <text:p text:style-name="P1381">151,138<text:s/></text:p>
          </table:table-cell>
          <table:table-cell table:style-name="TableCell1382">
            <text:p text:style-name="P1383">80,109<text:s/></text:p>
          </table:table-cell>
        </table:table-row>
        <table:table-row table:style-name="TableRow1384">
          <table:table-cell table:style-name="TableCell1385">
            <text:p text:style-name="表格內文14行高">總會員人數</text:p>
          </table:table-cell>
          <table:table-cell table:style-name="TableCell1386">
            <text:p text:style-name="P1387">322,108</text:p>
          </table:table-cell>
          <table:table-cell table:style-name="TableCell1388">
            <text:p text:style-name="P1389">422,642</text:p>
          </table:table-cell>
          <table:table-cell table:style-name="TableCell1390">
            <text:p text:style-name="P1391">592,261</text:p>
          </table:table-cell>
          <table:table-cell table:style-name="TableCell1392">
            <text:p text:style-name="P1393">795,369</text:p>
          </table:table-cell>
          <table:table-cell table:style-name="TableCell1394">
            <text:p text:style-name="P1395">958,664<text:s/></text:p>
          </table:table-cell>
          <table:table-cell table:style-name="TableCell1396">
            <text:p text:style-name="P1397">1,066,282<text:s/></text:p>
          </table:table-cell>
        </table:table-row>
        <table:table-row table:style-name="TableRow1398">
          <table:table-cell table:style-name="TableCell1399">
            <text:p text:style-name="表格內文14行高"><text:s/>公務人員人數</text:p>
          </table:table-cell>
          <table:table-cell table:style-name="TableCell1400">
            <text:p text:style-name="P1401">248,706</text:p>
          </table:table-cell>
          <table:table-cell table:style-name="TableCell1402">
            <text:p text:style-name="P1403">297,853</text:p>
          </table:table-cell>
          <table:table-cell table:style-name="TableCell1404">
            <text:p text:style-name="P1405">356,397</text:p>
          </table:table-cell>
          <table:table-cell table:style-name="TableCell1406">
            <text:p text:style-name="P1407">411,106</text:p>
          </table:table-cell>
          <table:table-cell table:style-name="TableCell1408">
            <text:p text:style-name="P1409">423,263<text:s/></text:p>
          </table:table-cell>
          <table:table-cell table:style-name="TableCell1410">
            <text:p text:style-name="P1411">450,772<text:s/></text:p>
          </table:table-cell>
        </table:table-row>
        <table:table-row table:style-name="TableRow1412">
          <table:table-cell table:style-name="TableCell1413">
            <text:p text:style-name="表格內文14行高"><text:s/>一般民眾人數</text:p>
          </table:table-cell>
          <table:table-cell table:style-name="TableCell1414">
            <text:p text:style-name="P1415">73,402</text:p>
          </table:table-cell>
          <table:table-cell table:style-name="TableCell1416">
            <text:p text:style-name="P1417">124,789</text:p>
          </table:table-cell>
          <table:table-cell table:style-name="TableCell1418">
            <text:p text:style-name="P1419">235,864</text:p>
          </table:table-cell>
          <table:table-cell table:style-name="TableCell1420">
            <text:p text:style-name="P1421">384,263</text:p>
          </table:table-cell>
          <table:table-cell table:style-name="TableCell1422">
            <text:p text:style-name="P1423">535,401</text:p>
          </table:table-cell>
          <table:table-cell table:style-name="TableCell1424">
            <text:p text:style-name="P1425">615,510</text:p>
          </table:table-cell>
        </table:table-row>
        <table:table-row table:style-name="TableRow1426">
          <table:table-cell table:style-name="TableCell1427">
            <text:p text:style-name="P1428">新增加盟機關數</text:p>
          </table:table-cell>
          <table:table-cell table:style-name="TableCell1429">
            <text:p text:style-name="P1430">18</text:p>
          </table:table-cell>
          <table:table-cell table:style-name="TableCell1431">
            <text:p text:style-name="P1432">4</text:p>
          </table:table-cell>
          <table:table-cell table:style-name="TableCell1433">
            <text:p text:style-name="P1434">8</text:p>
          </table:table-cell>
          <table:table-cell table:style-name="TableCell1435">
            <text:p text:style-name="P1436">8</text:p>
          </table:table-cell>
          <table:table-cell table:style-name="TableCell1437">
            <text:p text:style-name="P1438">8</text:p>
          </table:table-cell>
          <table:table-cell table:style-name="TableCell1439">
            <text:p text:style-name="P1440">6</text:p>
          </table:table-cell>
        </table:table-row>
        <table:table-row table:style-name="TableRow1441">
          <table:table-cell table:style-name="TableCell1442">
            <text:p text:style-name="P1443">累積加盟機關數</text:p>
          </table:table-cell>
          <table:table-cell table:style-name="TableCell1444">
            <text:p text:style-name="P1445">46</text:p>
          </table:table-cell>
          <table:table-cell table:style-name="TableCell1446">
            <text:p text:style-name="P1447">50</text:p>
          </table:table-cell>
          <table:table-cell table:style-name="TableCell1448">
            <text:p text:style-name="P1449">58</text:p>
          </table:table-cell>
          <table:table-cell table:style-name="TableCell1450">
            <text:p text:style-name="P1451">66</text:p>
          </table:table-cell>
          <table:table-cell table:style-name="TableCell1452">
            <text:p text:style-name="P1453">74</text:p>
          </table:table-cell>
          <table:table-cell table:style-name="TableCell1454">
            <text:p text:style-name="P1455">80</text:p>
          </table:table-cell>
        </table:table-row>
        <table:table-row table:style-name="TableRow1456">
          <table:table-cell table:style-name="TableCell1457">
            <text:p text:style-name="表格內文14行高">新增課程數</text:p>
          </table:table-cell>
          <table:table-cell table:style-name="TableCell1458">
            <text:p text:style-name="P1459">1,054</text:p>
          </table:table-cell>
          <table:table-cell table:style-name="TableCell1460">
            <text:p text:style-name="P1461">565</text:p>
          </table:table-cell>
          <table:table-cell table:style-name="TableCell1462">
            <text:p text:style-name="P1463">856</text:p>
          </table:table-cell>
          <table:table-cell table:style-name="TableCell1464">
            <text:p text:style-name="P1465">658</text:p>
          </table:table-cell>
          <table:table-cell table:style-name="TableCell1466">
            <text:p text:style-name="P1467">720</text:p>
          </table:table-cell>
          <table:table-cell table:style-name="TableCell1468">
            <text:p text:style-name="P1469">705</text:p>
          </table:table-cell>
        </table:table-row>
        <table:table-row table:style-name="TableRow1470">
          <table:table-cell table:style-name="TableCell1471">
            <text:p text:style-name="表格內文14行高">累計課程數</text:p>
          </table:table-cell>
          <table:table-cell table:style-name="TableCell1472">
            <text:p text:style-name="P1473">3,046</text:p>
          </table:table-cell>
          <table:table-cell table:style-name="TableCell1474">
            <text:p text:style-name="P1475">3,517</text:p>
          </table:table-cell>
          <table:table-cell table:style-name="TableCell1476">
            <text:p text:style-name="P1477">3,871</text:p>
          </table:table-cell>
          <table:table-cell table:style-name="TableCell1478">
            <text:p text:style-name="P1479">3,837</text:p>
          </table:table-cell>
          <table:table-cell table:style-name="TableCell1480">
            <text:p text:style-name="P1481">3,978</text:p>
          </table:table-cell>
          <table:table-cell table:style-name="TableCell1482">
            <text:p text:style-name="P1483">4,160</text:p>
          </table:table-cell>
        </table:table-row>
        <table:table-row table:style-name="TableRow1484">
          <table:table-cell table:style-name="TableCell1485">
            <text:p text:style-name="表格內文14行高">經費預算數</text:p>
          </table:table-cell>
          <table:table-cell table:style-name="TableCell1486">
            <text:p text:style-name="P1487">8,826</text:p>
          </table:table-cell>
          <table:table-cell table:style-name="TableCell1488">
            <text:p text:style-name="P1489">10,134</text:p>
          </table:table-cell>
          <table:table-cell table:style-name="TableCell1490">
            <text:p text:style-name="P1491">10,852</text:p>
          </table:table-cell>
          <table:table-cell table:style-name="TableCell1492">
            <text:p text:style-name="P1493">10,122</text:p>
          </table:table-cell>
          <table:table-cell table:style-name="TableCell1494">
            <text:p text:style-name="P1495">10,572</text:p>
          </table:table-cell>
          <table:table-cell table:style-name="TableCell1496">
            <text:p text:style-name="P1497">10,572</text:p>
          </table:table-cell>
        </table:table-row>
        <table:table-row table:style-name="TableRow1498">
          <table:table-cell table:style-name="TableCell1499">
            <text:p text:style-name="表格內文14行高">經費決算數</text:p>
          </table:table-cell>
          <table:table-cell table:style-name="TableCell1500">
            <text:p text:style-name="P1501">8,268</text:p>
          </table:table-cell>
          <table:table-cell table:style-name="TableCell1502">
            <text:p text:style-name="P1503">7,774</text:p>
          </table:table-cell>
          <table:table-cell table:style-name="TableCell1504">
            <text:p text:style-name="P1505">9,584</text:p>
          </table:table-cell>
          <table:table-cell table:style-name="TableCell1506">
            <text:p text:style-name="P1507">10,960</text:p>
          </table:table-cell>
          <table:table-cell table:style-name="TableCell1508">
            <text:p text:style-name="P1509">10,670</text:p>
          </table:table-cell>
          <table:table-cell table:style-name="TableCell1510">
            <text:p text:style-name="P1511">-</text:p>
          </table:table-cell>
        </table:table-row>
        <table:table-row table:style-name="TableRow1512">
          <table:table-cell table:style-name="TableCell1513">
            <text:p text:style-name="P1514">當年選讀總人數</text:p>
          </table:table-cell>
          <table:table-cell table:style-name="TableCell1515">
            <text:p text:style-name="P1516"><text:span text:style-name="T1517">3,632,480</text:span></text:p>
          </table:table-cell>
          <table:table-cell table:style-name="TableCell1518">
            <text:p text:style-name="P1519">3,862,267</text:p>
          </table:table-cell>
          <table:table-cell table:style-name="TableCell1520">
            <text:p text:style-name="P1521">5,026,044</text:p>
          </table:table-cell>
          <table:table-cell table:style-name="TableCell1522">
            <text:p text:style-name="P1523">6,092,324</text:p>
          </table:table-cell>
          <table:table-cell table:style-name="TableCell1524">
            <text:p text:style-name="P1525">6,684,737</text:p>
          </table:table-cell>
          <table:table-cell table:style-name="TableCell1526">
            <text:p text:style-name="P1527">6,145,471</text:p>
          </table:table-cell>
        </table:table-row>
        <table:table-row table:style-name="TableRow1528">
          <table:table-cell table:style-name="TableCell1529">
            <text:p text:style-name="表格內文14行高">公務人員人數</text:p>
          </table:table-cell>
          <table:table-cell table:style-name="TableCell1530">
            <text:p text:style-name="P1531">3,162,047</text:p>
          </table:table-cell>
          <table:table-cell table:style-name="TableCell1532">
            <text:p text:style-name="P1533">3,601,070</text:p>
          </table:table-cell>
          <table:table-cell table:style-name="TableCell1534">
            <text:p text:style-name="P1535">4,259,380</text:p>
          </table:table-cell>
          <table:table-cell table:style-name="TableCell1536">
            <text:p text:style-name="P1537">5,091,276</text:p>
          </table:table-cell>
          <table:table-cell table:style-name="TableCell1538">
            <text:p text:style-name="P1539">5,670,655</text:p>
          </table:table-cell>
          <table:table-cell table:style-name="TableCell1540">
            <text:p text:style-name="P1541">5,347,439</text:p>
          </table:table-cell>
        </table:table-row>
        <table:table-row table:style-name="TableRow1542">
          <table:table-cell table:style-name="TableCell1543">
            <text:p text:style-name="表格內文14行高">一般民眾人數</text:p>
          </table:table-cell>
          <table:table-cell table:style-name="TableCell1544">
            <text:p text:style-name="P1545">470,433</text:p>
          </table:table-cell>
          <table:table-cell table:style-name="TableCell1546">
            <text:p text:style-name="P1547">261,197</text:p>
          </table:table-cell>
          <table:table-cell table:style-name="TableCell1548">
            <text:p text:style-name="P1549">766,664</text:p>
          </table:table-cell>
          <table:table-cell table:style-name="TableCell1550">
            <text:p text:style-name="P1551">1,001,048</text:p>
          </table:table-cell>
          <table:table-cell table:style-name="TableCell1552">
            <text:p text:style-name="P1553">1,014,082</text:p>
          </table:table-cell>
          <table:table-cell table:style-name="TableCell1554">
            <text:p text:style-name="P1555">798,032</text:p>
          </table:table-cell>
        </table:table-row>
        <table:table-row table:style-name="TableRow1556">
          <table:table-cell table:style-name="TableCell1557">
            <text:p text:style-name="P1558">當年認證總時數</text:p>
          </table:table-cell>
          <table:table-cell table:style-name="TableCell1559">
            <text:p text:style-name="P1560">4,825,859</text:p>
          </table:table-cell>
          <table:table-cell table:style-name="TableCell1561">
            <text:p text:style-name="P1562">5,425,653</text:p>
          </table:table-cell>
          <table:table-cell table:style-name="TableCell1563">
            <text:p text:style-name="P1564">6,385,651</text:p>
          </table:table-cell>
          <table:table-cell table:style-name="TableCell1565">
            <text:p text:style-name="P1566">7,411,753</text:p>
          </table:table-cell>
          <table:table-cell table:style-name="TableCell1567">
            <text:p text:style-name="P1568"><text:bookmark-start text:name="_Hlk144743319"/>8,289,140<text:bookmark-end text:name="_Hlk144743319"/></text:p>
          </table:table-cell>
          <table:table-cell table:style-name="TableCell1569">
            <text:p text:style-name="P1570">7,167,667</text:p>
          </table:table-cell>
        </table:table-row>
        <table:table-row table:style-name="TableRow1571">
          <table:table-cell table:style-name="TableCell1572">
            <text:p text:style-name="表格內文14行高">公務人員時數</text:p>
          </table:table-cell>
          <table:table-cell table:style-name="TableCell1573">
            <text:p text:style-name="P1574">4,466,939</text:p>
          </table:table-cell>
          <table:table-cell table:style-name="TableCell1575">
            <text:p text:style-name="P1576">5,173,270</text:p>
          </table:table-cell>
          <table:table-cell table:style-name="TableCell1577">
            <text:p text:style-name="P1578">6,200,599</text:p>
          </table:table-cell>
          <table:table-cell table:style-name="TableCell1579">
            <text:p text:style-name="P1580">7,323,441</text:p>
          </table:table-cell>
          <table:table-cell table:style-name="TableCell1581">
            <text:p text:style-name="P1582">8,237,909</text:p>
          </table:table-cell>
          <table:table-cell table:style-name="TableCell1583">
            <text:p text:style-name="P1584">7,089,456</text:p>
          </table:table-cell>
        </table:table-row>
        <table:table-row table:style-name="TableRow1585">
          <table:table-cell table:style-name="TableCell1586">
            <text:p text:style-name="表格內文14行高">一般民眾時數</text:p>
          </table:table-cell>
          <table:table-cell table:style-name="TableCell1587">
            <text:p text:style-name="P1588">358,920</text:p>
          </table:table-cell>
          <table:table-cell table:style-name="TableCell1589">
            <text:p text:style-name="P1590">252,383</text:p>
          </table:table-cell>
          <table:table-cell table:style-name="TableCell1591">
            <text:p text:style-name="P1592">185,052</text:p>
          </table:table-cell>
          <table:table-cell table:style-name="TableCell1593">
            <text:p text:style-name="P1594">88,312</text:p>
          </table:table-cell>
          <table:table-cell table:style-name="TableCell1595">
            <text:p text:style-name="P1596">51,231</text:p>
          </table:table-cell>
          <table:table-cell table:style-name="TableCell1597">
            <text:p text:style-name="P1598">78,211</text:p>
          </table:table-cell>
        </table:table-row>
      </table:table>
      <text:p text:style-name="P1599">資料來源：公務人力發展學院提供。</text:p>
      <text:p text:style-name="P1600"><text:span text:style-name="T1601">綜上，公務人力發展學院11</text:span><text:span text:style-name="T1602">3</text:span><text:span text:style-name="T1603">年度</text:span><text:span text:style-name="T1604">預算案</text:span><text:span text:style-name="T1605">賡續編列「e等公務園</text:span><text:span text:style-name="T1606">+</text:span><text:span text:style-name="T1607">學習平臺」相關管理維運等</text:span><text:span text:style-name="T1608">經</text:span><text:span text:style-name="T1609">費，期持續維持平臺資訊正常運作及擴充教學資源。近年</text:span><text:span text:style-name="T1610">雖平臺會員以一般民眾人數較多，惟選讀人數與認證時數仍以公務人員為主，課程選讀效益容有</text:span><text:span text:style-name="T1611">再</text:span><text:span text:style-name="T1612">推廣空間</text:span><text:span text:style-name="T1613">，俾有效發揮平臺數位學習效益。</text:span></text:p>
      <text:p text:style-name="P1614"/>
      <text:p text:style-name="P1615"><text:bookmark-start text:name="_Toc146786216"/>七、設置「英語力-UP學習專區」提供英語數位學習資源，惟學習與利用仍有加強推廣空間，俾落實2030雙語政策<text:bookmark-end text:name="_Toc146786216"/></text:p>
      <text:p text:style-name="P1616">公務人力發展學院113年度預算案於「訓練輔導及研究」項下「人力資源研究發展」分支計畫<text:span text:style-name="T1617">編列</text:span>3,804萬2千元，其中「e等公務園+學習平臺」維運及功能增修之相關費用為1,505萬8千元，期充分運用數位學習資源並提升數位學習與媒體工具之知識及運用能力。經查<text:span text:style-name="T1618">：</text:span></text:p>
      <text:p text:style-name="P1619">(一)於「e等公務園+學習平臺」設置「英語力-UP學習專區」，提供英語數位學習資源</text:p>
      <text:p text:style-name="P1620">為因應2030雙語政策，該學院於「ｅ等公務園+學習平臺」設置「英語力-UP學習專區」，並與空中英語教室教育集團、空中美語AMC、MOOCs平臺及加盟機關合作，上架免費英語數位學習課程。提供課程總數由109年度101個增至112年8月底止282個(增幅179.21%)，其中初級課程由93個增至158個(增幅69.89%)，中級以上課程由8個增至124個(增加14.5倍)，該類課程數大幅增長(詳表1)。</text:p>
      <text:p text:style-name="P1621">(二)截至112年8月「英語力-UP學習專區」之數位學習資源使用情形仍有提升空間，允宜再加強推廣</text:p>
      <text:p text:style-name="P1622">參據該學院提供近年度「英語力-UP學習專區」運作情形(詳表1)，各年度選讀總人數由109年度4.60萬人增至111年度32.93萬人(增幅615.87%)，其中初級課程選讀人數由4.09萬人增至25.07萬人(增幅512.96%)，占選讀總人次比重逾7成以上為大宗，且以公務人員為主，由3.79萬人增至24.33萬人(增幅541.95%)，其占初級課程總選讀人次之比率均超過98%。中級以上課程選讀人數由109年度0.51萬人增至111年度7.85萬人(增幅1,439.2%)，同以公務人員選讀為最大宗。認證總時數亦有相同之發展態勢，顯示整體英語學習資源主要使用者以公務人員為主，且較多選讀初級課程。鑒於該專區之英語學習課程日益豐富，且中級以上課程增加甚多，除鼓勵公務人員積極選讀，並持續精進中級以上課程外，亦可加強推廣一般民眾參與課程學習，期數位學習資源之運用範疇更為普及。</text:p>
      <text:p text:style-name="P1623">表1 109年度至112年8月底止「英語力-UP學習專區」運作情形表</text:p>
      <text:p text:style-name="P1624"><text:span text:style-name="T1625">單位：人</text:span><text:span text:style-name="T1626">次；</text:span><text:span text:style-name="T1627">個</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類型</text:p>
            </table:table-cell>
            <table:table-cell table:style-name="TableCell1637">
              <text:p text:style-name="P1638">109年度</text:p>
            </table:table-cell>
            <table:table-cell table:style-name="TableCell1639">
              <text:p text:style-name="P1640">110年度</text:p>
            </table:table-cell>
            <table:table-cell table:style-name="TableCell1641">
              <text:p text:style-name="P1642">111年度</text:p>
            </table:table-cell>
            <table:table-cell table:style-name="TableCell1643">
              <text:p text:style-name="P1644">112年8月底止</text:p>
            </table:table-cell>
          </table:table-row>
        </table:table-header-rows>
        <table:table-row table:style-name="TableRow1645">
          <table:table-cell table:style-name="TableCell1646">
            <text:p text:style-name="P1647">課程數</text:p>
          </table:table-cell>
          <table:table-cell table:style-name="TableCell1648">
            <text:p text:style-name="P1649"><text:span text:style-name="T1650">101</text:span></text:p>
          </table:table-cell>
          <table:table-cell table:style-name="TableCell1651">
            <text:p text:style-name="P1652"><text:span text:style-name="T1653">238</text:span></text:p>
          </table:table-cell>
          <table:table-cell table:style-name="TableCell1654">
            <text:p text:style-name="P1655">249</text:p>
          </table:table-cell>
          <table:table-cell table:style-name="TableCell1656">
            <text:p text:style-name="P1657">282</text:p>
          </table:table-cell>
        </table:table-row>
        <table:table-row table:style-name="TableRow1658">
          <table:table-cell table:style-name="TableCell1659">
            <text:p text:style-name="P1660"><text:s text:c="2"/>初級</text:p>
          </table:table-cell>
          <table:table-cell table:style-name="TableCell1661">
            <text:p text:style-name="P1662">93</text:p>
          </table:table-cell>
          <table:table-cell table:style-name="TableCell1663">
            <text:p text:style-name="P1664">181</text:p>
          </table:table-cell>
          <table:table-cell table:style-name="TableCell1665">
            <text:p text:style-name="P1666">146</text:p>
          </table:table-cell>
          <table:table-cell table:style-name="TableCell1667">
            <text:p text:style-name="P1668">158</text:p>
          </table:table-cell>
        </table:table-row>
        <table:table-row table:style-name="TableRow1669">
          <table:table-cell table:style-name="TableCell1670">
            <text:p text:style-name="P1671"><text:s text:c="2"/>中級以上</text:p>
          </table:table-cell>
          <table:table-cell table:style-name="TableCell1672">
            <text:p text:style-name="P1673">8</text:p>
          </table:table-cell>
          <table:table-cell table:style-name="TableCell1674">
            <text:p text:style-name="P1675">57</text:p>
          </table:table-cell>
          <table:table-cell table:style-name="TableCell1676">
            <text:p text:style-name="P1677">103</text:p>
          </table:table-cell>
          <table:table-cell table:style-name="TableCell1678">
            <text:p text:style-name="P1679">124</text:p>
          </table:table-cell>
        </table:table-row>
        <table:table-row table:style-name="TableRow1680">
          <table:table-cell table:style-name="TableCell1681">
            <text:p text:style-name="P1682">選讀總人數</text:p>
          </table:table-cell>
          <table:table-cell table:style-name="TableCell1683">
            <text:p text:style-name="P1684">46,026</text:p>
          </table:table-cell>
          <table:table-cell table:style-name="TableCell1685">
            <text:p text:style-name="P1686">271,326</text:p>
          </table:table-cell>
          <table:table-cell table:style-name="TableCell1687">
            <text:p text:style-name="P1688">329,261</text:p>
          </table:table-cell>
          <table:table-cell table:style-name="TableCell1689">
            <text:p text:style-name="P1690">304,136</text:p>
          </table:table-cell>
        </table:table-row>
        <table:table-row table:style-name="TableRow1691">
          <table:table-cell table:style-name="TableCell1692">
            <text:p text:style-name="P1693"><text:s/>初級</text:p>
          </table:table-cell>
          <table:table-cell table:style-name="TableCell1694">
            <text:p text:style-name="P1695">40,888</text:p>
          </table:table-cell>
          <table:table-cell table:style-name="TableCell1696">
            <text:p text:style-name="P1697">224,063</text:p>
          </table:table-cell>
          <table:table-cell table:style-name="TableCell1698">
            <text:p text:style-name="P1699">250,746</text:p>
          </table:table-cell>
          <table:table-cell table:style-name="TableCell1700">
            <text:p text:style-name="P1701">206,774</text:p>
          </table:table-cell>
        </table:table-row>
        <table:table-row table:style-name="TableRow1702">
          <table:table-cell table:style-name="TableCell1703">
            <text:p text:style-name="P1704">公務人員</text:p>
          </table:table-cell>
          <table:table-cell table:style-name="TableCell1705">
            <text:p text:style-name="P1706">37,938</text:p>
          </table:table-cell>
          <table:table-cell table:style-name="TableCell1707">
            <text:p text:style-name="P1708">215,282</text:p>
          </table:table-cell>
          <table:table-cell table:style-name="TableCell1709">
            <text:p text:style-name="P1710">243,343</text:p>
          </table:table-cell>
          <table:table-cell table:style-name="TableCell1711">
            <text:p text:style-name="P1712">201,773</text:p>
          </table:table-cell>
        </table:table-row>
        <table:table-row table:style-name="TableRow1713">
          <table:table-cell table:style-name="TableCell1714">
            <text:p text:style-name="P1715"><text:s text:c="3"/>一般人員</text:p>
          </table:table-cell>
          <table:table-cell table:style-name="TableCell1716">
            <text:p text:style-name="P1717">2,950</text:p>
          </table:table-cell>
          <table:table-cell table:style-name="TableCell1718">
            <text:p text:style-name="P1719">8,781</text:p>
          </table:table-cell>
          <table:table-cell table:style-name="TableCell1720">
            <text:p text:style-name="P1721">7,403</text:p>
          </table:table-cell>
          <table:table-cell table:style-name="TableCell1722">
            <text:p text:style-name="P1723">5,001</text:p>
          </table:table-cell>
        </table:table-row>
        <table:table-row table:style-name="TableRow1724">
          <table:table-cell table:style-name="TableCell1725">
            <text:p text:style-name="P1726"><text:s/>中級以上</text:p>
          </table:table-cell>
          <table:table-cell table:style-name="TableCell1727">
            <text:p text:style-name="P1728">5,138</text:p>
          </table:table-cell>
          <table:table-cell table:style-name="TableCell1729">
            <text:p text:style-name="P1730">47,263</text:p>
          </table:table-cell>
          <table:table-cell table:style-name="TableCell1731">
            <text:p text:style-name="P1732">78,515</text:p>
          </table:table-cell>
          <table:table-cell table:style-name="TableCell1733">
            <text:p text:style-name="P1734">97,362</text:p>
          </table:table-cell>
        </table:table-row>
        <table:table-row table:style-name="TableRow1735">
          <table:table-cell table:style-name="TableCell1736">
            <text:p text:style-name="P1737">公務人員</text:p>
          </table:table-cell>
          <table:table-cell table:style-name="TableCell1738">
            <text:p text:style-name="P1739">4,811</text:p>
          </table:table-cell>
          <table:table-cell table:style-name="TableCell1740">
            <text:p text:style-name="P1741">45,562</text:p>
          </table:table-cell>
          <table:table-cell table:style-name="TableCell1742">
            <text:p text:style-name="P1743">75,768</text:p>
          </table:table-cell>
          <table:table-cell table:style-name="TableCell1744">
            <text:p text:style-name="P1745">92,867</text:p>
          </table:table-cell>
        </table:table-row>
        <table:table-row table:style-name="TableRow1746">
          <table:table-cell table:style-name="TableCell1747">
            <text:p text:style-name="P1748"><text:s text:c="3"/>一般人員</text:p>
          </table:table-cell>
          <table:table-cell table:style-name="TableCell1749">
            <text:p text:style-name="P1750">327</text:p>
          </table:table-cell>
          <table:table-cell table:style-name="TableCell1751">
            <text:p text:style-name="P1752">1,701</text:p>
          </table:table-cell>
          <table:table-cell table:style-name="TableCell1753">
            <text:p text:style-name="P1754">2,747</text:p>
          </table:table-cell>
          <table:table-cell table:style-name="TableCell1755">
            <text:p text:style-name="P1756">4,495</text:p>
          </table:table-cell>
        </table:table-row>
        <table:table-row table:style-name="TableRow1757">
          <table:table-cell table:style-name="TableCell1758">
            <text:p text:style-name="P1759">認證總時數</text:p>
          </table:table-cell>
          <table:table-cell table:style-name="TableCell1760">
            <text:p text:style-name="P1761">63,295</text:p>
          </table:table-cell>
          <table:table-cell table:style-name="TableCell1762">
            <text:p text:style-name="P1763">296,049</text:p>
          </table:table-cell>
          <table:table-cell table:style-name="TableCell1764">
            <text:p text:style-name="P1765">385,923</text:p>
          </table:table-cell>
          <table:table-cell table:style-name="TableCell1766">
            <text:p text:style-name="P1767">324,111</text:p>
          </table:table-cell>
        </table:table-row>
        <table:table-row table:style-name="TableRow1768">
          <table:table-cell table:style-name="TableCell1769">
            <text:p text:style-name="P1770"><text:s/>初級</text:p>
          </table:table-cell>
          <table:table-cell table:style-name="TableCell1771">
            <text:p text:style-name="P1772">55,767</text:p>
          </table:table-cell>
          <table:table-cell table:style-name="TableCell1773">
            <text:p text:style-name="P1774">255,633</text:p>
          </table:table-cell>
          <table:table-cell table:style-name="TableCell1775">
            <text:p text:style-name="P1776">310,392</text:p>
          </table:table-cell>
          <table:table-cell table:style-name="TableCell1777">
            <text:p text:style-name="P1778">251,502</text:p>
          </table:table-cell>
        </table:table-row>
        <table:table-row table:style-name="TableRow1779">
          <table:table-cell table:style-name="TableCell1780">
            <text:p text:style-name="P1781">公務人員</text:p>
          </table:table-cell>
          <table:table-cell table:style-name="TableCell1782">
            <text:p text:style-name="P1783">55,039</text:p>
          </table:table-cell>
          <table:table-cell table:style-name="TableCell1784">
            <text:p text:style-name="P1785">254,792</text:p>
          </table:table-cell>
          <table:table-cell table:style-name="TableCell1786">
            <text:p text:style-name="P1787">310,291</text:p>
          </table:table-cell>
          <table:table-cell table:style-name="TableCell1788">
            <text:p text:style-name="P1789">250,772</text:p>
          </table:table-cell>
        </table:table-row>
        <table:table-row table:style-name="TableRow1790">
          <table:table-cell table:style-name="TableCell1791">
            <text:p text:style-name="P1792"><text:s text:c="3"/>一般人員</text:p>
          </table:table-cell>
          <table:table-cell table:style-name="TableCell1793">
            <text:p text:style-name="P1794">728</text:p>
          </table:table-cell>
          <table:table-cell table:style-name="TableCell1795">
            <text:p text:style-name="P1796">841</text:p>
          </table:table-cell>
          <table:table-cell table:style-name="TableCell1797">
            <text:p text:style-name="P1798">101</text:p>
          </table:table-cell>
          <table:table-cell table:style-name="TableCell1799">
            <text:p text:style-name="P1800">730</text:p>
          </table:table-cell>
        </table:table-row>
        <table:table-row table:style-name="TableRow1801">
          <table:table-cell table:style-name="TableCell1802">
            <text:p text:style-name="P1803"><text:s/>中級以上</text:p>
          </table:table-cell>
          <table:table-cell table:style-name="TableCell1804">
            <text:p text:style-name="P1805">7,528</text:p>
          </table:table-cell>
          <table:table-cell table:style-name="TableCell1806">
            <text:p text:style-name="P1807">40,416</text:p>
          </table:table-cell>
          <table:table-cell table:style-name="TableCell1808">
            <text:p text:style-name="P1809">75,531</text:p>
          </table:table-cell>
          <table:table-cell table:style-name="TableCell1810">
            <text:p text:style-name="P1811">72,609</text:p>
          </table:table-cell>
        </table:table-row>
        <table:table-row table:style-name="TableRow1812">
          <table:table-cell table:style-name="TableCell1813">
            <text:p text:style-name="P1814">公務人員</text:p>
          </table:table-cell>
          <table:table-cell table:style-name="TableCell1815">
            <text:p text:style-name="P1816">7,440</text:p>
          </table:table-cell>
          <table:table-cell table:style-name="TableCell1817">
            <text:p text:style-name="P1818">40,298</text:p>
          </table:table-cell>
          <table:table-cell table:style-name="TableCell1819">
            <text:p text:style-name="P1820">75,513</text:p>
          </table:table-cell>
          <table:table-cell table:style-name="TableCell1821">
            <text:p text:style-name="P1822">72,256</text:p>
          </table:table-cell>
        </table:table-row>
        <table:table-row table:style-name="TableRow1823">
          <table:table-cell table:style-name="TableCell1824">
            <text:p text:style-name="P1825"><text:s text:c="3"/>一般人員</text:p>
          </table:table-cell>
          <table:table-cell table:style-name="TableCell1826">
            <text:p text:style-name="P1827">88</text:p>
          </table:table-cell>
          <table:table-cell table:style-name="TableCell1828">
            <text:p text:style-name="P1829">118</text:p>
          </table:table-cell>
          <table:table-cell table:style-name="TableCell1830">
            <text:p text:style-name="P1831">18</text:p>
          </table:table-cell>
          <table:table-cell table:style-name="TableCell1832">
            <text:p text:style-name="P1833">353</text:p>
          </table:table-cell>
        </table:table-row>
      </table:table>
      <text:p text:style-name="P1834"><text:span text:style-name="T1835">資料來源：公務人力發展學院提供。</text:span></text:p>
      <text:p text:style-name="P1836">綜上，為推動雙語政策，公務人力發展學院於「e等公務園+學習平臺」設置「英語力-UP學習專區」，提供英語數位學習資源。截至112年8月底止總計有282個課程，其中初級課程158個與中級以上課程124個，惟整體英語課程資源使用以公務人員為主(占比逾9成)，課程選讀與時數認證亦以初級課程為主，允宜加強相關推廣與宣傳，擴大數位學習資源之多元化使用，俾積極落實2030雙語政策。</text:p>
      <text:p text:style-name="P1837">（分機：1929<text:s/>吳昀雲）<text:s text:c="2"/></text:p>
      <text:p text:style-name="P183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內文" style:family="paragraph">
      <style:paragraph-properties fo:line-height="100%" fo:margin-left="0.3888in" fo:text-indent="0.3888in">
        <style:tab-stops/>
      </style:paragraph-properties>
    </style:style>
    <style:style style:name="P44"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55"/>
      </style:header>
      <style:footer>
        <text:p text:style-name="P56"><text:span text:style-name="T5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09-28T07:24:00Z</meta:creation-date>
    <dc:date>2023-09-28T07:24:00Z</dc:date>
    <meta:print-date>2023-09-28T01:42:00Z</meta:print-date>
    <meta:template xlink:href="Normal.dotm" xlink:type="simple"/>
    <meta:editing-cycles>2</meta:editing-cycles>
    <meta:editing-duration>PT0S</meta:editing-duration>
    <meta:document-statistic meta:page-count="3" meta:paragraph-count="36" meta:word-count="2703" meta:character-count="18075" meta:row-count="128" meta:non-whitespace-character-count="15408"/>
  </office:meta>
</office:document-meta>
</file>