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777in" fo:margin-left="1.0576in" fo:margin-right="-0.3951in" fo:text-indent="-1.0576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text-align="justify" fo:margin-bottom="0.125in" fo:line-height="0.2777in" fo:margin-left="1.05in" fo:margin-right="-0.2965in" fo:text-indent="0in">
        <style:tab-stops/>
      </style:paragraph-properties>
    </style:style>
    <style:style style:name="P26" style:parent-style-name="立法院會議名稱" style:family="paragraph">
      <style:paragraph-properties fo:margin-top="0.075in" fo:margin-bottom="0.05in" fo:line-height="0.2777in" fo:margin-left="1.1659in" fo:text-indent="-0.124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立法院會議名稱" style:family="paragraph">
      <style:paragraph-properties fo:text-align="justify" fo:margin-bottom="0.125in" fo:line-height="0.2777in" fo:margin-left="0.9798in" fo:margin-right="-0.2965in" fo:text-indent="0.018in">
        <style:tab-stops/>
      </style:paragraph-properties>
    </style:style>
    <style:style style:name="T28" style:parent-style-name="預設段落字型" style:family="text">
      <style:text-properties fo:color="#000000" style:letter-kerning="false"/>
    </style:style>
    <style:style style:name="P29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30" style:parent-style-name="立法院會議名稱" style:family="paragraph">
      <style:paragraph-properties fo:line-height="0.2777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7" style:parent-style-name="立法院副本" style:family="paragraph">
      <style:paragraph-properties fo:margin-top="0.05in" fo:line-height="0.1666in" fo:margin-left="0.5in" fo:margin-right="-0.2965in" fo:text-indent="-0.5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副本" style:list-style-name="LFO3" style:family="paragraph">
      <style:paragraph-properties fo:text-align="justify" fo:line-height="0.2222in" fo:margin-right="-0.3951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style:font-weight-complex="bold"/>
    </style:style>
    <style:style style:name="P49" style:parent-style-name="立法院備註space" style:list-style-name="LFO3" style:family="paragraph">
      <style:paragraph-properties fo:text-align="justify" fo:line-height="0.2222in" fo:margin-right="-0.3951in"/>
    </style:style>
    <style:style style:name="P50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P51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 fo:line-height="0.2222in" fo:margin-right="-0.3951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57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P65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立法院備註space" style:family="paragraph">
      <style:paragraph-properties fo:text-align="center"/>
    </style:style>
    <style:style style:name="P68" style:parent-style-name="內文" style:master-page-name="MP1" style:family="paragraph">
      <style:paragraph-properties fo:break-before="page" fo:margin-top="0.0694in" fo:margin-bottom="0.125in" fo:line-height="0.3055in" fo:margin-left="0.827in" fo:margin-right="-0.3333in" fo:text-indent="-0.827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73" style:parent-style-name="內文" style:family="paragraph">
      <style:paragraph-properties fo:text-align="justify" fo:line-height="0.3055in" fo:margin-left="0.8847in" fo:text-indent="-0.8847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margin-top="0.2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80" style:parent-style-name="本文縮排" style:list-style-name="LFO4" style:family="paragraph">
      <style:paragraph-properties fo:text-align="justify" fo:margin-bottom="0in" fo:line-height="0.375in" fo:margin-left="0.4923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1" style:parent-style-name="本文縮排" style:list-style-name="LFO4" style:family="paragraph">
      <style:paragraph-properties fo:text-align="justify" fo:margin-bottom="0in" fo:line-height="0.375in" fo:margin-left="0.4923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2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84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5" style:parent-style-name="立法院備註space" style:family="paragraph">
      <style:paragraph-properties fo:text-align="center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6704" draw:id="id2" draw:style-name="a2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5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/>
      <text:p text:style-name="立法院space2"/>
      <text:p text:style-name="立法院space2"/>
      <text:p text:style-name="P15">受文者：<text:bookmark-start text:name="受文者"/><text:bookmark-end text:name="受文者"/>本會委員<text:s/></text:p>
      <text:p text:style-name="立法院受文者space"/>
      <text:p text:style-name="P16">發文日期：<text:bookmark-start text:name="發文日期"/><text:bookmark-end text:name="發文日期"/>中華民國112年9月28日</text:p>
      <text:p text:style-name="P17">發文字號：<text:bookmark-start text:name="發文字號"/><text:bookmark-end text:name="發文字號"/>台立內字第1124001957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span text:style-name="T23">(變更議程)</text:span>立法院第10屆第8會期內政委員會第3次全體委員會議<text:line-break/><text:span text:style-name="T24">10月2日(星期一)</text:span></text:p>
      <text:p text:style-name="P25">邀請內政部部長、經濟部部長、經濟部產業發展署署長、經濟部產業園區管理局局長、內政部消防署署長就「從科技園區大火，檢討火災搶救、火災預防及廠商安全管理」進行專題報告並備質詢。</text:p>
      <text:p text:style-name="P26">10月4日(星期三)</text:p>
      <text:p text:style-name="P27"><text:span text:style-name="T28">邀請內政部部長、內政部警政署署長、內政部消防署署長、衛生福利部、行政院人事行政總處、經濟部、勞動部、考試院、銓敘部就「從屏東消防大火，檢討相關法制（含警消人事專法、警消組織工會權利、公安檢查、廠房建照管理、勞動法遵）」進行專題報告並備質詢</text:span>。</text:p>
      <text:p text:style-name="P29"/>
      <text:p text:style-name="P30">開會時間：<text:bookmark-start text:name="開會時間"/>112年10月2日（星期一）、4日（星期三）上午9時至下午5時30分【兩天一次會】<text:bookmark-end text:name="開會時間"/></text:p>
      <text:p text:style-name="P31">開會地點：<text:bookmark-start text:name="開會地點"/>紅樓202會議室<text:bookmark-end text:name="開會地點"/></text:p>
      <text:p text:style-name="P32">主持人：<text:bookmark-start text:name="主席"/>游召集委員毓蘭<text:bookmark-end text:name="主席"/></text:p>
      <text:p text:style-name="P33">聯絡人及電話：<text:bookmark-start text:name="聯絡人及電話"/><text:bookmark-end text:name="聯絡人及電話"/>游秉睿 <text:s/>02-23585508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內政部部長、經濟部部長、內政部警政署署長、內政部消防署署長、經濟部產業發展署署長、經濟部產業園區管理局局長、考試院、經濟部、衛生福利部、勞動部、銓敘部、行政院人事行政總處</text:p>
      <text:p text:style-name="P36"/>
      <text:p text:style-name="P37">副本：<text:bookmark-start text:name="副本"/><text:bookmark-end text:name="副本"/>本院各黨團、預算中心、法制局、議事處會務科、公報處、總務處管理科、總務處警衛<text:soft-page-break/>隊、內政部移民署署長、勞動部勞動力發展署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span text:style-name="T40">本會112年9月26日台立內字第1124001933號開會通知單及9月27日台立內字第1124001934號函諒達，原定10月5日（星期四）會議因故取消，</text:span><text:span text:style-name="T41">相關機關免予列席，該日</text:span><text:span text:style-name="T42">變更為考察</text:span><text:span text:style-name="T43">活動</text:span><text:span text:style-name="T44">。</text:span></text:p>
        </text:list-item>
        <text:list-item>
          <text:p text:style-name="P45">委員登記發言時間及方式，依本院議事規則第60條規定辦理；出、列席委員請分別於<text:span text:style-name="T46">10月2日、4日</text:span><text:span text:style-name="T47">上午8時</text:span><text:span text:style-name="T48">起辦理發言登記</text:span>(分別登記於甲、乙表)，開會前登記之出席委員得優先發言；開會以後不分出、列席委員均依序登記於乙表。</text:p>
        </text:list-item>
        <text:list-item>
          <text:p text:style-name="P49">列席機關：</text:p>
        </text:list-item>
      </text:list>
      <text:p text:style-name="P50">(一)10月2日專題報告部分：內政部部長、經濟部部長、內政部消防署署長、經濟部產業發展署署長、經濟部產業園區管理局局長。</text:p>
      <text:p text:style-name="P51">(二)10月4日專題報告部分：內政部部長、內政部警政署署長、內政部消防署署長、考試院、經濟部、衛生福利部、勞動部、銓敘部、行政院人事行政總處。</text:p>
      <text:list text:style-name="LFO3" text:continue-numbering="true">
        <text:list-item>
          <text:p text:style-name="P52"><text:span text:style-name="T53">請列席機關就專題報告部分準備書面報告</text:span><text:span text:style-name="T54">，</text:span>並分別於9月28日、10月3日下班前送150份至本會，及逕送各出席委員辦公室1份，並將Word電子檔傳至dtp@ly.gov.tw、ly20357@ly.gov.tw、ly20591@ly.gov.tw、ly20723@ly.gov.tw、ly20864@ly.gov.tw及ly20972@ly.gov.tw；<text:span text:style-name="T55">10月2日及4日列席官員名單請分別回傳本會謝先生ly20723@ly.gov.tw或電話02-23585509、鄧小姐ly20750@ly.gov.tw或電話02-23585505。</text:span></text:p>
        </text:list-item>
        <text:list-item>
          <text:p text:style-name="P56">請機關務必進行以下作業:<text:s/></text:p>
        </text:list-item>
      </text:list>
      <text:p text:style-name="P57"><text:span text:style-name="T58">(</text:span><text:span text:style-name="T59">一)會議前，將上開書面報告電子檔，</text:span>利用貴單位之政府單位憑證(GCA卡)及本發文文號上傳至「立法院議事暨公報資訊網(http://ppg.ly.gov.tw)」中右上角「外機關上傳專區」之<text:span text:style-name="T60">「會議機關書面報告上傳」</text:span>，以利議事進行及資料搜尋閱覽。</text:p>
      <text:p text:style-name="P61"><text:span text:style-name="T62">(</text:span><text:span text:style-name="T63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64">「臨時提案與質詢等答復」</text:span>，以利委員搜尋閱覽。</text:p>
      <text:p text:style-name="P65"><text:span text:style-name="T66">【</text:span>以上上傳檔案須為可編修之PDF檔案。(聯絡電話:02-23585858分機1778)】</text:p>
      <text:p text:style-name="立法院備註space"/>
      <text:p text:style-name="P67"><draw:frame draw:style-name="a4" draw:name="圖片 14" text:anchor-type="as-char" svg:x="0in" svg:y="0in" svg:width="4.72431in" svg:height="0.94792in" style:rel-width="scale" style:rel-height="scale"><draw:image xlink:href="media/image1.png" xlink:type="simple" xlink:show="embed" xlink:actuate="onLoad"/><svg:title/><svg:desc/></draw:frame></text:p>
      <text:p text:style-name="P68"><text:span text:style-name="T72">立法院第10屆第8會期內政委員會第3次全體委員會議議事日程</text:span></text:p>
      <text:p text:style-name="P73"><text:span text:style-name="T74">時 <text:s/>間：112年10月2日（星期一）、4日（星期三）上午9時至下午5時30分</text:span><text:span text:style-name="T75">【兩</text:span><text:span text:style-name="T76">天一次會】</text:span></text:p>
      <text:p text:style-name="P77">地<text:s text:c="2"/>點：紅樓202會議室</text:p>
      <text:p text:style-name="P78">10月2日</text:p>
      <text:p text:style-name="P79">報告事項</text:p>
      <text:list text:style-name="LFO4" text:continue-numbering="true">
        <text:list-item>
          <text:p text:style-name="P80">宣讀上次會議議事錄。</text:p>
        </text:list-item>
        <text:list-item>
          <text:p text:style-name="P81">邀請內政部部長、經濟部部長、經濟部產業發展署署長、經濟部產業園區管理局局長、內政部消防署署長就「從科技園區大火，檢討火災搶救、火災預防及廠商安全管理」進行專題報告並備質詢。</text:p>
        </text:list-item>
      </text:list>
      <text:p text:style-name="P82">10月4日</text:p>
      <text:p text:style-name="P83">報告事項</text:p>
      <text:p text:style-name="P84">邀請內政部部長、內政部警政署署長、內政部消防署署長、衛生福利部、行政院人事行政總處、經濟部、勞動部、考試院、銓敘部就「從屏東消防大火，檢討相關法制（含警消人事專法、警消組織工會權利、公安檢查、廠房建照管理、勞動法遵）」進行專題報告並備質詢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824" draw:id="id0" draw:style-name="a0" draw:name="文字方塊 1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60800" draw:id="id1" draw:style-name="a1" draw:name="文字方塊 16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</style:master-page>
    <style:master-page style:name="MP1" style:page-layout-name="PL1">
      <style:header>
        <text:p text:style-name="P69"><draw:frame draw:z-index="251661824" draw:id="id4" draw:style-name="a5" draw:name="文字方塊 15" text:anchor-type="paragraph" svg:x="-0.46736in" svg:y="5.77222in" svg:width="0.16319in" svg:height="0.15625in" style:rel-width="scale" style:rel-height="scale"><draw:text-box><text:p text:style-name="P70"/></draw:text-box><svg:title/><svg:desc/></draw:frame><draw:frame draw:z-index="251660800" draw:id="id5" draw:style-name="a6" draw:name="文字方塊 16" text:anchor-type="paragraph" svg:x="-0.46736in" svg:y="3.83542in" svg:width="0.16319in" svg:height="0.15625in" style:rel-width="scale" style:rel-height="scale"><draw:text-box><text:p text:style-name="P71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10-02T00:47:00Z</meta:creation-date>
    <dc:date>2023-10-02T00:47:00Z</dc:date>
    <meta:print-date>2023-09-28T08:39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tmpFileName">20230928103127-20230928103127-文件4.docx</meta:user-defined>
    <meta:user-defined meta:name="meetingNo">2023092636</meta:user-defined>
    <meta:user-defined meta:name="文件類別2">非議案開會通知單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95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57</meta:user-defined>
    <meta:user-defined meta:name="發文支號">0</meta:user-defined>
    <meta:user-defined meta:name="TotFileSize">21</meta:user-defined>
    <meta:document-statistic meta:page-count="2" meta:paragraph-count="4" meta:word-count="304" meta:character-count="2033" meta:row-count="14" meta:non-whitespace-character-count="1733"/>
  </office:meta>
</office:document-meta>
</file>