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3LVL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margin-right="-0.1in"/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說明1-2" style:family="paragraph">
      <style:paragraph-properties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P36" style:parent-style-name="內文" style:master-page-name="MP1" style:family="paragraph">
      <style:paragraph-properties fo:break-before="page" fo:text-align="center" fo:line-height="0.4166in" fo:margin-left="-0.2951in" fo:margin-right="-0.39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line-height="0.4166in" fo:margin-left="-0.2951in" fo:margin-right="-0.393in">
        <style:tab-stops/>
      </style:paragraph-properties>
      <style:text-properties fo:font-weight="bold" style:font-weight-asian="bold" fo:letter-spacing="-0.0041in" fo:font-size="18pt" style:font-size-asian="18pt" style:font-size-complex="18pt"/>
    </style:style>
    <style:style style:name="P43" style:parent-style-name="內文" style:list-style-name="LFO3" style:family="paragraph">
      <style:paragraph-properties fo:widows="2" fo:orphans="2" style:punctuation-wrap="simple" fo:text-align="justify" fo:margin-top="0.0833in" fo:line-height="0.3333in" fo:margin-left="0.1972in" fo:text-indent="-0.4923in">
        <style:tab-stops/>
      </style:paragraph-properties>
    </style:style>
    <style:style style:name="T44" style:parent-style-name="預設段落字型" style:family="text">
      <style:text-properties style:font-name-complex="BiauKai" fo:font-size="16pt" style:font-size-asian="16pt" style:font-size-complex="16pt"/>
    </style:style>
    <style:style style:name="T45" style:parent-style-name="預設段落字型" style:family="text">
      <style:text-properties style:font-name-complex="BiauKai" fo:font-size="16pt" style:font-size-asian="16pt" style:font-size-complex="16pt"/>
    </style:style>
    <style:style style:name="T46" style:parent-style-name="預設段落字型" style:family="text">
      <style:text-properties style:font-name-complex="BiauKai" fo:font-size="16pt" style:font-size-asian="16pt" style:font-size-complex="16pt"/>
    </style:style>
    <style:style style:name="T47" style:parent-style-name="預設段落字型" style:family="text">
      <style:text-properties style:font-name-complex="BiauKai" fo:font-size="16pt" style:font-size-asian="16pt" style:font-size-complex="16pt"/>
    </style:style>
    <style:style style:name="T48" style:parent-style-name="預設段落字型" style:family="text">
      <style:text-properties style:font-name-complex="BiauKai" fo:font-size="16pt" style:font-size-asian="16pt" style:font-size-complex="16pt"/>
    </style:style>
    <style:style style:name="T49" style:parent-style-name="預設段落字型" style:family="text">
      <style:text-properties style:font-name-complex="BiauKai" fo:font-size="16pt" style:font-size-asian="16pt" style:font-size-complex="16pt"/>
    </style:style>
    <style:style style:name="T50" style:parent-style-name="預設段落字型" style:family="text">
      <style:text-properties style:font-name-complex="BiauKai" fo:font-size="16pt" style:font-size-asian="16pt" style:font-size-complex="16pt"/>
    </style:style>
    <style:style style:name="T51" style:parent-style-name="預設段落字型" style:family="text">
      <style:text-properties style:font-name-complex="BiauKai" fo:font-size="16pt" style:font-size-asian="16pt" style:font-size-complex="16pt"/>
    </style:style>
    <style:style style:name="T52" style:parent-style-name="預設段落字型" style:family="text">
      <style:text-properties style:font-name-complex="BiauKai" fo:font-size="16pt" style:font-size-asian="16pt" style:font-size-complex="16pt"/>
    </style:style>
    <style:style style:name="T53" style:parent-style-name="預設段落字型" style:family="text">
      <style:text-properties style:font-name-complex="BiauKai" fo:font-size="16pt" style:font-size-asian="16pt" style:font-size-complex="16pt"/>
    </style:style>
    <style:style style:name="T54" style:parent-style-name="預設段落字型" style:family="text">
      <style:text-properties style:font-name-complex="BiauKai" fo:font-size="16pt" style:font-size-asian="16pt" style:font-size-complex="16pt"/>
    </style:style>
    <style:style style:name="T55" style:parent-style-name="預設段落字型" style:family="text">
      <style:text-properties style:font-name-complex="BiauKai" fo:font-size="16pt" style:font-size-asian="16pt" style:font-size-complex="16pt"/>
    </style:style>
    <style:style style:name="P56" style:parent-style-name="內文" style:list-style-name="LFO3" style:family="paragraph">
      <style:paragraph-properties fo:widows="2" fo:orphans="2" style:punctuation-wrap="simple" fo:text-align="justify" fo:margin-top="0.0833in" fo:line-height="0.3333in" fo:margin-left="0.1972in" fo:margin-right="-0.3951in" fo:text-indent="-0.4923in">
        <style:tab-stops/>
      </style:paragraph-properties>
      <style:text-properties style:font-name-complex="BiauKai" fo:font-size="16pt" style:font-size-asian="16pt" style:font-size-complex="16pt"/>
    </style:style>
    <style:style style:name="P57" style:parent-style-name="內文" style:list-style-name="LFO3" style:family="paragraph">
      <style:paragraph-properties fo:widows="2" fo:orphans="2" style:punctuation-wrap="simple" fo:text-align="justify" fo:margin-top="0.0833in" fo:line-height="0.3333in" fo:margin-left="0.1972in" fo:text-indent="-0.4923in">
        <style:tab-stops/>
      </style:paragraph-properties>
      <style:text-properties fo:font-size="16pt" style:font-size-asian="16pt" style:font-size-complex="16pt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1.3159in" style:use-optimal-column-width="false"/>
    </style:style>
    <style:style style:name="TableColumn61" style:family="table-column">
      <style:table-column-properties style:column-width="0.6027in" style:use-optimal-column-width="false"/>
    </style:style>
    <style:style style:name="TableColumn62" style:family="table-column">
      <style:table-column-properties style:column-width="2.0069in" style:use-optimal-column-width="false"/>
    </style:style>
    <style:style style:name="TableColumn63" style:family="table-column">
      <style:table-column-properties style:column-width="2.7298in" style:use-optimal-column-width="false"/>
    </style:style>
    <style:style style:name="Table58" style:family="table">
      <style:table-properties style:width="7.0458in" fo:margin-left="0in" table:align="center"/>
    </style:style>
    <style:style style:name="TableRow64" style:family="table-row">
      <style:table-row-properties style:min-row-height="0.52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5in"/>
      <style:text-properties style:font-name-complex="BiauKai" style:letter-kerning="false" fo:font-size="16pt" style:font-size-asian="16pt" style:font-size-complex="16pt"/>
    </style:style>
    <style:style style:name="TableRow86" style:family="table-row">
      <style:table-row-properties style:min-row-height="0.97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Row98" style:family="table-row">
      <style:table-row-properties style:min-row-height="0.775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5in" fo:margin-left="-0.0784in" fo:margin-right="-0.1048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5in" fo:margin-left="-0.0784in" fo:margin-right="-0.1048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291in"/>
      <style:text-properties style:font-name-complex="BiauKai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TableRow121" style:family="table-row">
      <style:table-row-properties style:min-row-height="0.774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5in"/>
      <style:text-properties style:font-name-complex="BiauKai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5in"/>
      <style:text-properties style:font-name-complex="BiauKai" style:letter-kerning="false" fo:font-size="16pt" style:font-size-asian="16pt" style:font-size-complex="16pt"/>
    </style:style>
    <style:style style:name="TableRow144" style:family="table-row">
      <style:table-row-properties style:min-row-height="0.60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5in" fo:margin-left="-0.0784in" fo:margin-right="-0.1048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5in" fo:margin-left="-0.0784in" fo:margin-right="-0.1048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291in"/>
      <style:text-properties style:font-name-complex="BiauKai" style:letter-kerning="false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P155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TableRow156" style:family="table-row">
      <style:table-row-properties style:min-row-height="0.590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5in" fo:margin-left="-0.0784in" fo:margin-right="-0.1048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5in" fo:margin-left="-0.0784in" fo:margin-right="-0.1048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291in"/>
      <style:text-properties style:font-name-complex="BiauKai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TableRow167" style:family="table-row">
      <style:table-row-properties style:min-row-height="0.590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5in" fo:margin-left="-0.0784in" fo:margin-right="-0.1048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5in" fo:margin-left="0.118in" fo:margin-right="-0.1062in">
        <style:tab-stops/>
      </style:paragraph-properties>
      <style:text-properties style:font-name-complex="BiauKai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291in"/>
      <style:text-properties style:font-name-complex="BiauKai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291in"/>
      <style:text-properties style:font-name-complex="BiauKai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291in"/>
      <style:text-properties style:font-name-complex="BiauKai" style:letter-kerning="false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margin-top="0.0833in" fo:line-height="0.2222in" fo:margin-left="0.118in">
        <style:tab-stops/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style:snap-to-layout-grid="false" fo:margin-top="0.125in" fo:line-height="0.2222in" fo:margin-left="1.2305in" fo:text-indent="-1.1125in">
        <style:tab-stops/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line-height="165%" fo:margin-left="0.118in" fo:margin-right="-0.1937in">
        <style:tab-stops/>
      </style:paragraph-properties>
    </style:style>
    <style:style style:name="T181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8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9月28日</text:p>
      <text:p text:style-name="P25">發文字號：<text:bookmark-start text:name="發文字號"/><text:bookmark-end text:name="發文字號"/>台立內字第1124001958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2年10月5日(星期四)考察「2023世界客家博覽會」執行概況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游召集委員毓蘭指示辦理。</text:p>
        </text:list-item>
        <text:list-item>
          <text:p text:style-name="P30">委員如欲參加本次考察，敬請於10月3日（星期二）下午3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31"/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5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6">立法院第10屆第8會期內政委員會</text:p>
      <text:p text:style-name="P42">考察「2023世界客家博覽會」執行概況</text:p>
      <text:list text:style-name="LFO3" text:continue-numbering="true">
        <text:list-item>
          <text:p text:style-name="P43"><text:span text:style-name="T44">考察</text:span><text:span text:style-name="T45">時間：</text:span><text:span text:style-name="T46">112年10月</text:span><text:span text:style-name="T47">5</text:span><text:span text:style-name="T48">日(</text:span><text:span text:style-name="T49">星期四</text:span><text:span text:style-name="T50">)</text:span><text:span text:style-name="T51">9</text:span><text:span text:style-name="T52">時至</text:span><text:span text:style-name="T53">14</text:span><text:span text:style-name="T54">時</text:span><text:span text:style-name="T55">30分</text:span></text:p>
        </text:list-item>
        <text:list-item>
          <text:p text:style-name="P56">考察地點：世界館及臺灣館(桃園市中壢區領航北路一段99、100號)</text:p>
        </text:list-item>
        <text:list-item>
          <text:p text:style-name="P57">活動流程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序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分</text:p>
          </table:table-cell>
          <table:table-cell table:style-name="TableCell71">
            <text:p text:style-name="P72">內容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0900-1000</text:p>
          </table:table-cell>
          <table:table-cell table:style-name="TableCell80">
            <text:p text:style-name="P81">60</text:p>
          </table:table-cell>
          <table:table-cell table:style-name="TableCell82">
            <text:p text:style-name="P83">車程</text:p>
          </table:table-cell>
          <table:table-cell table:style-name="TableCell84">
            <text:p text:style-name="P85">立法院至世界館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1000-1010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委員致詞</text:p>
          </table:table-cell>
          <table:table-cell table:style-name="TableCell95">
            <text:p text:style-name="P96">地點：世界館</text:p>
            <text:p text:style-name="P97">參加機關：客家委員會及桃園市政府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1010-1050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考察世界館</text:p>
          </table:table-cell>
          <table:table-cell table:style-name="TableCell107">
            <text:p text:style-name="P108">地點：世界館</text:p>
            <text:p text:style-name="P109">參加機關：客家委員會及桃園市政府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050-11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步行至臺灣館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1100-12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考察臺灣館</text:p>
          </table:table-cell>
          <table:table-cell table:style-name="TableCell130">
            <text:p text:style-name="P131">地點：臺灣館</text:p>
            <text:p text:style-name="P132">參加機關：客家委員會及桃園市政府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1230-1245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車程</text:p>
          </table:table-cell>
          <table:table-cell table:style-name="TableCell142">
            <text:p text:style-name="P143">臺灣館至用餐地點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1245-1300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簡報</text:p>
          </table:table-cell>
          <table:table-cell table:style-name="TableCell153">
            <text:p text:style-name="P154">簡報題目：世界客家博覽會推動成效</text:p>
            <text:p text:style-name="P155">簡報單位：專案辦公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1300-1430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用餐及意見交流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1430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返程</text:p>
          </table:table-cell>
          <table:table-cell table:style-name="TableCell176">
            <text:p text:style-name="P177">返回立法院</text:p>
          </table:table-cell>
        </table:table-row>
      </table:table>
      <text:p text:style-name="P178">(以上為規劃行程，各流程時間以實際考察為準)</text:p>
      <text:p text:style-name="P179">受考機關：客家委員會</text:p>
      <text:p text:style-name="P180"><text:span text:style-name="T181">參加機關：</text:span><text:span text:style-name="T182">桃園市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 fo:color="#000000" fo:font-size="15pt" style:font-size-asian="15pt" style:font-size-complex="15pt" fo:language="en" fo:country="US"/>
    </style:style>
    <style:style style:name="WW_CharLFO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3LVL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81in" fo:margin-left="0.9847in" fo:margin-bottom="0.9847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頁尾" style:family="paragraph">
      <style:paragraph-properties fo:text-align="center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7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8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9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0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0-02T00:47:00Z</meta:creation-date>
    <dc:date>2023-10-02T00:47:00Z</dc:date>
    <meta:print-date>2023-09-28T08:1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0928104336-2023092810433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95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58</meta:user-defined>
    <meta:user-defined meta:name="發文支號">0</meta:user-defined>
    <meta:user-defined meta:name="TotFileSize">46</meta:user-defined>
    <meta:document-statistic meta:page-count="2" meta:paragraph-count="1" meta:word-count="124" meta:character-count="834" meta:row-count="5" meta:non-whitespace-character-count="711"/>
  </office:meta>
</office:document-meta>
</file>