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1.309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1472in" style:use-optimal-column-width="false"/>
    </style:style>
    <style:style style:name="TableColumn18" style:family="table-column">
      <style:table-column-properties style:column-width="1.1472in" style:use-optimal-column-width="false"/>
    </style:style>
    <style:style style:name="TableColumn19" style:family="table-column">
      <style:table-column-properties style:column-width="1.1472in" style:use-optimal-column-width="false"/>
    </style:style>
    <style:style style:name="Table14" style:family="table">
      <style:table-properties style:width="5.8972in" fo:margin-left="0.0229in" table:align="lef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187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1819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00" style:parent-style-name="預設段落字型" style:family="text">
      <style:text-properties style:font-weight-complex="bold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10" style:parent-style-name="預設段落字型" style:family="text">
      <style:text-properties style:font-weight-complex="bold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0.6666in"/>
    </style:style>
    <style:style style:name="TableColumn131" style:family="table-column">
      <style:table-column-properties style:column-width="0.8736in"/>
    </style:style>
    <style:style style:name="TableColumn132" style:family="table-column">
      <style:table-column-properties style:column-width="0.8743in"/>
    </style:style>
    <style:style style:name="TableColumn133" style:family="table-column">
      <style:table-column-properties style:column-width="0.8736in"/>
    </style:style>
    <style:style style:name="TableColumn134" style:family="table-column">
      <style:table-column-properties style:column-width="0.8743in"/>
    </style:style>
    <style:style style:name="TableColumn135" style:family="table-column">
      <style:table-column-properties style:column-width="0.8736in"/>
    </style:style>
    <style:style style:name="TableColumn136" style:family="table-column">
      <style:table-column-properties style:column-width="0.8743in"/>
    </style:style>
    <style:style style:name="Table129" style:family="table">
      <style:table-properties style:width="5.9104in" fo:margin-left="0.0194in" table:align="left"/>
    </style:style>
    <style:style style:name="TableRow137" style:family="table-row">
      <style:table-row-properties style:min-row-height="0.4861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43in"/>
    </style:style>
    <style:style style:name="TableCell2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43in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P257" style:parent-style-name="內文" style:family="paragraph">
      <style:paragraph-properties fo:text-align="start" fo:line-height="0.1944in" fo:margin-left="0.8451in" fo:text-indent="-0.8375in">
        <style:tab-stops/>
      </style:paragraph-properties>
      <style:text-properties fo:font-size="12pt" style:font-size-asian="12pt"/>
    </style:style>
    <style:style style:name="P258" style:parent-style-name="內文" style:family="paragraph">
      <style:paragraph-properties fo:text-align="start" fo:line-height="0.1944in" fo:margin-left="0.7597in" fo:text-indent="-0.777in">
        <style:tab-stops/>
      </style:paragraph-properties>
      <style:text-properties fo:font-size="12pt" style:font-size-asian="12pt"/>
    </style:style>
    <style:style style:name="P25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0" style:parent-style-name="內文" style:family="paragraph">
      <style:paragraph-properties fo:margin-left="0.5902in" fo:text-indent="0.393in">
        <style:tab-stops/>
      </style:paragraph-properties>
    </style:style>
    <style:style style:name="T261" style:parent-style-name="預設段落字型" style:family="text">
      <style:text-properties style:text-position="super 50%"/>
    </style:style>
    <style:style style:name="P262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37544350"/><text:bookmark-start text:name="_Toc146716287"/>九、國際航空市場疫後復甦強勁，<text:bookmark-end text:name="_Toc137544350"/>允宜督導桃機公司藉此契機改善疫情所造成之財務虧損，以維財務健全及減輕政府財政負擔<text:bookmark-end text:name="_Toc146716287"/></text:p>
      <text:p text:style-name="P7">交通部113年度「營業基金-國際機場園區股份有限公司」編列125億1,900萬元，由國庫增資桃機公司，以維持桃機公司財務健全，落實第三航廈及第三跑道建設之推展，而112年度已編列國庫增資141億元。經查：</text:p>
      <text:p text:style-name="P8">(一)桃園機場旅運量受COVID-19疫情影響驟減，惟111年後已漸回升</text:p>
      <text:p text:style-name="P9">桃機公司108年旅客為4,868萬9千人次，108年底COVID-19引發全球大流行，為防疫之需，各國紛紛採取邊境管制、入境檢疫及境內公共場域之人流管制等措施，嚴重衝擊航空業，致機場旅客人數減少，109年驟降為743萬8千人次，110年續降為90萬9千人次，分別較108年減少84.72%及98.13%。隨各國及境內管制措施之逐漸放寬，桃園國際機場111年之旅客增為534萬2千人次，較110年增加487.72%，惟與108年相較，仍減少89.03%；112年1至7月桃園機場旅客已逾1,800萬人次，旅運量回升之跡象明顯，惟仍較108年同期減少35.2%(詳表1)。</text:p>
      <text:p text:style-name="P10"><text:span text:style-name="T11">表</text:span><text:span text:style-name="T12">1</text:span><text:span text:style-name="T13"><text:s/>近年桃園機場旅運量概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</text:p>
            </table:table-cell>
            <table:table-cell table:style-name="TableCell23">
              <text:p text:style-name="P24">旅客人數</text:p>
              <text:p text:style-name="P25">(千人次)</text:p>
            </table:table-cell>
            <table:table-cell table:style-name="TableCell26">
              <text:p text:style-name="P27">較上年同期增減數(千人次)</text:p>
            </table:table-cell>
            <table:table-cell table:style-name="TableCell28">
              <text:p text:style-name="P29">較上年同期</text:p>
              <text:p text:style-name="P30">增減率(%)</text:p>
            </table:table-cell>
            <table:table-cell table:style-name="TableCell31">
              <text:p text:style-name="P32">較108年同期增減率(%)</text:p>
            </table:table-cell>
          </table:table-row>
        </table:table-header-rows>
        <table:table-row table:style-name="TableRow33">
          <table:table-cell table:style-name="TableCell34">
            <text:p text:style-name="P35">107</text:p>
          </table:table-cell>
          <table:table-cell table:style-name="TableCell36">
            <text:p text:style-name="P37">46,535</text:p>
          </table:table-cell>
          <table:table-cell table:style-name="TableCell38">
            <text:p text:style-name="P39">1,656</text:p>
          </table:table-cell>
          <table:table-cell table:style-name="TableCell40">
            <text:p text:style-name="P41">3.69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8</text:p>
          </table:table-cell>
          <table:table-cell table:style-name="TableCell47">
            <text:p text:style-name="P48">48,689</text:p>
          </table:table-cell>
          <table:table-cell table:style-name="TableCell49">
            <text:p text:style-name="P50">2,154</text:p>
          </table:table-cell>
          <table:table-cell table:style-name="TableCell51">
            <text:p text:style-name="P52">4.63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9</text:p>
          </table:table-cell>
          <table:table-cell table:style-name="TableCell58">
            <text:p text:style-name="P59">7,438</text:p>
          </table:table-cell>
          <table:table-cell table:style-name="TableCell60">
            <text:p text:style-name="P61">-41,251</text:p>
          </table:table-cell>
          <table:table-cell table:style-name="TableCell62">
            <text:p text:style-name="P63">-84.72</text:p>
          </table:table-cell>
          <table:table-cell table:style-name="TableCell64">
            <text:p text:style-name="P65">-84.72</text:p>
          </table:table-cell>
        </table:table-row>
        <text:soft-page-break/>
        <table:table-row table:style-name="TableRow66">
          <table:table-cell table:style-name="TableCell67">
            <text:p text:style-name="P68">110</text:p>
          </table:table-cell>
          <table:table-cell table:style-name="TableCell69">
            <text:p text:style-name="P70">909</text:p>
          </table:table-cell>
          <table:table-cell table:style-name="TableCell71">
            <text:p text:style-name="P72">-6,529</text:p>
          </table:table-cell>
          <table:table-cell table:style-name="TableCell73">
            <text:p text:style-name="P74">-87.78</text:p>
          </table:table-cell>
          <table:table-cell table:style-name="TableCell75">
            <text:p text:style-name="P76">-98.13</text:p>
          </table:table-cell>
        </table:table-row>
        <table:table-row table:style-name="TableRow77">
          <table:table-cell table:style-name="TableCell78">
            <text:p text:style-name="P79">111</text:p>
          </table:table-cell>
          <table:table-cell table:style-name="TableCell80">
            <text:p text:style-name="P81">5,342</text:p>
          </table:table-cell>
          <table:table-cell table:style-name="TableCell82">
            <text:p text:style-name="P83">4,433</text:p>
          </table:table-cell>
          <table:table-cell table:style-name="TableCell84">
            <text:p text:style-name="P85">487.72</text:p>
          </table:table-cell>
          <table:table-cell table:style-name="TableCell86">
            <text:p text:style-name="P87">-89.03</text:p>
          </table:table-cell>
        </table:table-row>
        <table:table-row table:style-name="TableRow88">
          <table:table-cell table:style-name="TableCell89">
            <text:p text:style-name="P90">112年1月至7月</text:p>
          </table:table-cell>
          <table:table-cell table:style-name="TableCell91">
            <text:p text:style-name="P92">18,493</text:p>
          </table:table-cell>
          <table:table-cell table:style-name="TableCell93">
            <text:p text:style-name="P94">17,403</text:p>
          </table:table-cell>
          <table:table-cell table:style-name="TableCell95">
            <text:p text:style-name="P96">1,596.55</text:p>
          </table:table-cell>
          <table:table-cell table:style-name="TableCell97">
            <text:p text:style-name="P98">-35.20</text:p>
          </table:table-cell>
        </table:table-row>
      </table:table>
      <text:p text:style-name="P99"><text:span text:style-name="T100">說 <text:s text:c="3"/>明：</text:span><text:span text:style-name="T101">108年1至7月之旅客人數為</text:span><text:span text:style-name="T102">2</text:span><text:span text:style-name="T103">,</text:span><text:span text:style-name="T104">8</text:span><text:span text:style-name="T105">53</text:span><text:span text:style-name="T106">萬</text:span><text:span text:style-name="T107">7千</text:span><text:span text:style-name="T108">人。</text:span></text:p>
      <text:p text:style-name="P109"><text:span text:style-name="T110">資料來源</text:span><text:span text:style-name="T111">：交通統計查詢網</text:span><text:span text:style-name="T112">(查詢日期：112年9月2</text:span><text:span text:style-name="T113">3</text:span><text:span text:style-name="T114">日)</text:span><text:span text:style-name="T115">；本中心整理。</text:span></text:p>
      <text:p text:style-name="P116">(二)桃機公司營運隨機場旅運量變動而於109年由盈轉虧，112年虧損情形趨緩</text:p>
      <text:p text:style-name="P117">桃機公司之收入主要為機場服務費、降落費及相關設施使用費等，支出主要為用人、服務、租金、折舊及攤銷等費用。受旅運量減少影響所及，109至111年度總收入均較108年度大減5成以上，惟支出多為固定性質，未隨同收入減少反而略增，致109年度起由盈轉虧，該3年度之稅前損失介於19.08億元至31.62億元間(詳表2)，截至111年底累積虧損為73.09億元。該公司112年1至7月合計仍虧損0.54億元，惟隨旅運人次逐漸提升，虧損情形趨緩(詳表2)。</text:p>
      <text:p text:style-name="P118">鑒於桃機公司受COVID-19疫情影響，客運量及收入大幅減少，為因應該公司之營運支出及第三航廈、第三跑道之資金缺口，行政院於111年5月31日同意政府112年度增資桃機公司，並函示113年度以後各年增資額度，將視該公司財務及政府財政狀況逐年滾動檢討；交通部於112年編列141億元增資該公司，113年續編125.19億元。</text:p>
      <text:p text:style-name="P119"><text:span text:style-name="T120">表</text:span><text:span text:style-name="T121">2</text:span><text:span text:style-name="T122"><text:s/></text:span><text:span text:style-name="T123"><text:s/></text:span><text:span text:style-name="T124">107</text:span><text:span text:style-name="T125">年</text:span><text:span text:style-name="T126">度</text:span><text:span text:style-name="T127">至112年7月桃機公司營運概況 <text:s text:c="6"/></text:span><text:span text:style-name="T128">單位：新臺幣千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年度</text:p>
            </table:table-cell>
            <table:table-cell table:style-name="TableCell140">
              <text:p text:style-name="P141">總收入</text:p>
            </table:table-cell>
            <table:table-cell table:style-name="TableCell142">
              <text:p text:style-name="P143">較108年同期增減率(%)</text:p>
            </table:table-cell>
            <table:table-cell table:style-name="TableCell144">
              <text:p text:style-name="P145">不含所得稅費用總支出</text:p>
            </table:table-cell>
            <table:table-cell table:style-name="TableCell146">
              <text:p text:style-name="P147">較108年同期增減率(%)</text:p>
            </table:table-cell>
            <table:table-cell table:style-name="TableCell148">
              <text:p text:style-name="P149">稅前損益</text:p>
            </table:table-cell>
            <table:table-cell table:style-name="TableCell150">
              <text:p text:style-name="P151">較108年同期增減率(%)</text:p>
            </table:table-cell>
          </table:table-row>
        </table:table-header-rows>
        <table:table-row table:style-name="TableRow152">
          <table:table-cell table:style-name="TableCell153">
            <text:p text:style-name="P154">107</text:p>
          </table:table-cell>
          <table:table-cell table:style-name="TableCell155">
            <text:p text:style-name="P156">21,813,20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2,752,26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9,060,93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8</text:p>
          </table:table-cell>
          <table:table-cell table:style-name="TableCell170">
            <text:p text:style-name="P171">23,516,18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3,418,46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0,097,723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11,686,304</text:p>
          </table:table-cell>
          <table:table-cell table:style-name="TableCell187">
            <text:p text:style-name="P188">-50.31%</text:p>
          </table:table-cell>
          <table:table-cell table:style-name="TableCell189">
            <text:p text:style-name="P190">13,594,570</text:p>
          </table:table-cell>
          <table:table-cell table:style-name="TableCell191">
            <text:p text:style-name="P192">1.31%</text:p>
          </table:table-cell>
          <table:table-cell table:style-name="TableCell193">
            <text:p text:style-name="P194">-1,908,266</text:p>
          </table:table-cell>
          <table:table-cell table:style-name="TableCell195">
            <text:p text:style-name="P196">-118.90%</text:p>
          </table:table-cell>
        </table:table-row>
        <table:table-row table:style-name="TableRow197">
          <table:table-cell table:style-name="TableCell198">
            <text:p text:style-name="P199">110</text:p>
          </table:table-cell>
          <table:table-cell table:style-name="TableCell200">
            <text:p text:style-name="P201">10,483,615</text:p>
          </table:table-cell>
          <table:table-cell table:style-name="TableCell202">
            <text:p text:style-name="P203">-55.42%</text:p>
          </table:table-cell>
          <table:table-cell table:style-name="TableCell204">
            <text:p text:style-name="P205">13,645,748</text:p>
          </table:table-cell>
          <table:table-cell table:style-name="TableCell206">
            <text:p text:style-name="P207">1.69%</text:p>
          </table:table-cell>
          <table:table-cell table:style-name="TableCell208">
            <text:p text:style-name="P209">-3,162,133</text:p>
          </table:table-cell>
          <table:table-cell table:style-name="TableCell210">
            <text:p text:style-name="P211">-131.32%</text:p>
          </table:table-cell>
        </table:table-row>
        <text:soft-page-break/>
        <table:table-row table:style-name="TableRow212">
          <table:table-cell table:style-name="TableCell213">
            <text:p text:style-name="P214">111</text:p>
          </table:table-cell>
          <table:table-cell table:style-name="TableCell215">
            <text:p text:style-name="P216">11,136,521</text:p>
          </table:table-cell>
          <table:table-cell table:style-name="TableCell217">
            <text:p text:style-name="P218">-52.64%</text:p>
          </table:table-cell>
          <table:table-cell table:style-name="TableCell219">
            <text:p text:style-name="P220">13,447,802</text:p>
          </table:table-cell>
          <table:table-cell table:style-name="TableCell221">
            <text:p text:style-name="P222">0.22%</text:p>
          </table:table-cell>
          <table:table-cell table:style-name="TableCell223">
            <text:p text:style-name="P224">-2,311,281</text:p>
          </table:table-cell>
          <table:table-cell table:style-name="TableCell225">
            <text:p text:style-name="P226">-122.89%</text:p>
          </table:table-cell>
        </table:table-row>
        <table:table-row table:style-name="TableRow227">
          <table:table-cell table:style-name="TableCell228">
            <text:p text:style-name="P229">112年1-7月</text:p>
          </table:table-cell>
          <table:table-cell table:style-name="TableCell230">
            <text:p text:style-name="P231">7,930,542</text:p>
          </table:table-cell>
          <table:table-cell table:style-name="TableCell232">
            <text:p text:style-name="P233">-42.02%</text:p>
          </table:table-cell>
          <table:table-cell table:style-name="TableCell234">
            <text:p text:style-name="P235">7,984,708</text:p>
          </table:table-cell>
          <table:table-cell table:style-name="TableCell236">
            <text:p text:style-name="P237">7.89%</text:p>
          </table:table-cell>
          <table:table-cell table:style-name="TableCell238">
            <text:p text:style-name="P239">-54,166</text:p>
          </table:table-cell>
          <table:table-cell table:style-name="TableCell240">
            <text:p text:style-name="P241">-100.86%</text:p>
          </table:table-cell>
        </table:table-row>
        <table:table-row table:style-name="TableRow242">
          <table:table-cell table:style-name="TableCell243">
            <text:p text:style-name="P244">108年1-7月</text:p>
          </table:table-cell>
          <table:table-cell table:style-name="TableCell245">
            <text:p text:style-name="P246">13,678,03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7,400,55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6,277,472</text:p>
          </table:table-cell>
          <table:table-cell table:style-name="TableCell255">
            <text:p text:style-name="P256"/>
          </table:table-cell>
        </table:table-row>
      </table:table>
      <text:p text:style-name="P257">說 <text:s text:c="3"/>明：各年收支損益資料為審定決算數，108年1-7月及112年1-7月為實際數。</text:p>
      <text:p text:style-name="P258">資料來源：桃機公司111年度決算書、108年7月及112年7月會計月報；本中心整理。</text:p>
      <text:p text:style-name="P259">(三)112年國際航空業財務表現超出預期</text:p>
      <text:p text:style-name="P260">112年國際航空市場復甦強勁，依國際航空運輸協會(IATA)112年6月5日推估，112年航空業財務表現超出預期，淨利將達到98億美元，為111年12月所預測47億美元之2倍多，112年預計將有43.5億人次搭機旅行，接近108年之45.4億人次<text:span text:style-name="T261"><text:note text:note-class="footnote" text:id="_ftn1"><text:note-citation>2</text:note-citation><text:note-body><text:p text:style-name="P262"><text:s/>資料來源，IATA新聞稿「國際航協：航空業盈利能力增强<text:s/>2023年行業淨利潤將達98億美元」，112年6月5日。</text:p></text:note-body></text:note></text:span>。另據桃機公司推估，112年桃園機場客運量可達3,000萬人次以上，與108年之4,868萬9千人次相較，年度客運量可恢復至62%以上，依此預估桃園機場客運量可望在114年至115年間恢復到疫情前水準。</text:p>
      <text:p text:style-name="P263">綜上，受COVID-19疫情影響，桃園機場自109年度起由盈轉虧，惟隨各國及境內管制措施之逐漸放寬，112年至7月桃園機場旅運量回升之跡象明顯，虧損情形略為緩和。交通部112及113年度分別編列預算141億元及125.19億元增資桃機公司以彌補因疫情營運受創及第三航廈、第三跑道之資金缺口，惟依IATA最新推估，112年航空市場復甦程度超出預期，交通部允宜督導桃機公司藉此契機積極提升營運效能並開源節流，改善疫情所造成之財務虧損，以維財務健全及減輕政府財政負擔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