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916in" fo:text-indent="-0.184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justify" fo:margin-left="0.1916in" fo:text-indent="-0.184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前言一二三" style:family="paragraph">
      <style:paragraph-properties fo:margin-left="0.4173in" fo:margin-right="0.0041in" fo:text-indent="-0.4173in">
        <style:tab-stops/>
      </style:paragraph-properties>
      <style:text-properties fo:font-weight="bold" style:font-weight-asian="bold" style:font-weight-complex="bold"/>
    </style:style>
    <style:style style:name="P22" style:parent-style-name="表格內文14行高" style:family="paragraph">
      <style:paragraph-properties fo:text-align="end"/>
    </style:style>
    <style:style style:name="TableColumn24" style:family="table-column">
      <style:table-column-properties style:column-width="0.2333in"/>
    </style:style>
    <style:style style:name="TableColumn25" style:family="table-column">
      <style:table-column-properties style:column-width="1.1861in"/>
    </style:style>
    <style:style style:name="TableColumn26" style:family="table-column">
      <style:table-column-properties style:column-width="0.3791in"/>
    </style:style>
    <style:style style:name="TableColumn27" style:family="table-column">
      <style:table-column-properties style:column-width="0.3791in"/>
    </style:style>
    <style:style style:name="TableColumn28" style:family="table-column">
      <style:table-column-properties style:column-width="0.8027in"/>
    </style:style>
    <style:style style:name="TableColumn29" style:family="table-column">
      <style:table-column-properties style:column-width="0.7583in"/>
    </style:style>
    <style:style style:name="TableColumn30" style:family="table-column">
      <style:table-column-properties style:column-width="0.777in"/>
    </style:style>
    <style:style style:name="TableColumn31" style:family="table-column">
      <style:table-column-properties style:column-width="0.8027in"/>
    </style:style>
    <style:style style:name="TableColumn32" style:family="table-column">
      <style:table-column-properties style:column-width="0.6638in"/>
    </style:style>
    <style:style style:name="Table23" style:family="table">
      <style:table-properties style:width="5.9826in" fo:margin-left="0.0194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font-size-complex="12pt"/>
    </style:style>
    <style:style style:name="TableCell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 style:parent-style-name="表格內文14行高" style:family="paragraph">
      <style:paragraph-properties fo:text-align="center"/>
      <style:text-properties fo:letter-spacing="-0.0138in" style:font-size-complex="12pt"/>
    </style:style>
    <style:style style:name="TableRow46" style:family="table-row">
      <style:table-row-properties style:min-row-height="0.2361in"/>
    </style:style>
    <style:style style:name="P47" style:parent-style-name="表格內文14行高" style:family="paragraph">
      <style:paragraph-properties fo:text-align="center"/>
      <style:text-properties fo:letter-spacing="-0.0138in" style:font-size-complex="12pt"/>
    </style:style>
    <style:style style:name="P48" style:parent-style-name="表格內文14行高" style:family="paragraph">
      <style:text-properties fo:letter-spacing="-0.0138in" style:font-size-complex="12pt"/>
    </style:style>
    <style:style style:name="P49" style:parent-style-name="表格內文14行高" style:family="paragraph">
      <style:text-properties fo:letter-spacing="-0.0138in" style:font-size-complex="12pt"/>
    </style:style>
    <style:style style:name="P50" style:parent-style-name="表格內文14行高" style:family="paragraph">
      <style:text-properties fo:letter-spacing="-0.0138in" style:font-size-complex="12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font-size-complex="12pt"/>
    </style:style>
    <style:style style:name="P55" style:parent-style-name="表格內文14行高" style:family="paragraph">
      <style:paragraph-properties fo:text-align="center"/>
      <style:text-properties fo:letter-spacing="-0.0138in" style:font-size-complex="12pt"/>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font-size-complex="12pt"/>
    </style:style>
    <style:style style:name="P58" style:parent-style-name="表格內文14行高" style:family="paragraph">
      <style:paragraph-properties fo:text-align="center"/>
      <style:text-properties fo:letter-spacing="-0.0138in" style:font-size-complex="12pt"/>
    </style:style>
    <style:style style:name="P59" style:parent-style-name="表格內文14行高" style:family="paragraph">
      <style:text-properties fo:letter-spacing="-0.0138in" style:font-size-complex="12pt"/>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justify"/>
      <style:text-properties fo:letter-spacing="-0.0138in"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font-size-complex="12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letter-spacing="-0.0138in" style:font-size-complex="12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fo:letter-spacing="-0.0138in" style:font-size-complex="12pt"/>
    </style:style>
    <style:style style:name="T72" style:parent-style-name="預設段落字型" style:family="text">
      <style:text-properties fo:letter-spacing="-0.0138in" style:font-size-complex="12pt"/>
    </style:style>
    <style:style style:name="T73" style:parent-style-name="預設段落字型" style:family="text">
      <style:text-properties fo:letter-spacing="-0.0138in" style:font-size-complex="12pt"/>
    </style:style>
    <style:style style:name="T74" style:parent-style-name="預設段落字型" style:family="text">
      <style:text-properties fo:letter-spacing="-0.0138in" style:font-size-complex="12pt"/>
    </style:style>
    <style:style style:name="T75" style:parent-style-name="預設段落字型" style:family="text">
      <style:text-properties fo:letter-spacing="-0.0138in"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justify"/>
      <style:text-properties fo:letter-spacing="-0.0138in"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style:style>
    <style:style style:name="TableRow84" style:family="table-row">
      <style:table-row-properties style:min-row-height="0.2361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letter-spacing="-0.0138in"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justify"/>
      <style:text-properties fo:letter-spacing="-0.0138in"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138in"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138in"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95" style:parent-style-name="預設段落字型" style:family="text">
      <style:text-properties fo:letter-spacing="-0.0138in"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justify"/>
    </style:style>
    <style:style style:name="T100" style:parent-style-name="預設段落字型" style:family="text">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font-size-complex="12pt"/>
    </style:style>
    <style:style style:name="TableRow105" style:family="table-row">
      <style:table-row-properties style:min-row-height="0.2361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letter-spacing="-0.0138in" style:font-size-complex="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style:text-properties fo:letter-spacing="-0.0138in"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letter-spacing="-0.0138in"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letter-spacing="-0.0138in" style:font-size-complex="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116" style:parent-style-name="預設段落字型" style:family="text">
      <style:text-properties fo:letter-spacing="-0.0138in"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121" style:parent-style-name="預設段落字型" style:family="text">
      <style:text-properties fo:letter-spacing="-0.0138in" style:font-size-complex="12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font-size-complex="12pt"/>
    </style:style>
    <style:style style:name="TableRow126" style:family="table-row">
      <style:table-row-properties style:min-row-height="0.2361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38in"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131" style:parent-style-name="預設段落字型" style:family="text">
      <style:text-properties fo:letter-spacing="-0.0138in" style:font-size-complex="12pt"/>
    </style:style>
    <style:style style:name="T132" style:parent-style-name="預設段落字型" style:family="text">
      <style:text-properties fo:letter-spacing="-0.0138in" style:font-size-complex="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font-size-complex="12pt"/>
    </style:style>
    <style:style style:name="P141" style:parent-style-name="內文" style:family="paragraph">
      <style:paragraph-properties fo:text-align="start" fo:line-height="0.1944in" fo:margin-left="0.9916in" fo:margin-right="-0.0215in" fo:text-indent="-0.9916in">
        <style:tab-stops/>
      </style:paragraph-properties>
      <style:text-properties fo:font-size="12pt" style:font-size-asian="12pt"/>
    </style:style>
    <style:style style:name="P142"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表格內文14行高" style:family="paragraph">
      <style:paragraph-properties fo:text-align="justify" fo:margin-left="0.1916in" fo:text-indent="-0.184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text-align="justify" fo:margin-left="0.1916in" fo:text-indent="-0.184in">
        <style:tab-stops/>
      </style:paragraph-properties>
    </style:style>
    <style:style style:name="P148" style:parent-style-name="表格內文14行高" style:family="paragraph">
      <style:paragraph-properties fo:text-align="justify" fo:margin-left="0.3597in" fo:text-indent="-0.1451in">
        <style:tab-stops/>
      </style:paragraph-properties>
    </style:style>
    <style:style style:name="P149" style:parent-style-name="表格內文14行高" style:family="paragraph">
      <style:paragraph-properties fo:text-align="justify" fo:margin-left="0.3597in" fo:text-indent="-0.1451in">
        <style:tab-stops/>
      </style:paragraph-properties>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text-align="justify" fo:margin-left="0.1916in" fo:text-indent="-0.184in">
        <style:tab-stops/>
      </style:paragraph-properties>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font-weight="bold" style:font-weight-asian="bold"/>
    </style:style>
    <style:style style:name="P170"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46716289"/>一一、新增3項捷運建設計畫經費龐鉅，允宜積極控管計畫之執行期程、研擬增加收益措施並強化成本控管<text:bookmark-end text:name="_Toc146716289"/></text:p>
      <text:p text:style-name="P7">交通部113年度「都市大眾捷運系統建設計畫」項下新增「臺北都會區大眾捷運系統環狀線東環段暨周邊土地開發計畫」(以下簡稱環狀線東環段)5,000萬元、「捷運汐止東湖線路線規劃及沿線周邊土地整體開發計畫」(以下簡稱汐東線)2億2,350萬元及「高雄都會區大眾捷運系統小港林園線建設及周邊土地開發計畫」(以下簡稱小港林園線)8億4,850萬元等3項捷運建設計畫，合計11億2,200萬元。經查：</text:p>
      <text:p text:style-name="P8">(一)113年度新增之捷運建設計畫概況</text:p>
      <text:p text:style-name="P9">交通部113年度新增環狀線東環段、汐東線及小港林園線等3項捷運建設計畫，各計畫總經費、期程及經費負擔等詳表1；前揭計畫均於112年3月以前經行政院核定並開辦，因未及於112年度中央政府總預算編列預算，相關經費先由地方政府支應，謹說明計畫概況及截至112年7月底之辦理情形如下<text:span text:style-name="註腳參照"><text:note text:note-class="footnote" text:id="_ftn1"><text:note-citation>2</text:note-citation><text:note-body><text:p text:style-name="P10"><text:s/>路線說明整理自台北市、新北市及高雄市政府捷運工程局網站；辦理進度整理自交通部提供資料。</text:p></text:note-body></text:note></text:span>：</text:p>
      <text:p text:style-name="P11"><text:span text:style-name="T12">1.</text:span><text:span text:style-name="T13">環狀線東環段：</text:span>於112年3月經行政院核定，總經費1,024.86億元，中央政府負擔202.56億元，期程自112至123年，規劃路線行經臺北市中山、內湖、松山、信義及文山等行政區，與捷運文湖線、松山線、板南線及信義線，並計畫與興建中之環狀線北環段、南環段及已通車之環狀線第一階段路線銜接，提供轉乘服務。截至112年7月底進行細部設計作業中。</text:p>
      <text:soft-page-break/>
      <text:p text:style-name="P14"><text:span text:style-name="T15">2.汐東線</text:span><text:span text:style-name="T16">：</text:span>於112年1月經行政院核定<text:span text:style-name="註腳參照"><text:note text:note-class="footnote" text:id="_ftn2"><text:note-citation>3</text:note-citation><text:note-body><text:p text:style-name="P17"><text:s/>汐東線原屬於臺北都會區大眾捷運系統民生汐止線之一部分，據交通部說明，臺北市政府預計於112年下半年啟動規劃另案報核東湖至大稻埕段之臺北市區段路線。</text:p></text:note-body></text:note></text:span>，總經費376.93億元，中央政府負擔57.96億元，期程自112至121年，規劃路線由東湖至汐止，並與基隆捷運整合。截至112年7月底，已進行都市計畫變更作業及部分工程之招標作業。</text:p>
      <text:p text:style-name="P18"><text:span text:style-name="T19">3.</text:span><text:span text:style-name="T20">小港林園線：</text:span>於111年9月經行政院核定，總經費533.11億元，中央政府負擔313.14億元，期程自111至120年，路線起於高雄捷運紅線R3小港車站，止於林園工業區。截至112年7月底已先行辦理基本設計作業及都市計畫相關前置作業，刻正辦理土建發包招標相關作業。</text:p>
      <text:p text:style-name="P21">表1交通部113年度捷運建設計畫經費概況表-新增計畫部分</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編號</text:p>
            </table:table-cell>
            <table:table-cell table:style-name="TableCell36" table:number-rows-spanned="2">
              <text:p text:style-name="P37">捷運建設計畫/簡稱</text:p>
            </table:table-cell>
            <table:table-cell table:style-name="TableCell38" table:number-rows-spanned="2">
              <text:p text:style-name="P39">起始年度</text:p>
            </table:table-cell>
            <table:table-cell table:style-name="TableCell40" table:number-rows-spanned="2">
              <text:p text:style-name="P41">完工年度</text:p>
            </table:table-cell>
            <table:table-cell table:style-name="TableCell42" table:number-columns-spanned="4">
              <text:p text:style-name="P43">計畫總經費</text:p>
            </table:table-cell>
            <table:covered-table-cell/>
            <table:covered-table-cell/>
            <table:covered-table-cell/>
            <table:table-cell table:style-name="TableCell44" table:number-rows-spanned="2">
              <text:p text:style-name="P45">交通部113年度預算案數</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合計</text:p>
            </table:table-cell>
            <table:table-cell table:style-name="TableCell53">
              <text:p text:style-name="P54">中央政府</text:p>
              <text:p text:style-name="P55">負擔</text:p>
            </table:table-cell>
            <table:table-cell table:style-name="TableCell56" table:number-columns-spanned="2">
              <text:p text:style-name="P57">地方政府</text:p>
              <text:p text:style-name="P58">負擔</text:p>
            </table:table-cell>
            <table:covered-table-cell/>
            <table:covered-table-cell>
              <text:p text:style-name="P59"/>
            </table:covered-table-cell>
          </table:table-row>
        </table:table-header-rows>
        <table:table-row table:style-name="TableRow60">
          <table:table-cell table:style-name="TableCell61">
            <text:p text:style-name="P62"><text:bookmark-start text:name="OLE_LINK2"/><text:bookmark-start text:name="OLE_LINK3"/>1</text:p>
          </table:table-cell>
          <table:table-cell table:style-name="TableCell63">
            <text:p text:style-name="P64">臺北都會區大眾捷運系統環狀線東環段暨周邊土地開發計畫/環狀線東環段</text:p>
          </table:table-cell>
          <table:table-cell table:style-name="TableCell65">
            <text:p text:style-name="P66">112</text:p>
          </table:table-cell>
          <table:table-cell table:style-name="TableCell67">
            <text:p text:style-name="P68">123</text:p>
          </table:table-cell>
          <table:table-cell table:style-name="TableCell69">
            <text:p text:style-name="P70"><text:span text:style-name="T71">102,48</text:span><text:span text:style-name="T72">5</text:span><text:span text:style-name="T73">,</text:span><text:span text:style-name="T74">77</text:span><text:span text:style-name="T75">0</text:span></text:p>
          </table:table-cell>
          <table:table-cell table:style-name="TableCell76">
            <text:p text:style-name="P77">20,256,000</text:p>
          </table:table-cell>
          <table:table-cell table:style-name="TableCell78">
            <text:p text:style-name="P79">臺北市政府</text:p>
          </table:table-cell>
          <table:table-cell table:style-name="TableCell80">
            <text:p text:style-name="P81">82,229,770</text:p>
          </table:table-cell>
          <table:table-cell table:style-name="TableCell82">
            <text:p text:style-name="P83">50,000</text:p>
          </table:table-cell>
        </table:table-row>
        <table:table-row table:style-name="TableRow84">
          <table:table-cell table:style-name="TableCell85">
            <text:p text:style-name="P86">2</text:p>
          </table:table-cell>
          <table:table-cell table:style-name="TableCell87">
            <text:p text:style-name="P88">捷運汐止東湖線路線規劃及沿線周邊土地整體開發計畫/汐東線</text:p>
          </table:table-cell>
          <table:table-cell table:style-name="TableCell89">
            <text:p text:style-name="P90">112</text:p>
          </table:table-cell>
          <table:table-cell table:style-name="TableCell91">
            <text:p text:style-name="P92">121</text:p>
          </table:table-cell>
          <table:table-cell table:style-name="TableCell93">
            <text:p text:style-name="P94"><text:span text:style-name="T95">37,692,576</text:span></text:p>
          </table:table-cell>
          <table:table-cell table:style-name="TableCell96">
            <text:p text:style-name="P97">5,796,364</text:p>
          </table:table-cell>
          <table:table-cell table:style-name="TableCell98">
            <text:p text:style-name="P99"><text:span text:style-name="T100">新北市政府、臺北市政府、基隆市政府</text:span></text:p>
          </table:table-cell>
          <table:table-cell table:style-name="TableCell101">
            <text:p text:style-name="P102">31,896,212</text:p>
          </table:table-cell>
          <table:table-cell table:style-name="TableCell103">
            <text:p text:style-name="P104">223,500</text:p>
          </table:table-cell>
        </table:table-row>
        <table:table-row table:style-name="TableRow105">
          <table:table-cell table:style-name="TableCell106">
            <text:p text:style-name="P107">3</text:p>
          </table:table-cell>
          <table:table-cell table:style-name="TableCell108">
            <text:p text:style-name="P109">高雄都會區大眾捷運系統小港林園線建設及周邊土地開發計畫/小港林園線</text:p>
          </table:table-cell>
          <table:table-cell table:style-name="TableCell110">
            <text:p text:style-name="P111">111</text:p>
          </table:table-cell>
          <table:table-cell table:style-name="TableCell112">
            <text:p text:style-name="P113">120</text:p>
          </table:table-cell>
          <table:table-cell table:style-name="TableCell114">
            <text:p text:style-name="P115"><text:span text:style-name="T116">53,311,000</text:span></text:p>
          </table:table-cell>
          <table:table-cell table:style-name="TableCell117">
            <text:p text:style-name="P118">31,314,000</text:p>
          </table:table-cell>
          <table:table-cell table:style-name="TableCell119">
            <text:p text:style-name="P120"><text:span text:style-name="T121">高雄市政府</text:span></text:p>
          </table:table-cell>
          <table:table-cell table:style-name="TableCell122">
            <text:p text:style-name="P123">21,997,000</text:p>
          </table:table-cell>
          <table:table-cell table:style-name="TableCell124">
            <text:p text:style-name="P125">848,500</text:p>
          </table:table-cell>
        </table:table-row>
        <table:table-row table:style-name="TableRow126">
          <table:table-cell table:style-name="TableCell127" table:number-columns-spanned="4">
            <text:p text:style-name="P128"><text:bookmark-end text:name="OLE_LINK3"/>合計</text:p>
          </table:table-cell>
          <table:covered-table-cell/>
          <table:covered-table-cell/>
          <table:covered-table-cell/>
          <table:table-cell table:style-name="TableCell129">
            <text:p text:style-name="P130"><text:span text:style-name="T131">193,489,</text:span><text:span text:style-name="T132">346</text:span></text:p>
          </table:table-cell>
          <table:table-cell table:style-name="TableCell133">
            <text:p text:style-name="P134">57,366,364</text:p>
          </table:table-cell>
          <table:table-cell table:style-name="TableCell135">
            <text:p text:style-name="P136"/>
          </table:table-cell>
          <table:table-cell table:style-name="TableCell137">
            <text:p text:style-name="P138">136,122,982</text:p>
          </table:table-cell>
          <table:table-cell table:style-name="TableCell139">
            <text:p text:style-name="P140">1,122,000</text:p>
          </table:table-cell>
        </table:table-row>
      </table:table>
      <text:p text:style-name="P141"><text:bookmark-end text:name="OLE_LINK2"/>說 <text:s text:c="3"/>明：本表係交通部113年度新增編列之捷運建設計畫。</text:p>
      <text:p text:style-name="P142">資料來源：交通部113年度單位預算案及提供資料；本中心整理。</text:p>
      <text:p text:style-name="P143">(二)營造工程物價於110年起上漲，至112年8月仍處於相對高檔，致新建捷運建設計畫招標不順，影響執行效率</text:p>
      <text:soft-page-break/>
      <text:p text:style-name="P144">依行政院統計資訊網，營造工程物價總指數以110年為基期(110年=100)，於106年為84.13，此後逐漸上升，106至109年之年增率介於1.42%至3.35%間，110及111年物價飆漲，至111年物價總指數達107.36，而110及111年營造工程物價總指數之年增率分別為10.94%及7.36%，其中材料類年增率分別為13.74%及8.51%，勞務類年增率分別為6.36%及5.36%；112年起總指數漲幅逐漸趨緩，惟112年8月總指數為109.04，仍處於相對高檔<text:span text:style-name="註腳參照"><text:note text:note-class="footnote" text:id="_ftn3"><text:note-citation>4</text:note-citation><text:note-body><text:p text:style-name="P145"><text:s/>整理自中華民國統計資訊網-物價統計資料庫(查詢日期：112年9月23日)。</text:p></text:note-body></text:note></text:span>。</text:p>
      <text:p text:style-name="P146">因營造工程物價上漲，110年以後招標之捷運建設計畫多次流標，雖辦理機關以提高招標預算、調整招標策略或拆標減項等措施因應，然截至112年7月底部分公告招標之工程仍無法順利決標，影響執行效率，如「臺北都會區大眾捷運系統環狀線北環段及南環段暨周邊土地開發計畫」、「臺北都會區大眾捷運系統萬大－中和－樹林線規劃報告書暨周邊土地發展計畫（第二期工程）」等計畫<text:span text:style-name="註腳參照"><text:note text:note-class="footnote" text:id="_ftn4"><text:note-citation>5</text:note-citation><text:note-body><text:p text:style-name="P147"><text:s/>整理自交通部提供資料。自107年起捷運建設可立即加速執行之計畫原則由前瞻基礎建設計畫特別預算編列，爰所舉110年以後招標之捷運建設計畫經費均由前瞻特別預算編列：</text:p><text:p text:style-name="P148">1.「臺北都會區大眾捷運系統環狀線北環段及南環段暨周邊土地開發計畫」：CF670標於110年1月首次公告招標後歷經4次流標，拆分出之CF670A標歷經4次流標並提高預算才於112年3月決標；又CF690A標於110年3月首次公告招標，提高預算又拆出CF690C標，惟CF690A及CF690C標分別流標3次及4次仍均未決標；另CF690B標於110年3月首次公告招標，已流標8次，招標預算分別由最初之90.15億元，大幅提高至151.52億元，仍未決標。</text:p><text:p text:style-name="P149">2.「臺北都會區大眾捷運系統萬大－中和－樹林線規劃報告書暨周邊土地發展計畫（第二期工程）」：CQ880標於110年2月首次公告招標，招標4次仍無廠商投標，因招標預算提高致經費不足，爰拆分為CQ880A標及CQ880B標，優先辦理CQ880A標，惟CQ880A標仍流標3次未決標。</text:p></text:note-body></text:note></text:span>。</text:p>
      <text:p text:style-name="P150"><text:span text:style-name="T151">(</text:span><text:span text:style-name="T152">三</text:span><text:span text:style-name="T153">)</text:span><text:span text:style-name="T154">行政院就</text:span><text:span text:style-name="T155">113年度新增捷運建設計畫</text:span><text:span text:style-name="T156">之</text:span><text:span text:style-name="T157">部分</text:span><text:span text:style-name="T158">核</text:span><text:span text:style-name="T159">示</text:span><text:span text:style-name="T160">意見</text:span></text:p>
      <text:p text:style-name="P161">關於行政院就交通部113年度新增3項捷運建設計畫之部<text:soft-page-break/>分核示意見<text:span text:style-name="註腳參照"><text:note text:note-class="footnote" text:id="_ftn5"><text:note-citation>6</text:note-citation><text:note-body><text:p text:style-name="P162"><text:s/>資料來源，行政院112年3月29日院臺交字第1121005828號函、112年1月13日院臺交字第1125000974號函及111年9月23日院臺交字第1110093850號函。</text:p></text:note-body></text:note></text:span>略以：</text:p>
      <text:p text:style-name="P163"><text:span text:style-name="T164">1.環狀線東環段：</text:span>環狀線全環跨越臺北、新北2直轄市，鑒於2直轄市政府已各自成立捷運公司，且共識採全環一車到底之營運模式，應於東環段通車前3年協商確認環狀線全環營運機構。另近期捷運工程之營造市場胃納量已飽和，請注意執行期程，又請臺北市政府積極增加票箱及附屬事業收益、實現相關外部收益，以維持營運期間財務健全。</text:p>
      <text:p text:style-name="P165"><text:span text:style-name="T166">2.汐東線</text:span><text:span text:style-name="T167">：</text:span>汐東線核定總經費376.93億元，其中尚有部分路段由另案計畫協助分擔之98.47億元經費來源未確定，倘於汐東線核定後2年內未核定另案計畫協助分擔之經費，應由新北市政府提報修正計畫。另請新北市政府強化成本控管，並研擬增加運量措施。</text:p>
      <text:p text:style-name="P168"><text:span text:style-name="T169">3.小港林園線：</text:span>定位為供給型導向之捷運建設，確切經費請高雄市政府本撙節、經濟實用與管線安全等原則送行政院公共工程委員會審議，並參酌營造市場供需審慎評估招標策略與後續建設推動時機。另持續研擬與實施提升運量與財務之有效措施，以提升計畫財務可行性。</text:p>
      <text:p text:style-name="P170">綜上，交通部113年度新增環狀線東環段、汐東線及小港林園線等3項捷運建設計畫，惟營造工程物價於110年起上漲，至112年8月仍處於相對高檔，且近期捷運工程之營造市場胃納量亦已飽和，允宜積極控管計畫之執行期程。又新增之各計畫總經費介於376.93億元至1,024.86億元間，經費龐鉅，允宜研擬增加收益措施，並強化成本控管，以維持營運期間財務健全。<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4" meta:paragraph-count="4" meta:word-count="366" meta:character-count="2450" meta:row-count="17" meta:non-whitespace-character-count="2088"/>
  </office:meta>
</office:document-meta>
</file>