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line-height="0.2777in" fo:margin-left="1.1083in" fo:text-indent="-0.518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style:font-size-complex="12pt"/>
    </style:style>
    <style:style style:name="TableColumn37" style:family="table-column">
      <style:table-column-properties style:column-width="0.5895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5895in"/>
    </style:style>
    <style:style style:name="TableColumn40" style:family="table-column">
      <style:table-column-properties style:column-width="0.6909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5715in"/>
    </style:style>
    <style:style style:name="TableColumn44" style:family="table-column">
      <style:table-column-properties style:column-width="0.7076in"/>
    </style:style>
    <style:style style:name="Table36" style:family="table">
      <style:table-properties style:width="5.3152in" fo:margin-left="0.6104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min-row-height="0.0138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margin-left="1.4347in" fo:text-indent="-0.8444in">
        <style:tab-stops/>
      </style:paragraph-properties>
    </style:style>
    <style:style style:name="P153" style:parent-style-name="表格內文14行高" style:family="paragraph">
      <style:paragraph-properties fo:margin-left="0.5819in">
        <style:tab-stops/>
      </style:paragraph-properties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、交通部鐵道局及所屬、交通作業基金之鐵道發展基金、臺鐵局撥入資產及債務管理基金113年度預算評估報告</text:p>
      <text:p text:style-name="P5"><text:bookmark-start text:name="_Toc109763721"/><text:bookmark-start text:name="_Toc147135710"/>三、運安會所提運輸安全改善建議中水路類尚未落實比率最高，允宜賡續追蹤列管<text:bookmark-end text:name="_Toc109763721"/>並督促其確實改善<text:bookmark-end text:name="_Toc147135710"/></text:p>
      <text:p text:style-name="P6">運安會113年度預算案編列「運輸事故調查」1,335萬2千元，包括：飛航事故調查業務445萬2千元、水路事故調查業務243萬4千元，以及鐵道及公路事故調查業務646萬6千元。經查：</text:p>
      <text:p text:style-name="P7">(一)運安會除執行調查外，依法尚須提出改善建議及追蹤改善成果</text:p>
      <text:p text:style-name="P8">國家運輸安全調查委員會組織法第2條規定：「本會掌理下列事項：一、重大運輸事故之通報處理、<text:span text:style-name="T9">調查、</text:span>肇因鑑定及分析、<text:span text:style-name="T10">提出調查報告及運輸安全改善建議</text:span>。二、<text:span text:style-name="T11">運輸事故趨勢分</text:span><text:span text:style-name="T12">析</text:span>、<text:span text:style-name="T13">運輸安全改善建議之追蹤</text:span>及運輸安全專案研究。…。」基此，運安會重要工作除事故之完整安全調查，亦包括後續建議之提出與持續進行改善建議之追蹤。</text:p>
      <text:p text:style-name="P14">(二)運安會發布之改善建議中，水路類尚未落實改善之比率最高</text:p>
      <text:p text:style-name="P15">運安會108年8月1日至112年8月22日發布之運輸安全改善建議包括航空類72件、鐵道類198件、水路類200件及公路類132件，共602件，其中尚待有關機關回覆案件共74件，據運安會表示，係因上開改善建議尚未達法定回覆期限所致；至於各類別之列管中案件則介於7件至58件之間，其中水路類尚未落實改善之列管中案件數量最高(58件)(詳表1)，尙待積極改善。</text:p>
      <text:p text:style-name="P16"><text:span text:style-name="T17">表1 <text:s/>運安會1</text:span><text:span text:style-name="T18">08</text:span><text:span text:style-name="T19">年</text:span><text:span text:style-name="T20">8</text:span><text:span text:style-name="T21">月1日</text:span><text:span text:style-name="T22">至</text:span><text:span text:style-name="T23">11</text:span><text:span text:style-name="T24">2</text:span><text:span text:style-name="T25">年</text:span><text:span text:style-name="T26">8</text:span><text:span text:style-name="T27">月</text:span><text:span text:style-name="T28">22日</text:span><text:span text:style-name="T29">發布之</text:span><text:span text:style-name="T30">運輸安全</text:span><text:span text:style-name="T31">改善建議狀態表</text:span><text:span text:style-name="T32"><text:s/></text:span><text:span text:style-name="T33"><text:s text:c="5"/></text:span><text:span text:style-name="T34"><text:s text:c="18"/></text:span><text:span text:style-name="T35">單位：件；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類別</text:p>
            </table:table-cell>
            <table:table-cell table:style-name="TableCell48" table:number-rows-spanned="2">
              <text:p text:style-name="P49">發布之改善建<text:soft-page-break/>議A</text:p>
            </table:table-cell>
            <table:table-cell table:style-name="TableCell50" table:number-columns-spanned="2">
              <text:p text:style-name="P51">等候有關機關回覆尚未納入列管</text:p>
            </table:table-cell>
            <table:covered-table-cell/>
            <table:table-cell table:style-name="TableCell52" table:number-columns-spanned="2">
              <text:p text:style-name="P53">分項執行計畫</text:p>
              <text:p text:style-name="P54">列管中</text:p>
            </table:table-cell>
            <table:covered-table-cell/>
            <table:table-cell table:style-name="TableCell55" table:number-columns-spanned="2">
              <text:p text:style-name="P56">結案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件數B</text:p>
            </table:table-cell>
            <table:table-cell table:style-name="TableCell62">
              <text:p text:style-name="P63">占比B/A</text:p>
            </table:table-cell>
            <table:table-cell table:style-name="TableCell64">
              <text:p text:style-name="P65">件數C</text:p>
            </table:table-cell>
            <table:table-cell table:style-name="TableCell66">
              <text:p text:style-name="P67">占比C/A</text:p>
            </table:table-cell>
            <table:table-cell table:style-name="TableCell68">
              <text:p text:style-name="P69">件數D</text:p>
            </table:table-cell>
            <table:table-cell table:style-name="TableCell70">
              <text:p text:style-name="P71">占比D/A</text:p>
            </table:table-cell>
          </table:table-row>
        </table:table-header-rows>
        <table:table-row table:style-name="TableRow72">
          <table:table-cell table:style-name="TableCell73">
            <text:p text:style-name="表格內文14行高">航空類</text:p>
          </table:table-cell>
          <table:table-cell table:style-name="TableCell74">
            <text:p text:style-name="P75">72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.00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9.72</text:p>
          </table:table-cell>
          <table:table-cell table:style-name="TableCell84">
            <text:p text:style-name="P85">65</text:p>
          </table:table-cell>
          <table:table-cell table:style-name="TableCell86">
            <text:p text:style-name="P87">90.28</text:p>
          </table:table-cell>
        </table:table-row>
        <table:table-row table:style-name="TableRow88">
          <table:table-cell table:style-name="TableCell89">
            <text:p text:style-name="表格內文14行高">鐵道類</text:p>
          </table:table-cell>
          <table:table-cell table:style-name="TableCell90">
            <text:p text:style-name="P91">198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10.10</text:p>
          </table:table-cell>
          <table:table-cell table:style-name="TableCell96">
            <text:p text:style-name="P97">51</text:p>
          </table:table-cell>
          <table:table-cell table:style-name="TableCell98">
            <text:p text:style-name="P99">25.76</text:p>
          </table:table-cell>
          <table:table-cell table:style-name="TableCell100">
            <text:p text:style-name="P101">127</text:p>
          </table:table-cell>
          <table:table-cell table:style-name="TableCell102">
            <text:p text:style-name="P103">64.14</text:p>
          </table:table-cell>
        </table:table-row>
        <table:table-row table:style-name="TableRow104">
          <table:table-cell table:style-name="TableCell105">
            <text:p text:style-name="表格內文14行高">水路類</text:p>
          </table:table-cell>
          <table:table-cell table:style-name="TableCell106">
            <text:p text:style-name="P107">200</text:p>
          </table:table-cell>
          <table:table-cell table:style-name="TableCell108">
            <text:p text:style-name="P109">29</text:p>
          </table:table-cell>
          <table:table-cell table:style-name="TableCell110">
            <text:p text:style-name="P111">14.50</text:p>
          </table:table-cell>
          <table:table-cell table:style-name="TableCell112">
            <text:p text:style-name="P113">58</text:p>
          </table:table-cell>
          <table:table-cell table:style-name="TableCell114">
            <text:p text:style-name="P115">29.00</text:p>
          </table:table-cell>
          <table:table-cell table:style-name="TableCell116">
            <text:p text:style-name="P117">113</text:p>
          </table:table-cell>
          <table:table-cell table:style-name="TableCell118">
            <text:p text:style-name="P119">56.50</text:p>
          </table:table-cell>
        </table:table-row>
        <table:table-row table:style-name="TableRow120">
          <table:table-cell table:style-name="TableCell121">
            <text:p text:style-name="表格內文14行高">公路類</text:p>
          </table:table-cell>
          <table:table-cell table:style-name="TableCell122">
            <text:p text:style-name="P123">132</text:p>
          </table:table-cell>
          <table:table-cell table:style-name="TableCell124">
            <text:p text:style-name="P125">25</text:p>
          </table:table-cell>
          <table:table-cell table:style-name="TableCell126">
            <text:p text:style-name="P127">18.94</text:p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>14.39</text:p>
          </table:table-cell>
          <table:table-cell table:style-name="TableCell132">
            <text:p text:style-name="P133">88</text:p>
          </table:table-cell>
          <table:table-cell table:style-name="TableCell134">
            <text:p text:style-name="P135">66.67</text:p>
          </table:table-cell>
        </table:table-row>
        <table:table-row table:style-name="TableRow136">
          <table:table-cell table:style-name="TableCell137">
            <text:p text:style-name="表格內文14行高">合計</text:p>
          </table:table-cell>
          <table:table-cell table:style-name="TableCell138">
            <text:p text:style-name="P139">602</text:p>
          </table:table-cell>
          <table:table-cell table:style-name="TableCell140">
            <text:p text:style-name="P141">74</text:p>
          </table:table-cell>
          <table:table-cell table:style-name="TableCell142">
            <text:p text:style-name="P143">12.29</text:p>
          </table:table-cell>
          <table:table-cell table:style-name="TableCell144">
            <text:p text:style-name="P145">135</text:p>
          </table:table-cell>
          <table:table-cell table:style-name="TableCell146">
            <text:p text:style-name="P147">22.43</text:p>
          </table:table-cell>
          <table:table-cell table:style-name="TableCell148">
            <text:p text:style-name="P149">393</text:p>
          </table:table-cell>
          <table:table-cell table:style-name="TableCell150">
            <text:p text:style-name="P151">65.28</text:p>
          </table:table-cell>
        </table:table-row>
      </table:table>
      <text:p text:style-name="P152">說 <text:s text:c="3"/>明：本表統計時間為自該會成立(108年8月1日)迄至112年8月22日。</text:p>
      <text:p text:style-name="P153">資料來源：依運安會提供資料整理。</text:p>
      <text:p text:style-name="P154">復觀諸上表各項比率，整體交通運輸之改善建議結案率65.28%，尚待有關機關回覆者12.29%，列管中尚待改善者22.43%，其中水路類29.00%，為上開4類中最高(詳表1)。據運安會表示，針對缺乏具體執行進度或方向偏離改善建議意旨之分項執行計畫，該會將視情況陳請行政院於相關會議予以檢討，並監督有關機關確實改善。</text:p>
      <text:p text:style-name="P155">綜上，迄112年8月22日止水路類事故改善建議之列管比率最高，運安會允宜針對上開運輸安全事故，持續追蹤及督促事故原因之落實改善情形，並強化與運輸相關機關(構)之溝通，以探究事故案件是否存在系統性及常態性發生之核心問題，俾協助預防類似運輸事故再度發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2T08:36:00Z</meta:creation-date>
    <dc:date>2023-10-02T08:36:00Z</dc:date>
    <meta:print-date>2023-10-02T08:3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