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margin-right="-0.0006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margin-right="0.196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076in" fo:text-indent="-0.0472in">
        <style:tab-stops/>
      </style:paragraph-properties>
    </style:style>
    <style:style style:name="P10" style:parent-style-name="表格內文14行高" style:family="paragraph">
      <style:paragraph-properties fo:text-align="justify" fo:margin-left="0.0076in" fo:text-indent="-0.0472in">
        <style:tab-stops/>
      </style:paragraph-properties>
    </style:style>
    <style:style style:name="P11" style:parent-style-name="內文" style:family="paragraph">
      <style:paragraph-properties fo:margin-left="0.4694in" fo:text-indent="-0.4694in">
        <style:tab-stops/>
      </style:paragraph-properties>
    </style:style>
    <style:style style:name="T12" style:parent-style-name="預設段落字型" style:family="text">
      <style:text-properties fo:font-weight="bold" style:font-weight-asian="bold" fo:letter-spacing="-0.0013in"/>
    </style:style>
    <style:style style:name="T13" style:parent-style-name="預設段落字型" style:family="text">
      <style:text-properties fo:font-weight="bold" style:font-weight-asian="bold" fo:letter-spacing="-0.0013in"/>
    </style:style>
    <style:style style:name="T14" style:parent-style-name="預設段落字型" style:family="text">
      <style:text-properties fo:font-weight="bold" style:font-weight-asian="bold" fo:letter-spacing="-0.0013in"/>
    </style:style>
    <style:style style:name="T15" style:parent-style-name="預設段落字型" style:family="text">
      <style:text-properties fo:font-weight="bold" style:font-weight-asian="bold" fo:letter-spacing="-0.0013in"/>
    </style:style>
    <style:style style:name="T16" style:parent-style-name="預設段落字型" style:family="text">
      <style:text-properties fo:font-weight="bold" style:font-weight-asian="bold" fo:letter-spacing="-0.0013in"/>
    </style:style>
    <style:style style:name="T17" style:parent-style-name="預設段落字型" style:family="text">
      <style:text-properties fo:font-weight="bold" style:font-weight-asian="bold" fo:letter-spacing="-0.0013in"/>
    </style:style>
    <style:style style:name="T18" style:parent-style-name="預設段落字型" style:family="text">
      <style:text-properties fo:letter-spacing="-0.0013in" fo:font-size="12pt" style:font-size-asian="12pt" style:font-size-complex="12pt"/>
    </style:style>
    <style:style style:name="TableColumn20" style:family="table-column">
      <style:table-column-properties style:column-width="1.575in"/>
    </style:style>
    <style:style style:name="TableColumn21" style:family="table-column">
      <style:table-column-properties style:column-width="3.6423in"/>
    </style:style>
    <style:style style:name="TableColumn22" style:family="table-column">
      <style:table-column-properties style:column-width="0.7173in"/>
    </style:style>
    <style:style style:name="Table19" style:family="table">
      <style:table-properties style:width="5.9347in" fo:margin-left="0.0194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star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star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表格內文14行高" style:family="paragraph">
      <style:paragraph-properties fo:text-align="start"/>
    </style:style>
    <style:style style:name="TableRow30" style:family="table-row">
      <style:table-row-properties style:min-row-height="0.0138in"/>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justify"/>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表格內文14行高" style:family="paragraph">
      <style:paragraph-properties fo:text-align="justify"/>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表格內文14行高" style:family="paragraph">
      <style:paragraph-properties fo:text-align="end"/>
    </style:style>
    <style:style style:name="TableRow37" style:family="table-row">
      <style:table-row-properties style:min-row-height="0.0138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justify"/>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justify"/>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end"/>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justify"/>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justify"/>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justify"/>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justify"/>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justify"/>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justify"/>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justify"/>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justify"/>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justify" fo:margin-left="0.1687in" fo:text-indent="-0.1687in">
        <style:tab-stops/>
      </style:paragraph-properties>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justify"/>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0138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justify"/>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justify"/>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justify" fo:margin-left="0.1687in" fo:text-indent="-0.1687in">
        <style:tab-stops/>
      </style:paragraph-properties>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justify"/>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text-align="justify" fo:margin-left="0.1687in" fo:text-indent="-0.1687in">
        <style:tab-stops/>
      </style:paragraph-propertie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justify"/>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justify"/>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 style:parent-style-name="表格內文14行高" style:family="paragraph">
      <style:paragraph-properties fo:text-align="justify"/>
    </style:style>
    <style:style style:name="TableCell1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P107" style:parent-style-name="表格內文14行高" style:family="paragraph">
      <style:paragraph-properties fo:margin-left="0.825in" fo:text-indent="-0.8444in">
        <style:tab-stops/>
      </style:paragraph-properties>
    </style:style>
    <style:style style:name="P108" style:parent-style-name="表格內文14行高" style:family="paragraph">
      <style:paragraph-properties fo:margin-left="0.9819in" fo:text-indent="-1.0013in">
        <style:tab-stops/>
      </style:paragraph-properties>
    </style:style>
    <style:style style:name="P109" style:parent-style-name="一二三" style:family="paragraph">
      <style:paragraph-properties fo:margin-left="0.5895in" fo:margin-right="0.1965in" fo:text-indent="-0.1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P116"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臺鐵局撥入資產及債務管理基金113年度預算評估報告</text:p>
      <text:p text:style-name="P5"><text:bookmark-start text:name="_Toc399514753"/><text:bookmark-start text:name="_Toc399518273"/><text:bookmark-start text:name="_Toc51848887"/><text:bookmark-start text:name="_Toc114314711"/><text:bookmark-start text:name="_Toc114314892"/><text:bookmark-start text:name="_Toc114314949"/><text:bookmark-start text:name="_Toc20831322"/><text:bookmark-start text:name="_Toc109763725"/><text:bookmark-start text:name="_Toc117155845"/><text:bookmark-start text:name="_Toc147135712"/>四、鐵研中心部分檢測驗證設備廠房及測試軌等尚未完工或驗收，允宜<text:bookmark-start text:name="_Toc99626707"/>積極推動俾發揮該中心設置功能<text:bookmark-end text:name="_Toc117155845"/><text:bookmark-end text:name="_Toc147135712"/><text:bookmark-end text:name="_Toc99626707"/></text:p>
      <text:p text:style-name="P6">鐵道局113年度編列財團法人鐵道技術研究及驗證中心(以下簡稱鐵研中心)之高雄行政大樓、檢測工廠、燕巢監控站及板橋辦公室(21樓)之土地及建物出租收入798萬7千元，並於「鐵道業務」項下編列上開房地出租應繳納之地價稅及房屋稅費等526萬1千元。經查：</text:p>
      <text:p text:style-name="P7">(一)鐵道局預計出租鐵研中心部分房地</text:p>
      <text:p text:style-name="P8">財團法人鐵道技術研究及驗證中心設置條例於108年11月13日公布施行，鐵研中心依上開規定於110年6月9日設立。為利鐵研中心設立營運，交通部(鐵道局)於前瞻基礎建設計畫特別預算編列預算辦理「鐵道技術研究及驗證中心計畫」(以下簡稱鐵研中心計畫)，興建該中心行政大樓、研發實驗室、建置檢查量測驗證及駕駛技術檢定設備等工作<text:span text:style-name="註腳參照"><text:note text:note-class="footnote" text:id="_ftn0"><text:note-citation>1</text:note-citation><text:note-body><text:p text:style-name="P9">工程內容包括建置行政大樓、3棟研發廠房(C1、C2及C3，含檢測設備)及1條測試軌。</text:p></text:note-body></text:note></text:span>。113年度鐵道局預計出租予鐵研中心房地之租金收入798萬7千元，土地部分係依當期申報地價乘以租賃面積比例計算，建物部分則依當期房屋課稅現值乘以租賃面積比例計收，至於土地及建物部分均依規定採優惠方式計收<text:span text:style-name="註腳參照"><text:note text:note-class="footnote" text:id="_ftn1"><text:note-citation>2</text:note-citation><text:note-body><text:p text:style-name="P10">財團法人鐵道技術研究及驗證中心設置條例第5條第2項規定：「本中心因業務有必要使用之國有不動產，以出租方式為之。租金之計收基準及優惠辦法，由主管機關另定之。」財團法人鐵道技術研究及驗證中心租用國有不動產租金計收基準及優惠辦法第3條規定：「本中心租用國有不動產，自設立登記後30年內，依下列優惠方式計收，…：一、土地：年租金為當期土地申報地價總額乘以1%計收。二、房屋：年租金為當期房屋課稅現值乘以3%計收。」</text:p></text:note-body></text:note></text:span>。上開租金收入之計算基準詳表1。</text:p>
      <text:soft-page-break/>
      <text:p text:style-name="P11"><text:span text:style-name="T12">表1 <text:s/>11</text:span><text:span text:style-name="T13">3</text:span><text:span text:style-name="T14">年度鐵道局編列之出租鐵研中心收</text:span><text:span text:style-name="T15">入</text:span><text:span text:style-name="T16">計算表</text:span><text:span text:style-name="T17"><text:s/></text:span><text:span text:style-name="T18">單位：新臺幣千元</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項目</text:p>
            </table:table-cell>
            <table:table-cell table:style-name="TableCell26">
              <text:p text:style-name="P27">租金計收基準</text:p>
            </table:table-cell>
            <table:table-cell table:style-name="TableCell28">
              <text:p text:style-name="P29">租金收入</text:p>
            </table:table-cell>
          </table:table-row>
        </table:table-header-rows>
        <table:table-row table:style-name="TableRow30">
          <table:table-cell table:style-name="TableCell31">
            <text:p text:style-name="P32">1.高雄燕巢監控站</text:p>
          </table:table-cell>
          <table:table-cell table:style-name="TableCell33">
            <text:p text:style-name="P34"/>
          </table:table-cell>
          <table:table-cell table:style-name="TableCell35">
            <text:p text:style-name="P36">19</text:p>
          </table:table-cell>
        </table:table-row>
        <table:table-row table:style-name="TableRow37">
          <table:table-cell table:style-name="TableCell38">
            <text:p text:style-name="P39">　土地租金</text:p>
          </table:table-cell>
          <table:table-cell table:style-name="TableCell40">
            <text:p text:style-name="P41">0.83千元*2萬5,099.88平方公尺*6.05%*1%=13千元</text:p>
          </table:table-cell>
          <table:table-cell table:style-name="TableCell42">
            <text:p text:style-name="P43">13</text:p>
          </table:table-cell>
        </table:table-row>
        <table:table-row table:style-name="TableRow44">
          <table:table-cell table:style-name="TableCell45">
            <text:p text:style-name="P46">　建物租金</text:p>
          </table:table-cell>
          <table:table-cell table:style-name="TableCell47">
            <text:p text:style-name="P48">3,363.8千元*6.05%*3%=6千元</text:p>
          </table:table-cell>
          <table:table-cell table:style-name="TableCell49">
            <text:p text:style-name="P50">6</text:p>
          </table:table-cell>
        </table:table-row>
        <table:table-row table:style-name="TableRow51">
          <table:table-cell table:style-name="TableCell52">
            <text:p text:style-name="P53">2.板橋辦公室：</text:p>
          </table:table-cell>
          <table:table-cell table:style-name="TableCell54">
            <text:p text:style-name="P55"/>
          </table:table-cell>
          <table:table-cell table:style-name="TableCell56">
            <text:p text:style-name="P57">506</text:p>
          </table:table-cell>
        </table:table-row>
        <table:table-row table:style-name="TableRow58">
          <table:table-cell table:style-name="TableCell59">
            <text:p text:style-name="P60">　土地租金</text:p>
          </table:table-cell>
          <table:table-cell table:style-name="TableCell61">
            <text:p text:style-name="P62">144千元*532.95平方公尺*32.63%*1%=250千元</text:p>
          </table:table-cell>
          <table:table-cell table:style-name="TableCell63">
            <text:p text:style-name="P64">250</text:p>
          </table:table-cell>
        </table:table-row>
        <table:table-row table:style-name="TableRow65">
          <table:table-cell table:style-name="TableCell66">
            <text:p text:style-name="P67">　建物租金</text:p>
          </table:table-cell>
          <table:table-cell table:style-name="TableCell68">
            <text:p text:style-name="P69">26,133千元*32.63%*3%=256千元</text:p>
          </table:table-cell>
          <table:table-cell table:style-name="TableCell70">
            <text:p text:style-name="P71">256</text:p>
          </table:table-cell>
        </table:table-row>
        <table:table-row table:style-name="TableRow72">
          <table:table-cell table:style-name="TableCell73">
            <text:p text:style-name="P74">3.高雄鐵研中心行政大樓及實驗室</text:p>
          </table:table-cell>
          <table:table-cell table:style-name="TableCell75">
            <text:p text:style-name="P76"/>
          </table:table-cell>
          <table:table-cell table:style-name="TableCell77">
            <text:p text:style-name="P78">7,462</text:p>
          </table:table-cell>
        </table:table-row>
        <table:table-row table:style-name="TableRow79">
          <table:table-cell table:style-name="TableCell80">
            <text:p text:style-name="P81">　土地租金</text:p>
          </table:table-cell>
          <table:table-cell table:style-name="TableCell82">
            <text:p text:style-name="P83">0.83千元*9萬6,190.78平方公尺*100%*1%=798千元</text:p>
          </table:table-cell>
          <table:table-cell table:style-name="TableCell84">
            <text:p text:style-name="P85">798</text:p>
          </table:table-cell>
        </table:table-row>
        <table:table-row table:style-name="TableRow86">
          <table:table-cell table:style-name="TableCell87">
            <text:p text:style-name="P88">　行政大樓建物租金</text:p>
          </table:table-cell>
          <table:table-cell table:style-name="TableCell89">
            <text:p text:style-name="P90">77,665千元*100%*3%=2,330千元</text:p>
          </table:table-cell>
          <table:table-cell table:style-name="TableCell91">
            <text:p text:style-name="P92">2,330</text:p>
          </table:table-cell>
        </table:table-row>
        <table:table-row table:style-name="TableRow93">
          <table:table-cell table:style-name="TableCell94">
            <text:p text:style-name="P95">　鐵研中心C1、C2檢測工廠建物租金</text:p>
          </table:table-cell>
          <table:table-cell table:style-name="TableCell96">
            <text:p text:style-name="P97">144,468.5千元*100%*3%=4,334千元</text:p>
          </table:table-cell>
          <table:table-cell table:style-name="TableCell98">
            <text:p text:style-name="P99">4,334</text:p>
          </table:table-cell>
        </table:table-row>
        <table:table-row table:style-name="TableRow100">
          <table:table-cell table:style-name="TableCell101">
            <text:p text:style-name="P102">合計</text:p>
          </table:table-cell>
          <table:table-cell table:style-name="TableCell103">
            <text:p text:style-name="P104"/>
          </table:table-cell>
          <table:table-cell table:style-name="TableCell105">
            <text:p text:style-name="P106">7,987</text:p>
          </table:table-cell>
        </table:table-row>
      </table:table>
      <text:p text:style-name="P107">說 <text:s text:c="3"/>明：租金計收基準：土地租金收入=當期申報地價*租賃面積比例*1%優惠；建物租金收入=當期房屋課稅現值*租賃面積比例*3%優惠。例如：表內之6.05%及32.63%係持分比例，1%及3%係優惠方式。</text:p>
      <text:p text:style-name="P108">資料來源：鐵道局。</text:p>
      <text:p text:style-name="P109"><text:span text:style-name="T110">(</text:span><text:span text:style-name="T111">二</text:span><text:span text:style-name="T112">)宜控管</text:span><text:span text:style-name="T113">鐵研中心建設</text:span><text:span text:style-name="T114">計畫進度，俾利該財團法人早日發揮設置目的</text:span></text:p>
      <text:p text:style-name="P115">關於鐵研中心計畫之辦理進度，行政大樓工程已於111年5月16日驗收合格，惟截至112年8月底止，部分檢測驗證設備廠房及測試軌尚在施工中或尚未完成驗收。基於該中心設立主要目標為整合研發及檢測驗證能量，爰檢測能量對其業務之推動至關重要，允宜妥為控管廠房、測試軌及檢測設備等之辦理進度，俾利該財團法人早日推展業務，以提升我國軌道技術並協助產業發展。</text:p>
      <text:p text:style-name="P116">綜上，鐵道局113年度編列鐵研中心租賃高雄行政大樓、檢測工廠及監控站等房地之出租收入及應繳納之稅費，惟鐵研中心計畫之部分檢測驗證設備廠房及測試軌等尚未完工或驗收，鐵道局仍宜加強控管鐵研中心計畫之辦理進度，俾利該財團法人業務之推展。<text:bookmark-end text:name="_Toc399514753"/><text:bookmark-end text:name="_Toc399518273"/><text:bookmark-end text:name="_Toc51848887"/><text:bookmark-end text:name="_Toc114314711"/><text:bookmark-end text:name="_Toc114314892"/><text:bookmark-end text:name="_Toc114314949"/><text:bookmark-end text:name="_Toc20831322"/><text:bookmark-end text:name="_Toc1097637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2T08:36:00Z</meta:creation-date>
    <dc:date>2023-10-02T08:36:00Z</dc:date>
    <meta:print-date>2023-10-02T08:36:00Z</meta:print-date>
    <meta:template xlink:href="WORD2010範本.dotx" xlink:type="simple"/>
    <meta:editing-cycles>2</meta:editing-cycles>
    <meta:editing-duration>PT0S</meta:editing-duration>
    <meta:document-statistic meta:page-count="2" meta:paragraph-count="2" meta:word-count="206" meta:character-count="1382" meta:row-count="9" meta:non-whitespace-character-count="1178"/>
  </office:meta>
</office:document-meta>
</file>