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-complex="新細明體" style:font-weight-complex="bold"/>
    </style:style>
    <style:style style:name="T10" style:parent-style-name="預設段落字型" style:family="text">
      <style:text-properties style:font-name-complex="新細明體" style:font-weight-complex="bold"/>
    </style:style>
    <style:style style:name="T11" style:parent-style-name="預設段落字型" style:family="text">
      <style:text-properties style:font-name-complex="新細明體" style:font-weight-complex="bold"/>
    </style:style>
    <style:style style:name="T12" style:parent-style-name="預設段落字型" style:family="text">
      <style:text-properties style:font-name-complex="新細明體" style:font-weight-complex="bold"/>
    </style:style>
    <style:style style:name="T13" style:parent-style-name="預設段落字型" style:family="text">
      <style:text-properties style:font-name-complex="新細明體" style:font-weight-complex="bold"/>
    </style:style>
    <style:style style:name="T14" style:parent-style-name="預設段落字型" style:family="text">
      <style:text-properties style:font-name-complex="新細明體" style:font-weight-complex="bold"/>
    </style:style>
    <style:style style:name="T15" style:parent-style-name="註腳參照" style:family="text">
      <style:text-properties style:font-name-complex="新細明體" style:font-weight-complex="bold"/>
    </style:style>
    <style:style style:name="P16" style:parent-style-name="表格內文14行高" style:family="paragraph">
      <style:paragraph-properties fo:margin-left="0.1687in" fo:text-indent="-0.1687in">
        <style:tab-stops/>
      </style:paragraph-properties>
    </style:style>
    <style:style style:name="T17" style:parent-style-name="預設段落字型" style:family="text">
      <style:text-properties style:font-name-complex="新細明體" style:font-weight-complex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font-name-complex="新細明體" style:font-weight-complex="bold"/>
    </style:style>
    <style:style style:name="T21" style:parent-style-name="預設段落字型" style:family="text">
      <style:text-properties style:font-name-complex="新細明體" style:font-weight-complex="bold"/>
    </style:style>
    <style:style style:name="T22" style:parent-style-name="預設段落字型" style:family="text">
      <style:text-properties style:font-name-complex="新細明體" style:font-weight-complex="bold"/>
    </style:style>
    <style:style style:name="T23" style:parent-style-name="預設段落字型" style:family="text">
      <style:text-properties style:font-name-complex="新細明體" style:font-weight-complex="bold"/>
    </style:style>
    <style:style style:name="T24" style:parent-style-name="預設段落字型" style:family="text">
      <style:text-properties style:font-name-complex="新細明體" style:font-weight-complex="bold"/>
    </style:style>
    <style:style style:name="T25" style:parent-style-name="預設段落字型" style:family="text">
      <style:text-properties style:font-name-complex="新細明體" style:font-weight-complex="bold"/>
    </style:style>
    <style:style style:name="T26" style:parent-style-name="預設段落字型" style:family="text">
      <style:text-properties style:font-name-complex="新細明體" style:font-weight-complex="bold"/>
    </style:style>
    <style:style style:name="T27" style:parent-style-name="預設段落字型" style:family="text">
      <style:text-properties style:font-name-complex="新細明體" style:font-weight-complex="bold"/>
    </style:style>
    <style:style style:name="T28" style:parent-style-name="預設段落字型" style:family="text">
      <style:text-properties style:font-name-complex="新細明體" style:font-weight-complex="bold"/>
    </style:style>
    <style:style style:name="T29" style:parent-style-name="預設段落字型" style:family="text">
      <style:text-properties style:font-name-complex="新細明體" style:font-weight-complex="bold"/>
    </style:style>
    <style:style style:name="T30" style:parent-style-name="預設段落字型" style:family="text">
      <style:text-properties style:font-name-complex="新細明體" style:font-weight-complex="bold"/>
    </style:style>
    <style:style style:name="T31" style:parent-style-name="預設段落字型" style:family="text">
      <style:text-properties style:font-name-complex="新細明體" style:font-weight-complex="bold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、交通部鐵道局及所屬、交通作業基金之鐵道發展基金、臺鐵局撥入資產及債務管理基金113年度預算評估報告</text:p>
      <text:p text:style-name="P5"><text:bookmark-start text:name="_Toc147135715"/>七、鐵道局辦理「高雄市區鐵路地下化計畫(含左營及鳳山)」交由臺鐵使用之財產於接管期間受損，修復責任歸屬未盡明確，允宜檢討改善<text:bookmark-end text:name="_Toc147135715"/></text:p>
      <text:p text:style-name="P6">鐵道局113年度「鐵路建設計畫」項下編列「高雄市區鐵路地下化計畫(含左營及鳳山)」35億5,730萬元，包括規劃設計及監造費用等5,590萬元、辦理高雄車站第2階段工程(地下站體、商辦及旅館大樓施作、天棚第2階段施作及鳳山車站開發大樓施作等)34億7,880萬元，及工程管理費2,260萬元。經查：</text:p>
      <text:p text:style-name="P7">(一)為配合車站營運先行點交財產予臺鐵後，財產毀損之修復責任無法達成共識</text:p>
      <text:p text:style-name="P8">「高雄市區鐵路地下化計畫(含左營及鳳山)」總經費998億6,942萬9千元，其中由中央政府負擔700億6,075萬6千元，計畫期間自95至114年度，截至112年7月底止累計執行數497億1,133萬6千元，占累計分配預算數497億2,355萬1千元之99.98%，實際進度96.2%，已達預定進度96.1%。而<text:span text:style-name="T9">鐵道局辦理</text:span>該計畫之<text:span text:style-name="T10">高雄車站ACL212、ACL212－1標土建及機電工程時，為配合車站營運需求將相關財產點交予臺鐵先行使用；惟</text:span><text:span text:style-name="T11">據</text:span>審計部查核指出，<text:span text:style-name="T12">臺鐵於111年1月發現高雄車站地下1樓之帷幕玻璃門片破裂，經函請鐵道局負責修復事宜，然雙方對毀損原因究係設計不良或人為造成並未能釐清，致相關修復責任遲無法達成共識，嗣鐵道局考量民眾安全，且該標案尚於保固期間，乃於</text:span><text:span text:style-name="T13">111</text:span><text:span text:style-name="T14">年3月責由施工廠商完成玻璃更換</text:span><text:span text:style-name="T15"><text:note text:note-class="footnote" text:id="_ftn0"><text:note-citation>1</text:note-citation><text:note-body><text:p text:style-name="P16"><text:s/>詳審計部111年度中央政府總決算附屬單位決算及綜計表審核報告(第2冊)丙-392頁。</text:p></text:note-body></text:note></text:span><text:span text:style-name="T17">。</text:span></text:p>
      <text:soft-page-break/>
      <text:p text:style-name="P18">(二)允宜完備鐵路建設之移交及修繕規範，俾利明確維護權責</text:p>
      <text:p text:style-name="P19"><text:span text:style-name="T20">查交通部為使鐵路興建工程於完工通車或驗收合格後，藉由完整之點交、移交作業流程，即時交付臺鐵營運管理，俾興建及後續保養維護權責分隸，訂有「鐵路工程各類財產點交移交標準作業程序」(以下簡稱點交作業程序)，依規定鐵路工程</text:span><text:span text:style-name="T21">已竣工或已達實質完工未驗收</text:span><text:span text:style-name="T22">者</text:span><text:span text:style-name="T23">，若</text:span><text:span text:style-name="T24">為</text:span><text:span text:style-name="T25">配合需求而有先行使用之必要，</text:span><text:span text:style-name="T26">經鐵道局與臺鐵確認權責後，得交由臺鐵接管。惟上項玻璃門片破裂事件，顯示於工程未完成驗收前交由</text:span><text:span text:style-name="T27">臺鐵</text:span><text:span text:style-name="T28">先行使用時，後續相關設施倘發生毀損，恐易造成鐵道局及臺鐵難以釐清修復責任歸屬之窘況。因</text:span>鐵道局歷年辦理多項臺鐵工程，為免日後衍生權責不清情形，<text:span text:style-name="T29">允宜重行檢討並完善相關作業</text:span><text:span text:style-name="T30">規範</text:span><text:span text:style-name="T31">，俾利區分日後財產修繕之權責歸屬。</text:span></text:p>
      <text:p text:style-name="P32">綜上，交通部為釐清鐵路興建工程完工後之責任歸屬，訂有點交作業程序俾供依循，惟鐵道局交由臺鐵先行使用之財產，若於接管期間受損，修復責任歸屬難以釐清，允宜檢討完善作業規定，俾明確權責並維民眾安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2T08:36:00Z</meta:creation-date>
    <dc:date>2023-10-02T08:36:00Z</dc:date>
    <meta:print-date>2023-10-02T08:3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