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margin-top="0.0694in" fo:margin-left="-0.0986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2.9388in"/>
    </style:style>
    <style:style style:name="TableColumn19" style:family="table-column">
      <style:table-column-properties style:column-width="0.7388in"/>
    </style:style>
    <style:style style:name="TableColumn20" style:family="table-column">
      <style:table-column-properties style:column-width="1.2333in"/>
    </style:style>
    <style:style style:name="Table15" style:family="table">
      <style:table-properties style:width="5.9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start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start"/>
      <style:text-properties fo:font-weight="bold" style:font-weight-asian="bold"/>
    </style:style>
    <style:style style:name="TableRow30" style:family="table-row">
      <style:table-row-properties/>
    </style:style>
    <style:style style:name="P31" style:parent-style-name="表格內文14行高" style:family="paragraph">
      <style:paragraph-properties fo:text-align="start"/>
    </style:style>
    <style:style style:name="P32" style:parent-style-name="表格內文14行高" style:family="paragraph">
      <style:paragraph-properties fo:text-align="start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start"/>
      <style:text-properties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start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46" style:parent-style-name="表格內文14行高" style:family="paragraph">
      <style:paragraph-properties fo:text-align="justify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5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6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font-weight="bold" style:font-weight-asian="bold"/>
    </style:style>
    <style:style style:name="P85" style:parent-style-name="表格內文14行高" style:family="paragraph">
      <style:paragraph-properties fo:margin-bottom="0.0694in" fo:margin-left="-0.0986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、交通部鐵道局及所屬、交通作業基金之鐵道發展基金、臺鐵局撥入資產及債務管理基金113年度預算評估報告</text:p>
      <text:p text:style-name="P5"><text:bookmark-start text:name="_Toc85552023"/><text:bookmark-start text:name="_Toc117253647"/><text:bookmark-start text:name="_Toc147135717"/>八、允宜賡續辦理檢查員招募事宜，並評估鐵路行車安全改善成效<text:bookmark-end text:name="_Toc117253647"/><text:bookmark-end text:name="_Toc147135717"/></text:p>
      <text:p text:style-name="P6"><text:bookmark-end text:name="_Toc85552023"/>鐵道基金113年度預算案於「管理及總務費用」編列檢查員用人費用4,547萬8千元，用以支應檢查員42名之薪資3,046萬4千元、加(夜)班費423萬2千元、獎金380萬8千元、退休及卹償金194萬8千元及福利費502萬6千元。經查：</text:p>
      <text:p text:style-name="P7">(一)行政院於111年1月核定鐵道檢查員42人之聘用計畫</text:p>
      <text:p text:style-name="P8">鐵道局為強化鐵路安全及精進監理量能所需，報請行政院於110年11月15日同意核增鐵道基金聘用預算員額42人，所需經費部分，因鐵道基金110及111年度預算並未編列用人費用，請交通部依相關規定併年度決算辦理，後續年度則循預算程序辦理。上開聘用人員聘用計畫書經行政院於111年1月26日核定(詳表1)。</text:p>
      <text:p text:style-name="P9"><text:span text:style-name="T10">表1 <text:s/>鐵道</text:span><text:span text:style-name="T11">檢查員</text:span><text:span text:style-name="T12">聘用計畫</text:span><text:span text:style-name="T13">概況</text:span><text:span text:style-name="T14"><text:s text:c="19"/></text:span>單位：人；新臺幣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職稱</text:p>
            </table:table-cell>
            <table:table-cell table:style-name="TableCell24" table:number-rows-spanned="2">
              <text:p text:style-name="P25">人數</text:p>
            </table:table-cell>
            <table:table-cell table:style-name="TableCell26" table:number-rows-spanned="2">
              <text:p text:style-name="P27">擔任工作內容</text:p>
            </table:table-cell>
            <table:table-cell table:style-name="TableCell28" table:number-columns-spanned="2">
              <text:p text:style-name="P29">月酬標準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薪點</text:p>
            </table:table-cell>
            <table:table-cell table:style-name="TableCell36">
              <text:p text:style-name="P37">折合金額</text:p>
            </table:table-cell>
          </table:table-row>
        </table:table-header-rows>
        <table:table-row table:style-name="TableRow38">
          <table:table-cell table:style-name="TableCell39">
            <text:p text:style-name="P40">主任檢查員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.協調、整合現場檢查、複查及調查作業。</text:p>
            <text:p text:style-name="P45">2.研析現場檢查、複查及調查作業執行成效。</text:p>
            <text:p text:style-name="P46">3.研析鐵路機構行車安全改善情形。</text:p>
            <text:p text:style-name="P47">4.其他臨時交辦事項。</text:p>
          </table:table-cell>
          <table:table-cell table:style-name="TableCell48">
            <text:p text:style-name="表格內文14行高">472-582</text:p>
          </table:table-cell>
          <table:table-cell table:style-name="TableCell49">
            <text:p text:style-name="表格內文14行高">70,375-86,776</text:p>
          </table:table-cell>
        </table:table-row>
        <table:table-row table:style-name="TableRow50">
          <table:table-cell table:style-name="TableCell51">
            <text:p text:style-name="P52">資深檢查員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1.規劃、研擬現場檢查年度計畫。</text:p>
            <text:p text:style-name="P57">2.參與現場檢查、複查及調查作業。</text:p>
            <text:p text:style-name="P58">3.綜整、彙陳現場檢查結果。</text:p>
            <text:p text:style-name="P59">4.其他臨時交辦事項。</text:p>
          </table:table-cell>
          <table:table-cell table:style-name="TableCell60">
            <text:p text:style-name="表格內文14行高">424-520</text:p>
          </table:table-cell>
          <table:table-cell table:style-name="TableCell61">
            <text:p text:style-name="表格內文14行高">63,218-77,532</text:p>
          </table:table-cell>
        </table:table-row>
        <table:table-row table:style-name="TableRow62">
          <table:table-cell table:style-name="TableCell63">
            <text:p text:style-name="P64">助理檢查員</text:p>
          </table:table-cell>
          <table:table-cell table:style-name="TableCell65">
            <text:p text:style-name="P66">34</text:p>
          </table:table-cell>
          <table:table-cell table:style-name="TableCell67">
            <text:p text:style-name="P68">1.辦理鐵路營運機構涉及行車安全之相關人員、設施設備之現場檢查。</text:p>
            <text:p text:style-name="P69">2.辦理年度定期檢查及臨時檢查作業。</text:p>
            <text:p text:style-name="P70">3.辦理事故調查與改進事項追蹤。</text:p>
            <text:p text:style-name="P71">4.其他臨時交辦事項。</text:p>
          </table:table-cell>
          <table:table-cell table:style-name="TableCell72">
            <text:p text:style-name="表格內文14行高">376-472</text:p>
          </table:table-cell>
          <table:table-cell table:style-name="TableCell73">
            <text:p text:style-name="表格內文14行高">56,061-70,375</text:p>
          </table:table-cell>
        </table:table-row>
        <table:table-row table:style-name="TableRow74">
          <table:table-cell table:style-name="TableCell75">
            <text:p text:style-name="P76">合計</text:p>
          </table:table-cell>
          <table:table-cell table:style-name="TableCell77">
            <text:p text:style-name="P78">4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soft-page-break/>
      <text:p text:style-name="P85">資料來源：鐵道局。</text:p>
      <text:p text:style-name="P86">(二)鐵道檢查員截至112年8月底之招募情形</text:p>
      <text:p text:style-name="P87">依鐵道局說明，該局自110年11月起開始招聘，截至112年8月底共進用31名，其中1名因個人因素已於112年5月辭職，截至112年8月底實際進用人力為30人並投入檢查作業，將持續招聘以補足缺額；至於113年度檢查作業原則採主題式檢查，亦即由完訓合格之檢查員，依運務、機務及工、電務等分組，分別依現階段臺鐵重要安全議題設定檢查主題赴現場檢查。檢查員工作除前述現場檢查外，另將配合辦理年度定期檢查與臨時檢查作業，如遇有事故調查，則可藉平時現場檢查經驗參與事故調查，並採取立即性監理作為及追蹤歷次改善事項落實情形。</text:p>
      <text:p text:style-name="P88">(三)宜視鐵路行車安全改善成效，調整後續用人期限或人數</text:p>
      <text:p text:style-name="P89">鐵路法第41條第1項規定：「交通部鐵道局應定期及不定期，派員檢查地方營、民營及專用鐵路之工程、材料、營業、運輸、財務、會計、財產實況及附屬事業之經營等情形；…。」第3項：「第1項之檢查事務，得委託其他機關（構）、團體辦理；…。」查行政院111年1月26日核復上開增聘員額意見略以：「…聘用預算員額42人，聘用期限至114年12月31日止，後續應視鐵路行車安全改善執行成效，或於鐵路法修正後評估將檢查事務委託其他機關(團體)辦理之可行性，滾動調整用人期限或需用人數。」基此，由於該等人力係為強化鐵路安全而進用，該局允宜視鐵路安全之改善成效，詳加評估自辦及委外辦理之優劣得失，俾作為嗣後需用人力及用人經費調整之依據，並兼顧鐵路行車安全之改善效益。</text:p>
      <text:p text:style-name="P90">綜上，鐵道基金113年度編列檢查員用人費用4,547萬8千元，用以支應鐵道檢查員42人之人事費，由於該等人力係為因應<text:soft-page-break/>行車安全等檢查、調查及改進事項追蹤作業等強化鐵路安全之目的而進用，鐵道局允宜積極辦理鐵道檢查，並視鐵路行車安全改善成效，調整後續用人期限或人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2T08:36:00Z</meta:creation-date>
    <dc:date>2023-10-02T08:36:00Z</dc:date>
    <meta:print-date>2023-10-02T08:3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