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國家運輸安全調查委員會、交通部鐵道局及所屬、交通作業基金之鐵道發展基金、臺鐵局撥入資產及債務管理基金113年度預算評估報告</text:p>
      <text:p text:style-name="P5"><text:bookmark-start text:name="_Toc117253648"/><text:bookmark-start text:name="_Toc146125752"/><text:bookmark-start text:name="_Toc147135718"/>九、<text:bookmark-start text:name="_Toc116920873"/><text:bookmark-start text:name="_Toc86222383"/>高速鐵路屏東車站特定區區段徵收計畫<text:span text:style-name="T6">允宜與相關</text:span>機關妥為溝通<text:span text:style-name="T7">協調</text:span>，並對於營建物價變動因素妥為規劃，<text:span text:style-name="T8">俾</text:span>順利進行開發作業<text:bookmark-end text:name="_Toc146125752"/><text:bookmark-end text:name="_Toc147135718"/></text:p>
      <text:p text:style-name="P9"><text:bookmark-end text:name="_Toc86222383"/>鐵道<text:span text:style-name="T10">基金</text:span>113年度<text:span text:style-name="T11">預算案</text:span>增列「<text:span text:style-name="T12">其他長期投資</text:span>」1億3,370萬1千元，<text:span text:style-name="T13">係為</text:span>新增<text:span text:style-name="T14">辦理</text:span>高<text:span text:style-name="T15">速鐵路屏東車站特定區區段徵收</text:span>開發<text:span text:style-name="T16">計畫</text:span>，包括規劃設計費用1億1,805萬元、行政作業費1,316萬1千元、差旅費24萬9千元及利息費用224萬1千元。經查：</text:p>
      <text:p text:style-name="P17"><text:span text:style-name="T18">(</text:span><text:span text:style-name="T19">一</text:span><text:span text:style-name="T20">)高速鐵路屏東車站特定區區段徵收計畫</text:span><text:span text:style-name="T21">內容</text:span></text:p>
      <text:p text:style-name="P22">為整合高鐵車站及周邊屏東科學園區、屏東科技產業園區擴區和屏東運動園區等既有開發計畫，有效引導高鐵及周邊地區整體發展，形塑完善都市發展環境，鐵道局爰擬定高速鐵路屏東車站特定區區段徵收計畫。該<text:span text:style-name="T23">計畫</text:span>於112年3月25日經行政院核定，<text:span text:style-name="T24">期程為113至122年度，開發總成本107億</text:span>1<text:span text:style-name="T25">,</text:span>728<text:span text:style-name="T26">萬元</text:span>，113年度所需費用1億3,370萬1千元，由鐵道基金短期借款支應。<text:span text:style-name="T27">該計畫預計徵收</text:span>範圍包含：屏東高鐵維修機廠及其周邊、屏東車站專用區及其周邊，以及省道臺1線南側高鐵科技經貿專用區等區域，<text:span text:style-name="T28">並將配合</text:span>以區段徵收方式辦理整體開發；計畫完成後，將以處分開發後賸餘可建築土地所得收入支應開發成本。</text:p>
      <text:p text:style-name="P29"><text:span text:style-name="T30">(</text:span><text:span text:style-name="T31">二</text:span><text:span text:style-name="T32">)允宜與相關</text:span><text:span text:style-name="T33">機關</text:span><text:span text:style-name="T34">密切協調溝通，俾</text:span><text:span text:style-name="T35">順利進行開發計畫</text:span></text:p>
      <text:p text:style-name="P36"><text:span text:style-name="T37">該計畫</text:span>預計於自113年<text:span text:style-name="T38">度</text:span>報請內政部審議區段徵收範圍及抵價地比例、地籍資料建檔及地上物查估及協議價購等作業，114年<text:span text:style-name="T39">度</text:span>辦理區段徵收公聽會、徵收公告並發放補償費，115年<text:span text:style-name="T40">度進行</text:span>地上物點交及拆遷作業，115至118年<text:span text:style-name="T41">度</text:span>辦理公共工程施<text:soft-page-break/>工、土地分配及點交作業，預計119至122年<text:span text:style-name="T42">度</text:span>辦理土地處分、財務結算及成果報告，歷時頗久，允宜對於營建物價指數變動因素預為估算；又鑑於<text:span text:style-name="T43">該計畫</text:span>區段徵收範圍涉及之機關，包括：屏東縣政府、交通部、國家科學及技術委員會、國防部、經濟部、教育部及內政部等，且該計畫特定區範圍內，包含：高鐵屏東車站、屏東科學園區、屏東科技產業園區擴區、屏東縣運動休閒園區、屏科實驗高級中等學校等建設計畫，允宜切實掌握辦理時程並整合相關工程施工界面，俾利計畫之順利推動；另據行政院於112年3月25日函復內容提及，該計畫之實際開發狀況、貸款利率、抵價地比例、土地所有權人申領抵價地比例等尚不確定，允宜加強與土地所有權人溝通協調，以縮短計畫審議時程並加速開發作業。</text:p>
      <text:p text:style-name="P44"><text:span text:style-name="T45">綜上，為整合高鐵車站及周邊科學園區</text:span>等<text:span text:style-name="T46">開發計畫，鐵道</text:span>基金113年度新增編列<text:span text:style-name="T47">高速鐵路屏東車站特定區區段徵收計畫</text:span>，基於<text:span text:style-name="T48">該計畫區段徵收範圍</text:span>所<text:span text:style-name="T49">涉</text:span>之<text:span text:style-name="T50">機關</text:span>及建設計畫頗多，<text:span text:style-name="T51">允宜</text:span>妥為協調並<text:span text:style-name="T52">掌</text:span>控<text:span text:style-name="T53">辦理時程，加強與土地所有權人溝通，以縮短計畫審議時程加速開發作業</text:span>。<text:bookmark-end text:name="_Toc117253648"/><text:bookmark-end text:name="_Toc1169208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02T08:36:00Z</meta:creation-date>
    <dc:date>2023-10-02T08:36:00Z</dc:date>
    <meta:print-date>2023-10-02T08:36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