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451in" fo:text-indent="-0.0847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909in" fo:text-indent="-0.8861in">
        <style:tab-stops/>
      </style:paragraph-properties>
      <style:text-properties fo:font-weight="bold" style:font-weight-asian="bold"/>
    </style:style>
    <style:style style:name="P19" style:parent-style-name="一二三" style:family="paragraph">
      <style:paragraph-properties fo:text-align="end" fo:line-height="0.2777in" fo:margin-left="0.4645in" fo:text-indent="-0.7597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0131in" style:use-optimal-column-width="false"/>
    </style:style>
    <style:style style:name="TableColumn25" style:family="table-column">
      <style:table-column-properties style:column-width="0.8645in" style:use-optimal-column-width="false"/>
    </style:style>
    <style:style style:name="TableColumn26" style:family="table-column">
      <style:table-column-properties style:column-width="0.8645in" style:use-optimal-column-width="false"/>
    </style:style>
    <style:style style:name="TableColumn27" style:family="table-column">
      <style:table-column-properties style:column-width="0.8652in" style:use-optimal-column-width="false"/>
    </style:style>
    <style:style style:name="TableColumn28" style:family="table-column">
      <style:table-column-properties style:column-width="0.8645in" style:use-optimal-column-width="false"/>
    </style:style>
    <style:style style:name="TableColumn29" style:family="table-column">
      <style:table-column-properties style:column-width="0.8645in" style:use-optimal-column-width="false"/>
    </style:style>
    <style:style style:name="TableColumn30" style:family="table-column">
      <style:table-column-properties style:column-width="0.8652in" style:use-optimal-column-width="false"/>
    </style:style>
    <style:style style:name="Table23" style:family="table">
      <style:table-properties style:width="6.202in" fo:margin-left="-0.2208in" table:align="left"/>
    </style:style>
    <style:style style:name="TableRow31" style:family="table-row">
      <style:table-row-properties style:min-row-height="0.0138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3381in" fo:text-indent="-0.3381in">
        <style:tab-stops/>
      </style:paragraph-properties>
      <style:text-properties fo:letter-spacing="-0.0138in"/>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fo:margin-left="0.3381in" fo:text-indent="-0.3381in">
        <style:tab-stops/>
      </style:paragraph-properties>
      <style:text-properties fo:letter-spacing="-0.0138in"/>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margin-left="0.3381in" fo:text-indent="-0.3381in">
        <style:tab-stops/>
      </style:paragraph-properties>
      <style:text-properties fo:letter-spacing="-0.0138in"/>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margin-left="0.3381in" fo:text-indent="-0.3381in">
        <style:tab-stops/>
      </style:paragraph-properties>
      <style:text-properties fo:letter-spacing="-0.0138in"/>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margin-left="0.3381in" fo:text-indent="-0.3381in">
        <style:tab-stops/>
      </style:paragraph-properties>
      <style:text-properties fo:letter-spacing="-0.0138in"/>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margin-left="0.3381in" fo:text-indent="-0.3381in">
        <style:tab-stops/>
      </style:paragraph-properties>
      <style:text-properties fo:letter-spacing="-0.0138in"/>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margin-left="0.3381in" fo:text-indent="-0.3381in">
        <style:tab-stops/>
      </style:paragraph-properties>
      <style:text-properties fo:letter-spacing="-0.0138in"/>
    </style:style>
    <style:style style:name="P46" style:parent-style-name="表格內文14行高" style:family="paragraph">
      <style:paragraph-properties fo:text-align="center" fo:margin-left="0.3381in" fo:text-indent="-0.3381in">
        <style:tab-stops/>
      </style:paragraph-properties>
      <style:text-properties fo:letter-spacing="-0.0138in"/>
    </style:style>
    <style:style style:name="TableRow47" style:family="table-row">
      <style:table-row-properties style:min-row-height="0.0138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margin-left="0.3381in" fo:text-indent="-0.3381in">
        <style:tab-stops/>
      </style:paragraph-properties>
      <style:text-properties fo:letter-spacing="-0.0138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fo:margin-left="0.3381in" fo:text-indent="-0.3381in">
        <style:tab-stops/>
      </style:paragraph-properties>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3381in" fo:text-indent="-0.3381in">
        <style:tab-stops/>
      </style:paragraph-properties>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3381in" fo:text-indent="-0.3381in">
        <style:tab-stops/>
      </style:paragraph-properties>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3381in" fo:text-indent="-0.3381in">
        <style:tab-stops/>
      </style:paragraph-properties>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3381in" fo:text-indent="-0.3381in">
        <style:tab-stops/>
      </style:paragraph-properties>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3381in" fo:text-indent="-0.3381in">
        <style:tab-stops/>
      </style:paragraph-properties>
    </style:style>
    <style:style style:name="TableRow62" style:family="table-row">
      <style:table-row-properties style:min-row-height="0.0138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margin-left="0.3381in" fo:text-indent="-0.3381in">
        <style:tab-stops/>
      </style:paragraph-properties>
      <style:text-properties fo:letter-spacing="-0.0138i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fo:margin-left="0.3937in" fo:text-indent="-0.3937in">
        <style:tab-stops/>
      </style:paragraph-properties>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3937in" fo:text-indent="-0.3937in">
        <style:tab-stops/>
      </style:paragraph-properties>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3937in" fo:text-indent="-0.3937in">
        <style:tab-stops/>
      </style:paragraph-properties>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fo:margin-left="0.3937in" fo:text-indent="-0.3937in">
        <style:tab-stops/>
      </style:paragraph-properties>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fo:margin-left="0.3937in" fo:text-indent="-0.3937in">
        <style:tab-stops/>
      </style:paragraph-properties>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fo:margin-left="0.3937in" fo:text-indent="-0.3937in">
        <style:tab-stops/>
      </style:paragraph-properties>
    </style:style>
    <style:style style:name="TableRow77" style:family="table-row">
      <style:table-row-properties style:min-row-height="0.0138in" style:use-optimal-row-height="false"/>
    </style:style>
    <style:style style:name="TableCell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margin-left="0.3381in" fo:text-indent="-0.3381in">
        <style:tab-stops/>
      </style:paragraph-properties>
      <style:text-properties fo:letter-spacing="-0.0138in"/>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3937in" fo:text-indent="-0.3937in">
        <style:tab-stops/>
      </style:paragraph-properties>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fo:margin-left="0.3937in" fo:text-indent="-0.3937in">
        <style:tab-stops/>
      </style:paragraph-properties>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3937in" fo:text-indent="-0.3937in">
        <style:tab-stops/>
      </style:paragraph-properties>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3937in" fo:text-indent="-0.3937in">
        <style:tab-stops/>
      </style:paragraph-properties>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fo:margin-left="0.3937in" fo:text-indent="-0.3937in">
        <style:tab-stops/>
      </style:paragraph-properties>
    </style:style>
    <style:style style:name="TableCell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fo:margin-left="0.3937in" fo:text-indent="-0.3937in">
        <style:tab-stops/>
      </style:paragraph-properties>
    </style:style>
    <style:style style:name="P92" style:parent-style-name="內文" style:family="paragraph">
      <style:paragraph-properties fo:line-height="0.2361in" fo:margin-left="0.5493in" fo:text-indent="-0.8444in">
        <style:tab-stops/>
      </style:paragraph-propertie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P99" style:parent-style-name="內文" style:family="paragraph">
      <style:paragraph-properties fo:text-align="start" fo:line-height="0.2361in" fo:margin-left="0.5375in" fo:margin-right="-0.3694in" fo:text-indent="-0.8326in">
        <style:tab-stops/>
      </style:paragraph-properties>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P103" style:parent-style-name="內文" style:family="paragraph">
      <style:paragraph-properties fo:margin-left="0.393in" fo:text-indent="0.393in">
        <style:tab-stops/>
      </style:paragraph-properties>
    </style:style>
    <style:style style:name="P104" style:parent-style-name="姓名及分機" style:family="paragraph">
      <style:paragraph-properties fo:margin-left="0.393in" fo:text-indent="0.393in">
        <style:tab-stops/>
      </style:paragraph-properties>
    </style:style>
  </office:automatic-styles>
  <office:body>
    <office:text text:use-soft-page-breaks="true">
      <text:p text:style-name="P1">國家運輸安全調查委員會、交通部鐵道局及所屬、交通作業基金之鐵道發展基金、臺鐵局撥入資產及債務管理基金113年度預算評估報告</text:p>
      <text:p text:style-name="P5"><text:bookmark-start text:name="_Toc146125748"/><text:bookmark-start text:name="_Toc147135721"/>一一、設立「臺鐵局撥入資產及債務管理基金」處理臺鐵既存短期債務，惟償債計畫尚在研擬階段，允宜妥作規劃俾如期清償債務<text:bookmark-end text:name="_Toc146125748"/><text:bookmark-end text:name="_Toc147135721"/></text:p>
      <text:p text:style-name="P6">償債基金113年1月1日債務餘額預計1,699億1,067萬8千元，係依交通部評估臺鐵短期債務舉借及償還情形，推估113年1月1日由臺鐵撥入該基金之債務餘額；113年度償債基金預計運用臺鐵撥入資產之租金及權利金收入償還債務4億1,426萬1千元後，113年底預計債務餘額1,694億9,641萬7千元。經查：</text:p>
      <text:p text:style-name="P7">(一)交通部新設償債基金，並由鐵道局補助其債務利息</text:p>
      <text:p text:style-name="P8">交通部於113年度增設之償債基金，其主管機關及管理機關分別為交通部及鐵道局，並由鐵道局113年度「鐵道業務-規劃業務」項下編列「獎補助費-對特種基金之補助」補助臺鐵撥入償債基金債務之利息費用28.93億元；至於上開金額之計算基礎，係依113年度平均債務推估金額1,697.04億元乘以利率1.705%<text:span text:style-name="註腳參照"><text:note text:note-class="footnote" text:id="_ftn0"><text:note-citation>1</text:note-citation><text:note-body><text:p text:style-name="P9">據鐵道局表示，利率係參考該局111年短期借款利率1.455%加計銀行升息1碼(0.25%)估算。</text:p></text:note-body></text:note></text:span>估算得出。</text:p>
      <text:p text:style-name="P10">(二)該基金預定於30年內將債務清償完竣</text:p>
      <text:p text:style-name="P11">依償債基金113年度預算案所載，該基金存續期間原則以30年為限，並於該期間內運用移入該基金資產之活化所得扣除必要營運成本費用後，用以清償債務本金；該期間之債務利息，則由政府編列預算支應。至於用以償還債務而撥入之資產，其預估收益方式如下：</text:p>
      <text:p text:style-name="P12">1.臺北車站特定專用區E1E2街廓：該處基地高度開發區部分將參與都市更新，至於低度開發區則由投資者回租經營古蹟與<text:soft-page-break/>歷史建築等收入。</text:p>
      <text:p text:style-name="P13">2.臺北機廠：文化部承租土地租金及交通部與文化部合作開發經營國家鐵道博物館等收入。</text:p>
      <text:p text:style-name="P14">3.高雄港站及臨港線：土地出租租金、地方政府有償撥用及辦理開發分回房地等收入。</text:p>
      <text:p text:style-name="P15">4.移交國產署經管國有非公用財產：完成招商之土地租金及權利金，與待開發活化土地等相關收入。</text:p>
      <text:p text:style-name="P16">(三)允宜妥為規劃該基金之資產運用及還款時程，以如期清償債務</text:p>
      <text:p text:style-name="P17">據鐵道局表示，因撥入該基金資產範圍及處分涉及交通部、文化部、財政部國庫署、內政部國土管理署及各地方政府等，需召開多次跨部會溝通，就償債相關配套措施予以研議，爰該基金償債計畫尚在研擬階段；基此，允宜妥為溝通協調，並審慎規劃該基金資產運用及還款時程，俾於30年期限內完成清償債務之目標。另揆諸臺鐵債務近年利息費用趨勢，107至111年度每年借款利息費用介於5.57億元至13.81億元之間，112年1至7月實際利息費用即達15.64億元(詳表1)，為近年新高，主要係中央銀行考量國內通膨率攀升，自111年第1季起至112年第1季已連續5季調升政策利率所致，鑑於近期利率走勢上揚，鐵道局允宜密切注意利率變動，俾妥為規劃償債基金之資金需求以減輕國庫負擔。</text:p>
      <text:p text:style-name="P18">表1<text:s text:c="2"/>107年-112年1至7月臺鐵短期債務及利息費用概況</text:p>
      <text:p text:style-name="P19"><text:span text:style-name="T20">單位：新</text:span><text:span text:style-name="T21">臺</text:span><text:span text:style-name="T22">幣億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 <text:s/>目</text:p>
            </table:table-cell>
            <table:table-cell table:style-name="TableCell34">
              <text:p text:style-name="P35">107年度</text:p>
            </table:table-cell>
            <table:table-cell table:style-name="TableCell36">
              <text:p text:style-name="P37">108年度</text:p>
            </table:table-cell>
            <table:table-cell table:style-name="TableCell38">
              <text:p text:style-name="P39">109年度</text:p>
            </table:table-cell>
            <table:table-cell table:style-name="TableCell40">
              <text:p text:style-name="P41">110年度</text:p>
            </table:table-cell>
            <table:table-cell table:style-name="TableCell42">
              <text:p text:style-name="P43">111年度</text:p>
            </table:table-cell>
            <table:table-cell table:style-name="TableCell44">
              <text:p text:style-name="P45">112年</text:p>
              <text:p text:style-name="P46">1-7月</text:p>
            </table:table-cell>
          </table:table-row>
        </table:table-header-rows>
        <table:table-row table:style-name="TableRow47">
          <table:table-cell table:style-name="TableCell48">
            <text:p text:style-name="P49">年底融資本金</text:p>
          </table:table-cell>
          <table:table-cell table:style-name="TableCell50">
            <text:p text:style-name="P51">1,244.94</text:p>
          </table:table-cell>
          <table:table-cell table:style-name="TableCell52">
            <text:p text:style-name="P53">1,293.40</text:p>
          </table:table-cell>
          <table:table-cell table:style-name="TableCell54">
            <text:p text:style-name="P55">1,371.28</text:p>
          </table:table-cell>
          <table:table-cell table:style-name="TableCell56">
            <text:p text:style-name="P57">1,484.47</text:p>
          </table:table-cell>
          <table:table-cell table:style-name="TableCell58">
            <text:p text:style-name="P59">1,638.97</text:p>
          </table:table-cell>
          <table:table-cell table:style-name="TableCell60">
            <text:p text:style-name="P61">1,659.46</text:p>
          </table:table-cell>
        </table:table-row>
        <table:table-row table:style-name="TableRow62">
          <table:table-cell table:style-name="TableCell63">
            <text:p text:style-name="P64">平均借款利率</text:p>
          </table:table-cell>
          <table:table-cell table:style-name="TableCell65">
            <text:p text:style-name="P66">0.57%</text:p>
          </table:table-cell>
          <table:table-cell table:style-name="TableCell67">
            <text:p text:style-name="P68">0.70%</text:p>
          </table:table-cell>
          <table:table-cell table:style-name="TableCell69">
            <text:p text:style-name="P70">0.57%</text:p>
          </table:table-cell>
          <table:table-cell table:style-name="TableCell71">
            <text:p text:style-name="P72">0.39%</text:p>
          </table:table-cell>
          <table:table-cell table:style-name="TableCell73">
            <text:p text:style-name="P74">0.92%</text:p>
          </table:table-cell>
          <table:table-cell table:style-name="TableCell75">
            <text:p text:style-name="P76">1.71%</text:p>
          </table:table-cell>
        </table:table-row>
        <table:table-row table:style-name="TableRow77">
          <table:table-cell table:style-name="TableCell78">
            <text:p text:style-name="P79">利息費用</text:p>
          </table:table-cell>
          <table:table-cell table:style-name="TableCell80">
            <text:p text:style-name="P81">6.99</text:p>
          </table:table-cell>
          <table:table-cell table:style-name="TableCell82">
            <text:p text:style-name="P83">8.90</text:p>
          </table:table-cell>
          <table:table-cell table:style-name="TableCell84">
            <text:p text:style-name="P85">7.62</text:p>
          </table:table-cell>
          <table:table-cell table:style-name="TableCell86">
            <text:p text:style-name="P87">5.57</text:p>
          </table:table-cell>
          <table:table-cell table:style-name="TableCell88">
            <text:p text:style-name="P89">13.81</text:p>
          </table:table-cell>
          <table:table-cell table:style-name="TableCell90">
            <text:p text:style-name="P91">15.64</text:p>
          </table:table-cell>
        </table:table-row>
      </table:table>
      <text:p text:style-name="P92"><text:span text:style-name="T93">說 <text:s text:c="3"/>明</text:span><text:span text:style-name="T94">：107年度至11</text:span><text:span text:style-name="T95">1</text:span><text:span text:style-name="T96">年度為決算數，11</text:span><text:span text:style-name="T97">2</text:span><text:span text:style-name="T98">年度為截至7月底止實際數。</text:span></text:p>
      <text:soft-page-break/>
      <text:p text:style-name="P99"><text:span text:style-name="T100">資料來源</text:span><text:span text:style-name="T101">：</text:span><text:span text:style-name="T102">臺鐵。</text:span></text:p>
      <text:p text:style-name="P103">綜上，交通部113年度於交通作業基金下新設償債基金，以處理臺鐵債務問題，由鐵道局補助該基金存續期間之債務利息，鑑於日前利率走勢上揚，且撥入該基金資產之開發使用涉及文化部、財政部、交通部及地方政府等，允宜妥為研擬該基金之財務計畫，周延規劃臺鐵撥入資產之運用方式及還款時程，以達降低政府債務利息負擔並於期限內清償債務。</text:p>
      <text:p text:style-name="P104"><text:s/>(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2T08:36:00Z</meta:creation-date>
    <dc:date>2023-10-02T08:36:00Z</dc:date>
    <meta:print-date>2023-10-02T08:36:00Z</meta:print-date>
    <meta:template xlink:href="WORD2010範本.dotx" xlink:type="simple"/>
    <meta:editing-cycles>2</meta:editing-cycles>
    <meta:editing-duration>PT0S</meta:editing-duration>
    <meta:document-statistic meta:page-count="3" meta:paragraph-count="3" meta:word-count="238" meta:character-count="1595" meta:row-count="11" meta:non-whitespace-character-count="1360"/>
  </office:meta>
</office:document-meta>
</file>