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註腳參照" style:family="text">
      <style:text-properties style:language-asian="zh" style:country-asian="HK"/>
    </style:style>
    <style:style style:name="P56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T124" style:parent-style-name="一二三字元1" style:family="text">
      <style:text-properties style:language-asian="zh" style:country-asian="HK"/>
    </style:style>
    <style:style style:name="T125" style:parent-style-name="一二三字元1" style:family="text">
      <style:text-properties style:language-asian="zh" style:country-asian="HK"/>
    </style:style>
    <style:style style:name="T126" style:parent-style-name="一二三字元1" style:family="text">
      <style:text-properties style:language-asian="zh" style:country-asian="HK"/>
    </style:style>
    <style:style style:name="T127" style:parent-style-name="一二三字元1" style:family="text">
      <style:text-properties style:language-asian="zh" style:country-asian="HK"/>
    </style:style>
    <style:style style:name="T128" style:parent-style-name="一二三字元1" style:family="text">
      <style:text-properties style:language-asian="zh" style:country-asian="HK"/>
    </style:style>
    <style:style style:name="T129" style:parent-style-name="一二三字元1" style:family="text">
      <style:text-properties style:language-asian="zh" style:country-asian="HK"/>
    </style:style>
    <style:style style:name="T130" style:parent-style-name="一二三字元1" style:family="text">
      <style:text-properties style:language-asian="zh" style:country-asian="HK"/>
    </style:style>
    <style:style style:name="T131" style:parent-style-name="一二三字元1" style:family="text">
      <style:text-properties style:language-asian="zh" style:country-asian="HK"/>
    </style:style>
    <style:style style:name="T132" style:parent-style-name="一二三字元1" style:family="text">
      <style:text-properties style:language-asian="zh" style:country-asian="HK"/>
    </style:style>
    <style:style style:name="T133" style:parent-style-name="一二三字元1" style:family="text">
      <style:text-properties style:language-asian="zh" style:country-asian="HK"/>
    </style:style>
    <style:style style:name="T134" style:parent-style-name="一二三字元1" style:family="text">
      <style:text-properties style:language-asian="zh" style:country-asian="HK"/>
    </style:style>
    <style:style style:name="T135" style:parent-style-name="一二三字元1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註腳參照" style:family="text">
      <style:text-properties style:language-asian="zh" style:country-asian="HK"/>
    </style:style>
    <style:style style:name="P150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P156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157" style:parent-style-name="預設段落字型" style:family="text">
      <style:text-properties fo:font-weight="bold" style:font-weight-asian="bold" fo:font-variant="small-caps"/>
    </style:style>
    <style:style style:name="T158" style:parent-style-name="預設段落字型" style:family="text">
      <style:text-properties fo:font-weight="bold" style:font-weight-asian="bold" fo:font-variant="small-caps"/>
    </style:style>
    <style:style style:name="T159" style:parent-style-name="預設段落字型" style:family="text">
      <style:text-properties fo:font-weight="bold" style:font-weight-asian="bold" fo:font-variant="small-caps"/>
    </style:style>
    <style:style style:name="T160" style:parent-style-name="預設段落字型" style:family="text">
      <style:text-properties fo:font-weight="bold" style:font-weight-asian="bold" fo:font-variant="small-caps"/>
    </style:style>
    <style:style style:name="T161" style:parent-style-name="預設段落字型" style:family="text">
      <style:text-properties fo:font-weight="bold" style:font-weight-asian="bold" fo:font-variant="small-caps"/>
    </style:style>
    <style:style style:name="T162" style:parent-style-name="預設段落字型" style:family="text">
      <style:text-properties fo:font-weight="bold" style:font-weight-asian="bold" fo:font-variant="small-caps"/>
    </style:style>
    <style:style style:name="T163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164" style:parent-style-name="預設段落字型" style:family="text">
      <style:text-properties fo:font-weight="bold" style:font-weight-asian="bold" fo:font-variant="small-caps"/>
    </style:style>
    <style:style style:name="P165" style:parent-style-name="內文" style:family="paragraph">
      <style:paragraph-properties fo:text-align="end" fo:line-height="0.2083in" fo:margin-left="-0.0236in" fo:margin-right="-0.6881in" fo:text-indent="-0.5666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167" style:family="table-column">
      <style:table-column-properties style:column-width="0.5916in"/>
    </style:style>
    <style:style style:name="TableColumn168" style:family="table-column">
      <style:table-column-properties style:column-width="0.5875in"/>
    </style:style>
    <style:style style:name="TableColumn169" style:family="table-column">
      <style:table-column-properties style:column-width="0.5833in"/>
    </style:style>
    <style:style style:name="TableColumn170" style:family="table-column">
      <style:table-column-properties style:column-width="0.4895in"/>
    </style:style>
    <style:style style:name="TableColumn171" style:family="table-column">
      <style:table-column-properties style:column-width="0.4902in"/>
    </style:style>
    <style:style style:name="TableColumn172" style:family="table-column">
      <style:table-column-properties style:column-width="0.4902in"/>
    </style:style>
    <style:style style:name="TableColumn173" style:family="table-column">
      <style:table-column-properties style:column-width="0.5048in"/>
    </style:style>
    <style:style style:name="TableColumn174" style:family="table-column">
      <style:table-column-properties style:column-width="0.5048in"/>
    </style:style>
    <style:style style:name="TableColumn175" style:family="table-column">
      <style:table-column-properties style:column-width="0.4902in"/>
    </style:style>
    <style:style style:name="TableColumn176" style:family="table-column">
      <style:table-column-properties style:column-width="0.4902in"/>
    </style:style>
    <style:style style:name="TableColumn177" style:family="table-column">
      <style:table-column-properties style:column-width="0.4895in"/>
    </style:style>
    <style:style style:name="TableColumn178" style:family="table-column">
      <style:table-column-properties style:column-width="0.4937in"/>
    </style:style>
    <style:style style:name="TableColumn179" style:family="table-column">
      <style:table-column-properties style:column-width="0.4902in"/>
    </style:style>
    <style:style style:name="TableColumn180" style:family="table-column">
      <style:table-column-properties style:column-width="0.4902in"/>
    </style:style>
    <style:style style:name="Table166" style:family="table">
      <style:table-properties style:width="7.1868in" fo:margin-left="-0.571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185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P186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P18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805in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805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805in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805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1805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1805in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1805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1805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1805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line-height="0.1805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line-height="0.1805i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line-height="0.1805in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1805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805in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line-height="0.1805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line-height="0.1805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line-height="0.1805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line-height="0.1805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line-height="0.1805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1805in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1805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1805in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1805in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line-height="0.1805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line-height="0.1805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line-height="0.1805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line-height="0.1805in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line-height="0.1805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line-height="0.1805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line-height="0.1805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line-height="0.1805in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line-height="0.1805in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line-height="0.1805i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 fo:line-height="0.1805in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line-height="0.1805i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line-height="0.1805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line-height="0.1805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line-height="0.1805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line-height="0.1805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line-height="0.1805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line-height="0.1805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805in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805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line-height="0.1805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line-height="0.1805in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line-height="0.1805in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line-height="0.1805in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line-height="0.1805in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line-height="0.1805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line-height="0.1805in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line-height="0.1805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line-height="0.1805in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line-height="0.1805in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line-height="0.1805in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line-height="0.1805in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805in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line-height="0.1805in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1805in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line-height="0.1805in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line-height="0.1805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line-height="0.1805in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line-height="0.1805in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line-height="0.1805in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line-height="0.1805in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line-height="0.1805in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line-height="0.1805in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line-height="0.1805in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line-height="0.1805in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line-height="0.1805in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line-height="0.1805in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line-height="0.1805in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line-height="0.1805in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line-height="0.1805in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line-height="0.1805in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line-height="0.1805in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line-height="0.1805in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line-height="0.1805in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line-height="0.1805in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584" style:parent-style-name="內文" style:family="paragraph">
      <style:paragraph-properties fo:line-height="0.2083in" fo:margin-left="0.0854in" fo:margin-right="-0.6881in" fo:text-indent="-0.6756in">
        <style:tab-stops/>
      </style:paragraph-properties>
    </style:style>
    <style:style style:name="T585" style:parent-style-name="預設段落字型" style:family="text">
      <style:text-properties fo:font-size="12pt" style:font-size-asian="12pt" style:font-size-complex="12pt"/>
    </style:style>
    <style:style style:name="P586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587" style:parent-style-name="預設段落字型" style:family="text">
      <style:text-properties fo:font-weight="bold" style:font-weight-asian="bold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/>
    </style:style>
    <style:style style:name="T592" style:parent-style-name="預設段落字型" style:family="text">
      <style:text-properties fo:font-weight="bold" style:font-weight-asian="bold" style:language-asian="zh" style:country-asian="HK"/>
    </style:style>
    <style:style style:name="T593" style:parent-style-name="預設段落字型" style:family="text">
      <style:text-properties fo:font-weight="bold" style:font-weight-asian="bold"/>
    </style:style>
    <style:style style:name="P594" style:parent-style-name="內文" style:family="paragraph">
      <style:paragraph-properties fo:text-align="end" fo:line-height="0.2083in" fo:margin-left="0.0006in" fo:margin-right="-0.5902in" fo:text-indent="-0.5909in">
        <style:tab-stops/>
      </style:paragraph-properties>
      <style:text-properties fo:font-size="12pt" style:font-size-asian="12pt" style:font-size-complex="12pt"/>
    </style:style>
    <style:style style:name="TableColumn596" style:family="table-column">
      <style:table-column-properties style:column-width="0.5909in" style:use-optimal-column-width="false"/>
    </style:style>
    <style:style style:name="TableColumn597" style:family="table-column">
      <style:table-column-properties style:column-width="0.7875in" style:use-optimal-column-width="false"/>
    </style:style>
    <style:style style:name="TableColumn598" style:family="table-column">
      <style:table-column-properties style:column-width="0.968in" style:use-optimal-column-width="false"/>
    </style:style>
    <style:style style:name="TableColumn599" style:family="table-column">
      <style:table-column-properties style:column-width="0.968in" style:use-optimal-column-width="false"/>
    </style:style>
    <style:style style:name="TableColumn600" style:family="table-column">
      <style:table-column-properties style:column-width="0.968in" style:use-optimal-column-width="false"/>
    </style:style>
    <style:style style:name="TableColumn601" style:family="table-column">
      <style:table-column-properties style:column-width="0.968in" style:use-optimal-column-width="false"/>
    </style:style>
    <style:style style:name="TableColumn602" style:family="table-column">
      <style:table-column-properties style:column-width="0.968in" style:use-optimal-column-width="false"/>
    </style:style>
    <style:style style:name="TableColumn603" style:family="table-column">
      <style:table-column-properties style:column-width="0.968in" style:use-optimal-column-width="false"/>
    </style:style>
    <style:style style:name="Table595" style:family="table">
      <style:table-properties style:width="7.1868in" fo:margin-left="-0.5715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center" fo:line-height="0.1666in"/>
    </style:style>
    <style:style style:name="T609" style:parent-style-name="預設段落字型" style:family="text">
      <style:text-properties fo:font-weight="bold" style:font-weight-asian="bold" style:font-size-complex="12pt"/>
    </style:style>
    <style:style style:name="T610" style:parent-style-name="預設段落字型" style:family="text">
      <style:text-properties fo:font-weight="bold" style:font-weight-asian="bold" style:font-size-complex="12pt"/>
    </style:style>
    <style:style style:name="T6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1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17" style:parent-style-name="表格內文14行高" style:family="paragraph">
      <style:paragraph-properties fo:text-align="center" fo:line-height="0.1666in"/>
    </style:style>
    <style:style style:name="T6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center" fo:line-height="0.1666in"/>
      <style:text-properties fo:font-weight="bold" style:font-weight-asian="bold" fo:letter-spacing="-0.0083in" fo:font-size="11pt" style:font-size-asian="11pt" style:font-size-complex="11pt"/>
    </style:style>
    <style:style style:name="P621" style:parent-style-name="表格內文14行高" style:family="paragraph">
      <style:paragraph-properties fo:text-align="center" fo:line-height="0.1666in"/>
      <style:text-properties fo:font-weight="bold" style:font-weight-asian="bold" fo:letter-spacing="-0.0083in" fo:font-size="11pt" style:font-size-asian="11pt" style:font-size-complex="11pt"/>
    </style:style>
    <style:style style:name="P62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2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628" style:parent-style-name="表格內文14行高" style:family="paragraph">
      <style:paragraph-properties fo:text-align="center" fo:line-height="0.1666in"/>
    </style:style>
    <style:style style:name="T6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63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fo:line-height="0.1805in"/>
      <style:text-properties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fo:line-height="0.1805in"/>
      <style:text-properties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 fo:line-height="0.1805in"/>
      <style:text-properties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 fo:line-height="0.1805in"/>
      <style:text-properties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 fo:line-height="0.1805in"/>
      <style:text-properties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line-height="0.1805in"/>
      <style:text-properties style:font-size-complex="12pt"/>
    </style:style>
    <style:style style:name="TableRow648" style:family="table-row">
      <style:table-row-properties style:use-optimal-row-height="false"/>
    </style:style>
    <style:style style:name="P64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 fo:line-height="0.1805in"/>
      <style:text-properties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 fo:line-height="0.1805in"/>
      <style:text-properties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 fo:line-height="0.1805in"/>
      <style:text-properties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 fo:line-height="0.1805in"/>
      <style:text-properties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 fo:line-height="0.1805in"/>
      <style:text-properties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line-height="0.1805in"/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66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 fo:line-height="0.1805in"/>
      <style:text-properties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line-height="0.1805in"/>
      <style:text-properties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805in"/>
      <style:text-properties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 fo:line-height="0.1805in"/>
      <style:text-properties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line-height="0.1805in"/>
      <style:text-properties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line-height="0.1805in"/>
      <style:text-properties style:font-size-complex="12pt"/>
    </style:style>
    <style:style style:name="TableRow682" style:family="table-row">
      <style:table-row-properties style:use-optimal-row-height="false"/>
    </style:style>
    <style:style style:name="P68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 fo:line-height="0.1805in"/>
      <style:text-properties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 fo:line-height="0.1805in"/>
      <style:text-properties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line-height="0.1805in"/>
      <style:text-properties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 fo:line-height="0.1805in"/>
      <style:text-properties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line-height="0.1805in"/>
      <style:text-properties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 fo:line-height="0.1805in"/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0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 fo:line-height="0.1805in"/>
      <style:text-properties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 fo:line-height="0.1805in"/>
      <style:text-properties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line-height="0.1805in"/>
      <style:text-properties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line-height="0.1805in"/>
      <style:text-properties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line-height="0.1805in"/>
      <style:text-properties style:font-size-complex="12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line-height="0.1805in"/>
    </style:style>
    <style:style style:name="TableRow716" style:family="table-row">
      <style:table-row-properties style:use-optimal-row-height="false"/>
    </style:style>
    <style:style style:name="P71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 fo:line-height="0.1805in"/>
      <style:text-properties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 fo:line-height="0.1805in"/>
      <style:text-properties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 fo:line-height="0.1805in"/>
      <style:text-properties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 fo:line-height="0.1805in"/>
      <style:text-properties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 fo:line-height="0.1805in"/>
      <style:text-properties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 fo:line-height="0.1805in"/>
      <style:text-properties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35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line-height="0.1805in"/>
      <style:text-properties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 fo:line-height="0.1805in"/>
      <style:text-properties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 fo:line-height="0.1805in"/>
      <style:text-properties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line-height="0.1805in"/>
      <style:text-properties style:font-size-complex="12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line-height="0.1805in"/>
      <style:text-properties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line-height="0.1805in"/>
      <style:text-properties style:font-size-complex="12pt"/>
    </style:style>
    <style:style style:name="TableRow750" style:family="table-row">
      <style:table-row-properties style:use-optimal-row-height="false"/>
    </style:style>
    <style:style style:name="P75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line-height="0.1805in"/>
      <style:text-properties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 fo:line-height="0.1805in"/>
      <style:text-properties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 fo:line-height="0.1805in"/>
      <style:text-properties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line-height="0.1805in"/>
      <style:text-properties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line-height="0.1805in"/>
      <style:text-properties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line-height="0.1805in"/>
      <style:text-properties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6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805in"/>
      <style:text-properties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line-height="0.1805in"/>
      <style:text-properties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 fo:line-height="0.1805in"/>
      <style:text-properties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line-height="0.1805in"/>
      <style:text-properties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line-height="0.1805in"/>
      <style:text-properties style:font-size-complex="12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fo:line-height="0.1805in"/>
      <style:text-properties style:font-size-complex="12pt"/>
    </style:style>
    <style:style style:name="TableRow784" style:family="table-row">
      <style:table-row-properties style:use-optimal-row-height="false"/>
    </style:style>
    <style:style style:name="P785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 fo:line-height="0.1805in"/>
      <style:text-properties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 fo:line-height="0.1805in"/>
      <style:text-properties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 fo:line-height="0.1805in"/>
      <style:text-properties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 fo:line-height="0.1805in"/>
      <style:text-properties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line-height="0.1805in"/>
      <style:text-properties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line-height="0.1805in"/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0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805in"/>
      <style:text-properties style:font-size-complex="12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 fo:line-height="0.1805in"/>
      <style:text-properties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line-height="0.1805in"/>
      <style:text-properties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805in"/>
      <style:text-properties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fo:line-height="0.1805in"/>
      <style:text-properties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fo:line-height="0.1805in"/>
      <style:text-properties style:font-size-complex="12pt"/>
    </style:style>
    <style:style style:name="TableRow818" style:family="table-row">
      <style:table-row-properties style:use-optimal-row-height="false"/>
    </style:style>
    <style:style style:name="P81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 fo:line-height="0.1805in"/>
      <style:text-properties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 fo:line-height="0.1805in"/>
      <style:text-properties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 fo:line-height="0.1805in"/>
      <style:text-properties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 fo:line-height="0.1805in"/>
      <style:text-properties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line-height="0.1805in"/>
      <style:text-properties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 fo:line-height="0.1805in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3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 fo:line-height="0.1805in"/>
      <style:text-properties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 fo:line-height="0.1805in"/>
      <style:text-properties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 fo:line-height="0.1805in"/>
      <style:text-properties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 fo:line-height="0.1805in"/>
      <style:text-properties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 fo:line-height="0.1805in"/>
      <style:text-properties style:font-size-complex="12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fo:line-height="0.1805in"/>
      <style:text-properties style:font-size-complex="12pt"/>
    </style:style>
    <style:style style:name="TableRow852" style:family="table-row">
      <style:table-row-properties style:use-optimal-row-height="false"/>
    </style:style>
    <style:style style:name="P85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 fo:line-height="0.1805in"/>
      <style:text-properties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 fo:line-height="0.1805in"/>
      <style:text-properties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line-height="0.1805in"/>
      <style:text-properties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line-height="0.1805in"/>
      <style:text-properties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line-height="0.1805in"/>
      <style:text-properties style:font-size-complex="12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fo:line-height="0.1805in"/>
      <style:text-properties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7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 fo:line-height="0.1805in"/>
      <style:text-properties style:font-size-complex="12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end" fo:line-height="0.1805in"/>
      <style:text-properties style:font-size-complex="12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end" fo:line-height="0.1805in"/>
      <style:text-properties style:font-size-complex="12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 fo:line-height="0.1805in"/>
      <style:text-properties style:font-size-complex="12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fo:line-height="0.1805in"/>
      <style:text-properties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 fo:line-height="0.1805in"/>
      <style:text-properties style:font-size-complex="12pt"/>
    </style:style>
    <style:style style:name="TableRow886" style:family="table-row">
      <style:table-row-properties style:use-optimal-row-height="false"/>
    </style:style>
    <style:style style:name="P887" style:parent-style-name="表格內文14行高" style:family="paragraph">
      <style:paragraph-properties fo:line-height="0.1805in"/>
      <style:text-properties fo:font-weight="bold" style:font-weight-asian="bold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 fo:line-height="0.1805in"/>
      <style:text-properties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 fo:line-height="0.1805in"/>
      <style:text-properties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 fo:line-height="0.1805in"/>
      <style:text-properties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 fo:line-height="0.1805in"/>
      <style:text-properties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 fo:line-height="0.1805in"/>
      <style:text-properties style:font-size-complex="12pt"/>
    </style:style>
    <style:style style:name="TableCell900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fo:line-height="0.1805in"/>
      <style:text-properties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905" style:parent-style-name="表格內文14行高" style:family="paragraph">
      <style:paragraph-properties fo:text-align="center" fo:line-height="0.1805in"/>
    </style:style>
    <style:style style:name="T90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 fo:line-height="0.1805in"/>
      <style:text-properties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end" fo:line-height="0.1805in"/>
      <style:text-properties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end" fo:line-height="0.1805in"/>
      <style:text-properties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 fo:line-height="0.1805in"/>
      <style:text-properties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fo:line-height="0.1805in"/>
      <style:text-properties style:font-size-complex="12pt"/>
    </style:style>
    <style:style style:name="TableCell919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end" fo:line-height="0.1805in"/>
      <style:text-properties style:font-size-complex="12pt"/>
    </style:style>
    <style:style style:name="TableRow921" style:family="table-row">
      <style:table-row-properties style:use-optimal-row-height="false"/>
    </style:style>
    <style:style style:name="P922" style:parent-style-name="表格內文14行高" style:family="paragraph">
      <style:paragraph-properties fo:line-height="0.1805in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 fo:line-height="0.1805in"/>
      <style:text-properties style:font-size-complex="12pt"/>
    </style:style>
    <style:style style:name="TableCell9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 fo:line-height="0.1805in"/>
      <style:text-properties style:font-size-complex="12pt"/>
    </style:style>
    <style:style style:name="TableCell92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 fo:line-height="0.1805in"/>
      <style:text-properties style:font-size-complex="12pt"/>
    </style:style>
    <style:style style:name="TableCell93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 fo:line-height="0.1805in"/>
      <style:text-properties style:font-size-complex="12pt"/>
    </style:style>
    <style:style style:name="TableCell9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 fo:line-height="0.1805in"/>
      <style:text-properties style:font-size-complex="12pt"/>
    </style:style>
    <style:style style:name="TableCell93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line-height="0.1805in"/>
      <style:text-properties style:font-size-complex="12pt"/>
    </style:style>
    <style:style style:name="P937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9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9" style:parent-style-name="預設段落字型" style:family="text">
      <style:text-properties fo:font-size="12pt" style:font-size-asian="12pt" style:font-size-complex="12pt"/>
    </style:style>
    <style:style style:name="T9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1" style:parent-style-name="預設段落字型" style:family="text">
      <style:text-properties fo:font-size="12pt" style:font-size-asian="12pt" style:font-size-complex="12pt"/>
    </style:style>
    <style:style style:name="P942" style:parent-style-name="內文" style:family="paragraph">
      <style:paragraph-properties fo:line-height="0.2083in" fo:margin-left="0.0854in" fo:margin-right="-0.6881in" fo:text-indent="-0.6756in">
        <style:tab-stops/>
      </style:paragraph-properties>
    </style:style>
    <style:style style:name="T9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司法院主管113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3年度司法院主管預算案歲入編列67億6,004萬3千元，較112年度增列8,627萬4千元(增幅1.29%)；歲出編列274億5,900萬9<text:span text:style-name="T6">千</text:span>元，較112年度增列14億4,316萬1千元(增幅5.55%)。謹就113年度司法院主管預算案編列情形及施政計畫評估如下：</text:p>
      <text:p text:style-name="P7"><text:bookmark-start text:name="_Toc496705986"/><text:bookmark-start text:name="_Toc147152966"/>三、持續優化各項線上電子訴訟或聲請系統功能，<text:span text:style-name="T8">惟間有部分</text:span><text:span text:style-name="T9">類別</text:span><text:span text:style-name="T10">使用者申請比率偏低，且部分起訴系統使用情形欠</text:span><text:span text:style-name="T11">佳</text:span><text:span text:style-name="T12">，</text:span>容<text:span text:style-name="T13">待賡續研謀改善</text:span><text:bookmark-end text:name="_Toc147152966"/></text:p>
      <text:p text:style-name="P14">司法院113年度預算案於「一般行政」業務(工作)計畫項下之「辦理電腦資訊作業」分支計畫編列6億8,586萬7千元，較112年度之5億9,784萬8千元增加8,801萬9千元(增幅14.72%)。其中電子訴訟文書服務平台再造計畫已推動數年，惟<text:span text:style-name="T15">電子訴訟服務平台</text:span><text:span text:style-name="T16">認證系統之</text:span><text:span text:style-name="T17">部分類別使用者申請</text:span><text:span text:style-name="T18">帳號</text:span><text:span text:style-name="T19">比率</text:span>偏<text:span text:style-name="T20">低，且</text:span><text:span text:style-name="T21">部分</text:span><text:span text:style-name="T22">電子訴訟系統及線上聲請系統</text:span><text:span text:style-name="T23">使用情形未臻理想，說明如下：</text:span></text:p>
      <text:p text:style-name="一二三"><text:span text:style-name="T24">(</text:span><text:span text:style-name="T25">一</text:span><text:span text:style-name="T26">)</text:span><text:span text:style-name="T27">為減輕法官工作負擔、提升司法透明度，司法院</text:span><text:span text:style-name="T28">近年</text:span><text:span text:style-name="T29">持續</text:span><text:span text:style-name="T30">建置</text:span><text:span text:style-name="T31">各項線上電子訴訟</text:span><text:span text:style-name="T32">及</text:span><text:span text:style-name="T33">聲請系統功能</text:span></text:p>
      <text:p text:style-name="P34"><text:span text:style-name="T35">為達訴訟</text:span>ｅ<text:span text:style-name="T36">化之目標，司法院自101年起陸續推動各項數位化措施，其中有關司法數位與開放政策部分，司法院已於107年7月31日提出未來五年之數位政策計畫，將以「重建司法系統和人民的關係」為目標，分四大方向進行，包括：</text:span><text:span text:style-name="T37">「</text:span><text:span text:style-name="T38">提升硬體環境及效能</text:span><text:span text:style-name="T39">」</text:span><text:span text:style-name="T40">、</text:span><text:span text:style-name="T41">「</text:span><text:span text:style-name="T42">升級資訊系統及服務</text:span><text:span text:style-name="T43">」</text:span><text:span text:style-name="T44">、</text:span><text:span text:style-name="T45">「</text:span><text:span text:style-name="T46">加強資訊及資料安全</text:span><text:span text:style-name="T47">」</text:span><text:span text:style-name="T48">、</text:span><text:span text:style-name="T49">「</text:span><text:span text:style-name="T50">邁向科技及智慧法庭</text:span><text:span text:style-name="T51">」</text:span><text:span text:style-name="T52">，持續推動科技法庭</text:span>(E-court<text:span text:style-name="T53">)政</text:span><text:soft-page-break/><text:span text:style-name="T54">策</text:span><text:span text:style-name="T55"><text:note text:note-class="footnote" text:id="_ftn0"><text:note-citation>1</text:note-citation><text:note-body><text:p text:style-name="P56">審計部，108年度中央政府總決算暨附屬單位決算及綜計表審核報告，109年7月。其內容略以：「電子訴訟系統係科技法庭(E-court)之重要環節，透過當事人或代理人以憑證或專業代理人資格申請帳號，於同意使用電子文件及電子簽章，並指定電子訴訟服務平台為收受電子文件之資訊系統後，該系統可提供兩造提出及交換書狀之功能，上傳之書狀及相關附件均即時傳送至法院，經分案後，各項電子檔案會自動匯入並整合為案件之電子卷證，…，以提升審理效率。」</text:p></text:note-body></text:note></text:span><text:span text:style-name="T57">，以營造起訴</text:span><text:span text:style-name="T58">及</text:span><text:span text:style-name="T59">聲請線上化、卷證電子化及無紙化之訴訟環境</text:span>，俾減輕法官工作負擔、提升司法透明度<text:span text:style-name="T60">。</text:span>另並<text:span text:style-name="T61">於112年7月31日提出數位政策2.0，期營造電子化及無紙化之訴訟環境</text:span>。</text:p>
      <text:p text:style-name="P62">此外，司法院已於102年間建置司法院電子訴訟文書服務平台(下稱電子訴訟服務平台），包括：智慧財產行政、稅務行政、民事等訴訟之線上起訴系統(下稱電子訴訟系統）、續予收容及延長收容聲請案件線上審理系統、民事強制執行線上聲請系統等，俾為司法數位化發展奠定堅實基礎。</text:p>
      <text:p text:style-name="一二三"><text:span text:style-name="T63">(</text:span><text:span text:style-name="T64">二</text:span><text:span text:style-name="T65">)</text:span><text:span text:style-name="T66">電子訴訟服務平台</text:span><text:span text:style-name="T67">認證系統之</text:span><text:span text:style-name="T68">部分</text:span><text:span text:style-name="T69">類別使用者</text:span><text:span text:style-name="T70">申請帳號</text:span><text:span text:style-name="T71">比率</text:span><text:span text:style-name="T72">偏低，亟待加強推廣使用</text:span></text:p>
      <text:p text:style-name="P73"><text:span text:style-name="T74">司法院於102年9月建置線上起訴暨律師單一登入系統，開放律師、會計師及專利師</text:span><text:span text:style-name="T75">(含代理人)</text:span><text:span text:style-name="T76">申請帳號；嗣於105年8月建置</text:span><text:span text:style-name="T77">電子訴訟服務平台之</text:span><text:span text:style-name="T78">認證系統，陸續開放MOICA自然人憑證、XCA組織及團體憑證、GCA政府機關憑證、MOEACA工商憑證等使用者申請帳號登入系統，提供庭期</text:span><text:span text:style-name="T79">行事曆</text:span><text:span text:style-name="T80">及其他一般查詢等服務</text:span><text:span text:style-name="T81">，並可連結使用電子筆錄調閱系統、開庭進度查詢系統、電子訴訟系統等</text:span><text:span text:style-name="T82">；另民事強制執行線上聲請系統於108年8月上線，主要使用者為透過MOEACA工商憑證登入系統之金融機構</text:span><text:span text:style-name="T83">。</text:span>惟<text:span text:style-name="T84">據司法院統計，</text:span>截至112年6月底止，電子訴訟服務平台認證系統<text:span text:style-name="T85">各類別使用者</text:span>申請帳號<text:span text:style-name="T86">數</text:span><text:span text:style-name="T87">計</text:span>1<text:span text:style-name="T88">萬</text:span>7,371個，<text:span text:style-name="T89">其中以律師</text:span><text:span text:style-name="T90">申請帳號</text:span><text:span text:style-name="T91">1</text:span>萬<text:span text:style-name="T92">407</text:span><text:span text:style-name="T93">個</text:span>(<text:span text:style-name="T94">占總申請數之</text:span>59.91%<text:span text:style-name="T95">，以下同</text:span>)<text:span text:style-name="T96">最多，其次依序為MOICA自然人憑證</text:span><text:span text:style-name="T97">使用者申請帳號</text:span><text:span text:style-name="T98">5,554</text:span><text:span text:style-name="T99">個</text:span><text:soft-page-break/><text:span text:style-name="T100">(</text:span>31.97%<text:span text:style-name="T101">)及當事人</text:span><text:span text:style-name="T102">申請帳號</text:span>822<text:span text:style-name="T103">個(</text:span>4.73%<text:span text:style-name="T104">)等</text:span><text:span text:style-name="T105">(詳表1)</text:span><text:span text:style-name="T106">，其餘</text:span><text:span text:style-name="T107">各類別</text:span><text:span text:style-name="T108">使用者</text:span><text:span text:style-name="T109">申請帳號數</text:span>及<text:span text:style-name="T110">比率</text:span>仍<text:span text:style-name="T111">低</text:span><text:span text:style-name="T112">，仍待持續加強推廣，提升使用者之申請意願。</text:span></text:p>
      <text:p text:style-name="一二三"><text:span text:style-name="T113">(</text:span><text:span text:style-name="T114">三</text:span><text:span text:style-name="T115">)</text:span><text:span text:style-name="T116">部分</text:span><text:span text:style-name="T117">電子訴訟系統</text:span><text:span text:style-name="T118">及</text:span><text:span text:style-name="T119">線上聲請系統運用成效欠佳</text:span><text:span text:style-name="T120">，</text:span><text:span text:style-name="T121">整體使用率仍</text:span><text:span text:style-name="T122">待提升</text:span></text:p>
      <text:p text:style-name="P123"><text:span text:style-name="一二三字元1">另</text:span><text:span text:style-name="T124">據司法院統計，104年至1</text:span><text:span text:style-name="一二三字元1">1</text:span><text:span text:style-name="一二三字元1">2</text:span><text:span text:style-name="T125">年</text:span><text:span text:style-name="一二三字元1">6</text:span><text:span text:style-name="T126">月各項線上電子訴訟或聲請系統使用情形，其中除續予收容及延長收容聲請案件線上聲請比率持續成長</text:span><text:span text:style-name="一二三字元1">(</text:span><text:span text:style-name="T127">迄至</text:span><text:span text:style-name="T128">1</text:span><text:span text:style-name="一二三字元1">1</text:span><text:span text:style-name="一二三字元1">2</text:span><text:span text:style-name="T129">年</text:span><text:span text:style-name="一二三字元1">6</text:span><text:span text:style-name="T130">月已達</text:span><text:span text:style-name="T131">96.19</text:span><text:span text:style-name="T132">%</text:span><text:span text:style-name="T133">)</text:span><text:span text:style-name="T134">、智慧財產行政訴訟案件使用線上起訴比率</text:span><text:span text:style-name="一二三字元1">逾</text:span><text:span text:style-name="一二三字元1">8</text:span><text:span text:style-name="T135">成外，其餘民事訴訟、</text:span>稅務行政訴訟<text:span text:style-name="T136">及民事強制執行等3項系統</text:span><text:span text:style-name="T137">，</text:span>112年至6月<text:span text:style-name="T138">使用率</text:span><text:span text:style-name="T139">偏低</text:span><text:span text:style-name="T140">，僅分別為</text:span>0.91%、11.66%<text:span text:style-name="T141">及</text:span>10.86%(<text:span text:style-name="T142">詳表2)，顯示部分</text:span><text:span text:style-name="T143">電子訴訟系統</text:span><text:span text:style-name="T144">及</text:span><text:span text:style-name="T145">線上聲請系統</text:span><text:span text:style-name="T146">整體運用效能仍欠理想。</text:span></text:p>
      <text:p text:style-name="P147"><text:span text:style-name="T148">綜上，依106年全國司法改革會議決議</text:span><text:span text:style-name="T149"><text:note text:note-class="footnote" text:id="_ftn1"><text:note-citation>2</text:note-citation><text:note-body><text:p text:style-name="P150">106年全國司法改革會議決議：「建議司法院及法務部以『重建司法系統和人民的關係』為目標，制定一個五年數位與開放政策計畫，並編列相關預算與人力資源。每五年需檢討一次。…。」</text:p></text:note-body></text:note></text:span><text:span text:style-name="T151">，司法院已於1</text:span><text:span text:style-name="T152">12</text:span><text:span text:style-name="T153">年7月31日提出數位政策2.0，並配合年度計畫逐步推動，期營造電子化及無紙化之訴訟環境。惟其中</text:span>電子訴訟服務平台認證系統之部分類別使用者申請帳號數迄112年6月底仍偏低，<text:span text:style-name="T154">部分線上電子訴訟及聲請系統運用成效亦欠佳，允待</text:span>積極<text:span text:style-name="T155">檢討改善。</text:span></text:p>
      <text:p text:style-name="P156"><text:span text:style-name="T157">表1</text:span><text:span text:style-name="T158"><text:s/></text:span><text:span text:style-name="T159">司法院102年度至11</text:span><text:span text:style-name="T160">2</text:span><text:span text:style-name="T161">年6月</text:span><text:span text:style-name="T162">電子訴訟服務平台</text:span><text:span text:style-name="T163">之</text:span><text:span text:style-name="T164">認證系統申請帳號數統計表</text:span></text:p>
      <text:p text:style-name="P165">單位：個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3">
            <text:p text:style-name="表格內文14行高"><text:span text:style-name="T183">　</text:span><text:span text:style-name="T184">項目</text:span></text:p>
            <text:p text:style-name="P185"/>
            <text:p text:style-name="P186"/>
            <text:p text:style-name="P187"/>
            <text:p text:style-name="表格內文14行高"><text:span text:style-name="T188">年度</text:span></text:p>
          </table:table-cell>
          <table:table-cell table:style-name="TableCell189" table:number-columns-spanned="2">
            <text:p text:style-name="P190">申請帳號種類</text:p>
          </table:table-cell>
          <table:covered-table-cell/>
          <table:table-cell table:style-name="TableCell191">
            <text:p text:style-name="P192">MOICA自然人憑證</text:p>
          </table:table-cell>
          <table:table-cell table:style-name="TableCell193">
            <text:p text:style-name="P194">XCA組織及團體憑證</text:p>
          </table:table-cell>
          <table:table-cell table:style-name="TableCell195">
            <text:p text:style-name="P196">GCA政府機關憑證</text:p>
          </table:table-cell>
          <table:table-cell table:style-name="TableCell197">
            <text:p text:style-name="P198">MOEACA工商憑證</text:p>
          </table:table-cell>
          <table:table-cell table:style-name="TableCell199">
            <text:p text:style-name="P200">律師</text:p>
          </table:table-cell>
          <table:table-cell table:style-name="TableCell201">
            <text:p text:style-name="P202">會計師</text:p>
          </table:table-cell>
          <table:table-cell table:style-name="TableCell203">
            <text:p text:style-name="P204">專利師</text:p>
          </table:table-cell>
          <table:table-cell table:style-name="TableCell205">
            <text:p text:style-name="P206">專利師代理人</text:p>
          </table:table-cell>
          <table:table-cell table:style-name="TableCell207">
            <text:p text:style-name="P208">當事人</text:p>
          </table:table-cell>
          <table:table-cell table:style-name="TableCell209">
            <text:p text:style-name="P210">事務所管理者</text:p>
          </table:table-cell>
          <table:table-cell table:style-name="TableCell211">
            <text:p text:style-name="P212">承辦人</text:p>
          </table:table-cell>
        </table:table-row>
        <table:table-row table:style-name="TableRow213">
          <table:covered-table-cell>
            <text:p text:style-name="表格內文14行高"/>
          </table:covered-table-cell>
          <table:table-cell table:style-name="TableCell214" table:number-columns-spanned="2">
            <text:p text:style-name="P215">開放申請日期</text:p>
          </table:table-cell>
          <table:covered-table-cell/>
          <table:table-cell table:style-name="TableCell216">
            <text:p text:style-name="P217">105.8.8</text:p>
          </table:table-cell>
          <table:table-cell table:style-name="TableCell218">
            <text:p text:style-name="P219">107.8.1</text:p>
          </table:table-cell>
          <table:table-cell table:style-name="TableCell220">
            <text:p text:style-name="P221">107.8.1</text:p>
          </table:table-cell>
          <table:table-cell table:style-name="TableCell222">
            <text:p text:style-name="P223">107.8.1</text:p>
          </table:table-cell>
          <table:table-cell table:style-name="TableCell224">
            <text:p text:style-name="P225">102.9.1</text:p>
          </table:table-cell>
          <table:table-cell table:style-name="TableCell226">
            <text:p text:style-name="P227">102.9.1</text:p>
          </table:table-cell>
          <table:table-cell table:style-name="TableCell228">
            <text:p text:style-name="P229">102.9.1</text:p>
          </table:table-cell>
          <table:table-cell table:style-name="TableCell230">
            <text:p text:style-name="P231">102.9.1</text:p>
          </table:table-cell>
          <table:table-cell table:style-name="TableCell232">
            <text:p text:style-name="P233">104.7.20</text:p>
          </table:table-cell>
          <table:table-cell table:style-name="TableCell234">
            <text:p text:style-name="P235">104.2.5</text:p>
          </table:table-cell>
          <table:table-cell table:style-name="TableCell236">
            <text:p text:style-name="P237">104.2.5</text:p>
          </table:table-cell>
        </table:table-row>
        <table:table-row table:style-name="TableRow238">
          <table:covered-table-cell>
            <text:p text:style-name="表格內文14行高"/>
          </table:covered-table-cell>
          <table:table-cell table:style-name="TableCell239">
            <text:p text:style-name="P240">年累計</text:p>
          </table:table-cell>
          <table:table-cell table:style-name="TableCell241">
            <text:p text:style-name="P242">合計</text:p>
          </table:table-cell>
          <table:table-cell table:style-name="TableCell243">
            <text:p text:style-name="P244">5,554<text:s/></text:p>
          </table:table-cell>
          <table:table-cell table:style-name="TableCell245">
            <text:p text:style-name="P246">52</text:p>
          </table:table-cell>
          <table:table-cell table:style-name="TableCell247">
            <text:p text:style-name="P248">64</text:p>
          </table:table-cell>
          <table:table-cell table:style-name="TableCell249">
            <text:p text:style-name="P250">228</text:p>
          </table:table-cell>
          <table:table-cell table:style-name="TableCell251">
            <text:p text:style-name="P252">10,407<text:s/></text:p>
          </table:table-cell>
          <table:table-cell table:style-name="TableCell253">
            <text:p text:style-name="P254">98</text:p>
          </table:table-cell>
          <table:table-cell table:style-name="TableCell255">
            <text:p text:style-name="P256">50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22</text:p>
          </table:table-cell>
          <table:table-cell table:style-name="TableCell261">
            <text:p text:style-name="P262">21</text:p>
          </table:table-cell>
          <table:table-cell table:style-name="TableCell263">
            <text:p text:style-name="P264">68</text:p>
          </table:table-cell>
        </table:table-row>
        <table:table-row table:style-name="TableRow265">
          <table:table-cell table:style-name="TableCell266">
            <text:p text:style-name="P267">102年</text:p>
          </table:table-cell>
          <table:table-cell table:style-name="TableCell268">
            <text:p text:style-name="P269">3,352</text:p>
          </table:table-cell>
          <table:table-cell table:style-name="TableCell270">
            <text:p text:style-name="P271">3,352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3,352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103年</text:p>
          </table:table-cell>
          <table:table-cell table:style-name="TableCell297">
            <text:p text:style-name="P298">4,048</text:p>
          </table:table-cell>
          <table:table-cell table:style-name="TableCell299">
            <text:p text:style-name="P300">696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694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104年</text:p>
          </table:table-cell>
          <table:table-cell table:style-name="TableCell326">
            <text:p text:style-name="P327">4,579</text:p>
          </table:table-cell>
          <table:table-cell table:style-name="TableCell328">
            <text:p text:style-name="P329">531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460</text:p>
          </table:table-cell>
          <table:table-cell table:style-name="TableCell340">
            <text:p text:style-name="P341">44</text:p>
          </table:table-cell>
          <table:table-cell table:style-name="TableCell342">
            <text:p text:style-name="P343">12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4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105年</text:p>
          </table:table-cell>
          <table:table-cell table:style-name="TableCell355">
            <text:p text:style-name="P356">6,181</text:p>
          </table:table-cell>
          <table:table-cell table:style-name="TableCell357">
            <text:p text:style-name="P358">1,602</text:p>
          </table:table-cell>
          <table:table-cell table:style-name="TableCell359">
            <text:p text:style-name="P360">16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,392</text:p>
          </table:table-cell>
          <table:table-cell table:style-name="TableCell369">
            <text:p text:style-name="P370">34</text:p>
          </table:table-cell>
          <table:table-cell table:style-name="TableCell371">
            <text:p text:style-name="P372">11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0</text:p>
          </table:table-cell>
        </table:table-row>
        <text:soft-page-break/>
        <table:table-row table:style-name="TableRow381">
          <table:table-cell table:style-name="TableCell382">
            <text:p text:style-name="P383">106年</text:p>
          </table:table-cell>
          <table:table-cell table:style-name="TableCell384">
            <text:p text:style-name="P385">7,842</text:p>
          </table:table-cell>
          <table:table-cell table:style-name="TableCell386">
            <text:p text:style-name="P387">1,661</text:p>
          </table:table-cell>
          <table:table-cell table:style-name="TableCell388">
            <text:p text:style-name="P389">605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653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70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7</text:p>
          </table:table-cell>
        </table:table-row>
        <table:table-row table:style-name="TableRow410">
          <table:table-cell table:style-name="TableCell411">
            <text:p text:style-name="P412">107年</text:p>
          </table:table-cell>
          <table:table-cell table:style-name="TableCell413">
            <text:p text:style-name="P414">9,320</text:p>
          </table:table-cell>
          <table:table-cell table:style-name="TableCell415">
            <text:p text:style-name="P416">1,478</text:p>
          </table:table-cell>
          <table:table-cell table:style-name="TableCell417">
            <text:p text:style-name="P418">690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634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87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39</text:p>
          </table:table-cell>
        </table:table-row>
        <table:table-row table:style-name="TableRow439">
          <table:table-cell table:style-name="TableCell440">
            <text:p text:style-name="P441">108年</text:p>
          </table:table-cell>
          <table:table-cell table:style-name="TableCell442">
            <text:p text:style-name="P443">10,630</text:p>
          </table:table-cell>
          <table:table-cell table:style-name="TableCell444">
            <text:p text:style-name="P445">1,310</text:p>
          </table:table-cell>
          <table:table-cell table:style-name="TableCell446">
            <text:p text:style-name="P447">459</text:p>
          </table:table-cell>
          <table:table-cell table:style-name="TableCell448">
            <text:p text:style-name="P449">34</text:p>
          </table:table-cell>
          <table:table-cell table:style-name="TableCell450">
            <text:p text:style-name="P451">33</text:p>
          </table:table-cell>
          <table:table-cell table:style-name="TableCell452">
            <text:p text:style-name="P453">37</text:p>
          </table:table-cell>
          <table:table-cell table:style-name="TableCell454">
            <text:p text:style-name="P455">671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59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12</text:p>
          </table:table-cell>
        </table:table-row>
        <table:table-row table:style-name="TableRow468">
          <table:table-cell table:style-name="TableCell469">
            <text:p text:style-name="P470">109年</text:p>
          </table:table-cell>
          <table:table-cell table:style-name="TableCell471">
            <text:p text:style-name="P472">12,021</text:p>
          </table:table-cell>
          <table:table-cell table:style-name="TableCell473">
            <text:p text:style-name="P474">1,391</text:p>
          </table:table-cell>
          <table:table-cell table:style-name="TableCell475">
            <text:p text:style-name="P476">542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43</text:p>
          </table:table-cell>
          <table:table-cell table:style-name="TableCell483">
            <text:p text:style-name="P484">704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89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110年</text:p>
          </table:table-cell>
          <table:table-cell table:style-name="TableCell500">
            <text:p text:style-name="P501">13,712</text:p>
          </table:table-cell>
          <table:table-cell table:style-name="TableCell502">
            <text:p text:style-name="P503"><text:s text:c="2"/>1,691<text:s/></text:p>
          </table:table-cell>
          <table:table-cell table:style-name="TableCell504">
            <text:p text:style-name="P505">816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53</text:p>
          </table:table-cell>
          <table:table-cell table:style-name="TableCell512">
            <text:p text:style-name="P513">732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82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111年</text:p>
          </table:table-cell>
          <table:table-cell table:style-name="TableCell529">
            <text:p text:style-name="P530">16,080</text:p>
          </table:table-cell>
          <table:table-cell table:style-name="TableCell531">
            <text:p text:style-name="P532">2,368</text:p>
          </table:table-cell>
          <table:table-cell table:style-name="TableCell533">
            <text:p text:style-name="P534">1,538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>57</text:p>
          </table:table-cell>
          <table:table-cell table:style-name="TableCell541">
            <text:p text:style-name="P542">649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96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112/6</text:p>
          </table:table-cell>
          <table:table-cell table:style-name="TableCell558">
            <text:p text:style-name="P559">17,371</text:p>
          </table:table-cell>
          <table:table-cell table:style-name="TableCell560">
            <text:p text:style-name="P561">1,291</text:p>
          </table:table-cell>
          <table:table-cell table:style-name="TableCell562">
            <text:p text:style-name="P563">742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31</text:p>
          </table:table-cell>
          <table:table-cell table:style-name="TableCell570">
            <text:p text:style-name="P571">466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39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</table:table>
      <text:p text:style-name="P584"><text:span text:style-name="T585">資料來源：司法院提供。</text:span></text:p>
      <text:p text:style-name="P586"><text:span text:style-name="T587">表2　</text:span><text:span text:style-name="T588">司法院</text:span><text:span text:style-name="T589">104年度至11</text:span><text:span text:style-name="T590">2</text:span><text:span text:style-name="T591">年6月各項線上電子訴訟</text:span><text:span text:style-name="T592">及</text:span><text:span text:style-name="T593">聲請系統使用情形表</text:span></text:p>
      <text:p text:style-name="P594">單位：件；%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 table:number-columns-spanned="2">
              <text:p text:style-name="P606">系統種類<text:line-break/>(上線日期)</text:p>
            </table:table-cell>
            <table:covered-table-cell/>
            <table:table-cell table:style-name="TableCell607">
              <text:p text:style-name="P608"><text:span text:style-name="T609">民事訴訟</text:span><text:span text:style-name="T610"><text:s/></text:span><text:span text:style-name="T611">(105.8.8)</text:span></text:p>
            </table:table-cell>
            <table:table-cell table:style-name="TableCell612">
              <text:p text:style-name="P613">稅務行政訴訟</text:p>
              <text:p text:style-name="P614">(104.9.30)</text:p>
            </table:table-cell>
            <table:table-cell table:style-name="TableCell615">
              <text:p text:style-name="P616">智慧財產行政</text:p>
              <text:p text:style-name="P617"><text:span text:style-name="T618">(104.7.20)</text:span></text:p>
            </table:table-cell>
            <table:table-cell table:style-name="TableCell619">
              <text:p text:style-name="P620">續予收容及</text:p>
              <text:p text:style-name="P621">延長收容聲請</text:p>
              <text:p text:style-name="P622">(107.7.11)</text:p>
            </table:table-cell>
            <table:table-cell table:style-name="TableCell623">
              <text:p text:style-name="P624">民事強制執行線上聲請</text:p>
              <text:p text:style-name="P625">(108.8.30)</text:p>
            </table:table-cell>
            <table:table-cell table:style-name="TableCell626">
              <text:p text:style-name="P627">聲請閱卷</text:p>
              <text:p text:style-name="P628"><text:span text:style-name="T629">(105.6.14)</text:span></text:p>
            </table:table-cell>
          </table:table-row>
        </table:table-header-rows>
        <table:table-row table:style-name="TableRow630">
          <table:table-cell table:style-name="TableCell631" table:number-rows-spanned="2">
            <text:p text:style-name="P632">104</text:p>
            <text:p text:style-name="P633">年度</text:p>
          </table:table-cell>
          <table:table-cell table:style-name="TableCell634">
            <text:p text:style-name="P635">件數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9</text:p>
          </table:table-cell>
          <table:table-cell table:style-name="TableCell640">
            <text:p text:style-name="P641">33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　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占比(%)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0.04</text:p>
          </table:table-cell>
          <table:table-cell table:style-name="TableCell656">
            <text:p text:style-name="P657">10.54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　</text:p>
          </table:table-cell>
        </table:table-row>
        <table:table-row table:style-name="TableRow664">
          <table:table-cell table:style-name="TableCell665" table:number-rows-spanned="2">
            <text:p text:style-name="P666">105</text:p>
            <text:p text:style-name="P667">年度</text:p>
          </table:table-cell>
          <table:table-cell table:style-name="TableCell668">
            <text:p text:style-name="P669">件數</text:p>
          </table:table-cell>
          <table:table-cell table:style-name="TableCell670">
            <text:p text:style-name="P671">83</text:p>
          </table:table-cell>
          <table:table-cell table:style-name="TableCell672">
            <text:p text:style-name="P673">15</text:p>
          </table:table-cell>
          <table:table-cell table:style-name="TableCell674">
            <text:p text:style-name="P675">80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　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占比(%)</text:p>
          </table:table-cell>
          <table:table-cell table:style-name="TableCell686">
            <text:p text:style-name="P687">0.03</text:p>
          </table:table-cell>
          <table:table-cell table:style-name="TableCell688">
            <text:p text:style-name="P689">0.06</text:p>
          </table:table-cell>
          <table:table-cell table:style-name="TableCell690">
            <text:p text:style-name="P691">28.77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　</text:p>
          </table:table-cell>
        </table:table-row>
        <table:table-row table:style-name="TableRow698">
          <table:table-cell table:style-name="TableCell699" table:number-rows-spanned="2">
            <text:p text:style-name="P700">106</text:p>
            <text:p text:style-name="P701">年度</text:p>
          </table:table-cell>
          <table:table-cell table:style-name="TableCell702">
            <text:p text:style-name="P703">件數</text:p>
          </table:table-cell>
          <table:table-cell table:style-name="TableCell704">
            <text:p text:style-name="P705">124</text:p>
          </table:table-cell>
          <table:table-cell table:style-name="TableCell706">
            <text:p text:style-name="P707">30</text:p>
          </table:table-cell>
          <table:table-cell table:style-name="TableCell708">
            <text:p text:style-name="P709">222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5,074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占比(%)</text:p>
          </table:table-cell>
          <table:table-cell table:style-name="TableCell720">
            <text:p text:style-name="P721">0.07</text:p>
          </table:table-cell>
          <table:table-cell table:style-name="TableCell722">
            <text:p text:style-name="P723">2.2</text:p>
          </table:table-cell>
          <table:table-cell table:style-name="TableCell724">
            <text:p text:style-name="P725">55.36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2.24</text:p>
          </table:table-cell>
        </table:table-row>
        <table:table-row table:style-name="TableRow732">
          <table:table-cell table:style-name="TableCell733" table:number-rows-spanned="2">
            <text:p text:style-name="P734">107</text:p>
            <text:p text:style-name="P735">年度</text:p>
          </table:table-cell>
          <table:table-cell table:style-name="TableCell736">
            <text:p text:style-name="P737">件數</text:p>
          </table:table-cell>
          <table:table-cell table:style-name="TableCell738">
            <text:p text:style-name="P739">135</text:p>
          </table:table-cell>
          <table:table-cell table:style-name="TableCell740">
            <text:p text:style-name="P741">67</text:p>
          </table:table-cell>
          <table:table-cell table:style-name="TableCell742">
            <text:p text:style-name="P743">257</text:p>
          </table:table-cell>
          <table:table-cell table:style-name="TableCell744">
            <text:p text:style-name="P745">2,744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8,781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占比(%)</text:p>
          </table:table-cell>
          <table:table-cell table:style-name="TableCell754">
            <text:p text:style-name="P755">0.07</text:p>
          </table:table-cell>
          <table:table-cell table:style-name="TableCell756">
            <text:p text:style-name="P757">5.39</text:p>
          </table:table-cell>
          <table:table-cell table:style-name="TableCell758">
            <text:p text:style-name="P759">68.35</text:p>
          </table:table-cell>
          <table:table-cell table:style-name="TableCell760">
            <text:p text:style-name="P761">50.06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4.09</text:p>
          </table:table-cell>
        </table:table-row>
        <table:table-row table:style-name="TableRow766">
          <table:table-cell table:style-name="TableCell767" table:number-rows-spanned="2">
            <text:p text:style-name="P768">108</text:p>
            <text:p text:style-name="P769">年度</text:p>
          </table:table-cell>
          <table:table-cell table:style-name="TableCell770">
            <text:p text:style-name="P771">件數</text:p>
          </table:table-cell>
          <table:table-cell table:style-name="TableCell772">
            <text:p text:style-name="P773">291</text:p>
          </table:table-cell>
          <table:table-cell table:style-name="TableCell774">
            <text:p text:style-name="P775">68</text:p>
          </table:table-cell>
          <table:table-cell table:style-name="TableCell776">
            <text:p text:style-name="P777">279</text:p>
          </table:table-cell>
          <table:table-cell table:style-name="TableCell778">
            <text:p text:style-name="P779">8,218</text:p>
          </table:table-cell>
          <table:table-cell table:style-name="TableCell780">
            <text:p text:style-name="P781">3,222</text:p>
          </table:table-cell>
          <table:table-cell table:style-name="TableCell782">
            <text:p text:style-name="P783">17,412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占比(%)</text:p>
          </table:table-cell>
          <table:table-cell table:style-name="TableCell788">
            <text:p text:style-name="P789">0.14</text:p>
          </table:table-cell>
          <table:table-cell table:style-name="TableCell790">
            <text:p text:style-name="P791">6.67</text:p>
          </table:table-cell>
          <table:table-cell table:style-name="TableCell792">
            <text:p text:style-name="P793">79.26</text:p>
          </table:table-cell>
          <table:table-cell table:style-name="TableCell794">
            <text:p text:style-name="P795">59.92</text:p>
          </table:table-cell>
          <table:table-cell table:style-name="TableCell796">
            <text:p text:style-name="P797">0.5</text:p>
          </table:table-cell>
          <table:table-cell table:style-name="TableCell798">
            <text:p text:style-name="P799">8.19</text:p>
          </table:table-cell>
        </table:table-row>
        <table:table-row table:style-name="TableRow800">
          <table:table-cell table:style-name="TableCell801" table:number-rows-spanned="2">
            <text:p text:style-name="P802">109</text:p>
            <text:p text:style-name="P803">年度</text:p>
          </table:table-cell>
          <table:table-cell table:style-name="TableCell804">
            <text:p text:style-name="P805">件數</text:p>
          </table:table-cell>
          <table:table-cell table:style-name="TableCell806">
            <text:p text:style-name="P807">1,583</text:p>
          </table:table-cell>
          <table:table-cell table:style-name="TableCell808">
            <text:p text:style-name="P809">69</text:p>
          </table:table-cell>
          <table:table-cell table:style-name="TableCell810">
            <text:p text:style-name="P811">233</text:p>
          </table:table-cell>
          <table:table-cell table:style-name="TableCell812">
            <text:p text:style-name="P813">10,906</text:p>
          </table:table-cell>
          <table:table-cell table:style-name="TableCell814">
            <text:p text:style-name="P815">18,033</text:p>
          </table:table-cell>
          <table:table-cell table:style-name="TableCell816">
            <text:p text:style-name="P817">28,598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占比(%)</text:p>
          </table:table-cell>
          <table:table-cell table:style-name="TableCell822">
            <text:p text:style-name="P823">0.74</text:p>
          </table:table-cell>
          <table:table-cell table:style-name="TableCell824">
            <text:p text:style-name="P825">8.36</text:p>
          </table:table-cell>
          <table:table-cell table:style-name="TableCell826">
            <text:p text:style-name="P827">69.13</text:p>
          </table:table-cell>
          <table:table-cell table:style-name="TableCell828">
            <text:p text:style-name="P829">90.50</text:p>
          </table:table-cell>
          <table:table-cell table:style-name="TableCell830">
            <text:p text:style-name="P831">1.18</text:p>
          </table:table-cell>
          <table:table-cell table:style-name="TableCell832">
            <text:p text:style-name="P833">13.66</text:p>
          </table:table-cell>
        </table:table-row>
        <table:table-row table:style-name="TableRow834">
          <table:table-cell table:style-name="TableCell835" table:number-rows-spanned="2">
            <text:p text:style-name="P836">110</text:p>
            <text:p text:style-name="P837">年度</text:p>
          </table:table-cell>
          <table:table-cell table:style-name="TableCell838">
            <text:p text:style-name="P839">件數</text:p>
          </table:table-cell>
          <table:table-cell table:style-name="TableCell840">
            <text:p text:style-name="P841">2,664</text:p>
          </table:table-cell>
          <table:table-cell table:style-name="TableCell842">
            <text:p text:style-name="P843">61</text:p>
          </table:table-cell>
          <table:table-cell table:style-name="TableCell844">
            <text:p text:style-name="P845">214</text:p>
          </table:table-cell>
          <table:table-cell table:style-name="TableCell846">
            <text:p text:style-name="P847">8,996</text:p>
          </table:table-cell>
          <table:table-cell table:style-name="TableCell848">
            <text:p text:style-name="P849">42,834</text:p>
          </table:table-cell>
          <table:table-cell table:style-name="TableCell850">
            <text:p text:style-name="P851">50,943　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占比(%)</text:p>
          </table:table-cell>
          <table:table-cell table:style-name="TableCell856">
            <text:p text:style-name="P857">1.33<text:s/></text:p>
          </table:table-cell>
          <table:table-cell table:style-name="TableCell858">
            <text:p text:style-name="P859">8.54<text:s/></text:p>
          </table:table-cell>
          <table:table-cell table:style-name="TableCell860">
            <text:p text:style-name="P861">81.37<text:s/></text:p>
          </table:table-cell>
          <table:table-cell table:style-name="TableCell862">
            <text:p text:style-name="P863">95.11<text:s/></text:p>
          </table:table-cell>
          <table:table-cell table:style-name="TableCell864">
            <text:p text:style-name="P865">2.81<text:s/></text:p>
          </table:table-cell>
          <table:table-cell table:style-name="TableCell866">
            <text:p text:style-name="P867">20.78　</text:p>
          </table:table-cell>
        </table:table-row>
        <table:table-row table:style-name="TableRow868">
          <table:table-cell table:style-name="TableCell869" table:number-rows-spanned="2">
            <text:p text:style-name="P870">111<text:s/></text:p>
            <text:p text:style-name="P871">年度</text:p>
          </table:table-cell>
          <table:table-cell table:style-name="TableCell872">
            <text:p text:style-name="P873">件數</text:p>
          </table:table-cell>
          <table:table-cell table:style-name="TableCell874">
            <text:p text:style-name="P875">1,816</text:p>
          </table:table-cell>
          <table:table-cell table:style-name="TableCell876">
            <text:p text:style-name="P877">63</text:p>
          </table:table-cell>
          <table:table-cell table:style-name="TableCell878">
            <text:p text:style-name="P879">202</text:p>
          </table:table-cell>
          <table:table-cell table:style-name="TableCell880">
            <text:p text:style-name="P881">10,333</text:p>
          </table:table-cell>
          <table:table-cell table:style-name="TableCell882">
            <text:p text:style-name="P883">132,589</text:p>
          </table:table-cell>
          <table:table-cell table:style-name="TableCell884">
            <text:p text:style-name="P885">70,844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占比(%)</text:p>
          </table:table-cell>
          <table:table-cell table:style-name="TableCell890">
            <text:p text:style-name="P891">0.87</text:p>
          </table:table-cell>
          <table:table-cell table:style-name="TableCell892">
            <text:p text:style-name="P893">9.33</text:p>
          </table:table-cell>
          <table:table-cell table:style-name="TableCell894">
            <text:p text:style-name="P895">75.66</text:p>
          </table:table-cell>
          <table:table-cell table:style-name="TableCell896">
            <text:p text:style-name="P897">96.50</text:p>
          </table:table-cell>
          <table:table-cell table:style-name="TableCell898">
            <text:p text:style-name="P899">7.62</text:p>
          </table:table-cell>
          <table:table-cell table:style-name="TableCell900">
            <text:p text:style-name="P901">25.27</text:p>
          </table:table-cell>
        </table:table-row>
        <table:table-row table:style-name="TableRow902">
          <table:table-cell table:style-name="TableCell903" table:number-rows-spanned="2">
            <text:p text:style-name="P904">112年</text:p>
            <text:p text:style-name="P905"><text:span text:style-name="T906">6月</text:span></text:p>
          </table:table-cell>
          <table:table-cell table:style-name="TableCell907">
            <text:p text:style-name="P908">件數</text:p>
          </table:table-cell>
          <table:table-cell table:style-name="TableCell909">
            <text:p text:style-name="P910">918</text:p>
          </table:table-cell>
          <table:table-cell table:style-name="TableCell911">
            <text:p text:style-name="P912">38</text:p>
          </table:table-cell>
          <table:table-cell table:style-name="TableCell913">
            <text:p text:style-name="P914">84</text:p>
          </table:table-cell>
          <table:table-cell table:style-name="TableCell915">
            <text:p text:style-name="P916">8,076</text:p>
          </table:table-cell>
          <table:table-cell table:style-name="TableCell917">
            <text:p text:style-name="P918">99,517</text:p>
          </table:table-cell>
          <table:table-cell table:style-name="TableCell919">
            <text:p text:style-name="P920">41,700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占比(%)</text:p>
          </table:table-cell>
          <table:table-cell table:style-name="TableCell925">
            <text:p text:style-name="P926">0.91</text:p>
          </table:table-cell>
          <table:table-cell table:style-name="TableCell927">
            <text:p text:style-name="P928">11.66</text:p>
          </table:table-cell>
          <table:table-cell table:style-name="TableCell929">
            <text:p text:style-name="P930">83.17</text:p>
          </table:table-cell>
          <table:table-cell table:style-name="TableCell931">
            <text:p text:style-name="P932">96.19</text:p>
          </table:table-cell>
          <table:table-cell table:style-name="TableCell933">
            <text:p text:style-name="P934">10.86</text:p>
          </table:table-cell>
          <table:table-cell table:style-name="TableCell935">
            <text:p text:style-name="P936">28.72</text:p>
          </table:table-cell>
        </table:table-row>
      </table:table>
      <text:p text:style-name="P937"><text:span text:style-name="T938">說</text:span><text:span text:style-name="T939">　　</text:span><text:span text:style-name="T940">明</text:span><text:span text:style-name="T941">：本表占比係指使用線上起訴（聲請）件數占總起訴(聲請)件數比率。</text:span></text:p>
      <text:p text:style-name="P942"><text:span text:style-name="T943">資料來源：司法院提供。</text:span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2T08:40:00Z</meta:creation-date>
    <dc:date>2023-10-02T08:40:00Z</dc:date>
    <meta:print-date>2023-10-02T08:40:00Z</meta:print-date>
    <meta:template xlink:href="報告範本" xlink:type="simple"/>
    <meta:editing-cycles>2</meta:editing-cycles>
    <meta:editing-duration>PT0S</meta:editing-duration>
    <meta:document-statistic meta:page-count="4" meta:paragraph-count="6" meta:word-count="518" meta:character-count="3468" meta:row-count="24" meta:non-whitespace-character-count="2956"/>
  </office:meta>
</office:document-meta>
</file>