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language-asian="zh" style:country-asian="HK"/>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language-asian="zh" style:country-asian="HK"/>
    </style:style>
    <style:style style:name="P38" style:parent-style-name="一下內文縮2" style:family="paragraph">
      <style:paragraph-properties fo:margin-left="0.5902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表格內文14行高" style:family="paragraph">
      <style:paragraph-properties fo:text-align="justify" fo:margin-left="0.0541in" fo:text-indent="-0.0541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P74" style:parent-style-name="表格內文14行高" style:family="paragraph">
      <style:paragraph-properties fo:text-align="justify" fo:margin-left="0.0541in" fo:text-indent="-0.0541in">
        <style:tab-stops/>
      </style:paragraph-properties>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新細明體" style:font-name-asian="新細明體"/>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HK"/>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表格內文14行高" style:family="paragraph">
      <style:paragraph-properties fo:text-align="justify" fo:margin-left="0.0541in" fo:text-indent="-0.0541in">
        <style:tab-stops/>
      </style:paragraph-properties>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內文" style:family="paragraph">
      <style:paragraph-properties fo:margin-left="0.393in" fo:text-indent="0.393in">
        <style:tab-stops/>
      </style:paragraph-properties>
    </style:style>
    <style:style style:name="P98" style:parent-style-name="內文" style:family="paragraph">
      <style:paragraph-properties fo:line-height="0.25in" fo:margin-left="0.0986in" fo:margin-right="-0.6881in" fo:text-indent="-0.6888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language-asian="zh" style:country-asian="HK"/>
    </style:style>
    <style:style style:name="P104" style:parent-style-name="內文" style:family="paragraph">
      <style:paragraph-properties fo:text-align="end" fo:line-height="0.2083in" fo:margin-left="0.0979in" fo:margin-right="-0.5902in" fo:text-indent="-0.6881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font-name-complex="新細明體" style:letter-kerning="false" fo:font-size="12pt" style:font-size-asian="12pt" style:font-size-complex="12pt"/>
    </style:style>
    <style:style style:name="TableColumn108" style:family="table-column">
      <style:table-column-properties style:column-width="0.3493in"/>
    </style:style>
    <style:style style:name="TableColumn109" style:family="table-column">
      <style:table-column-properties style:column-width="1.5465in"/>
    </style:style>
    <style:style style:name="TableColumn110" style:family="table-column">
      <style:table-column-properties style:column-width="0.6173in"/>
    </style:style>
    <style:style style:name="TableColumn111" style:family="table-column">
      <style:table-column-properties style:column-width="4.7048in"/>
    </style:style>
    <style:style style:name="Table107" style:family="table">
      <style:table-properties style:width="7.218in" fo:margin-left="-0.6027in" table:align="left"/>
    </style:style>
    <style:style style:name="TableRow112" style:family="table-row">
      <style:table-row-properties/>
    </style:style>
    <style:style style:name="TableCell1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1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22" style:family="table-row">
      <style:table-row-properties/>
    </style:style>
    <style:style style:name="P123" style:parent-style-name="表格內文14行高" style:family="paragraph">
      <style:paragraph-properties fo:line-height="0.1666in"/>
      <style:text-properties fo:font-size="11pt" style:font-size-asian="11pt" style:font-size-complex="11pt"/>
    </style:style>
    <style:style style:name="P124" style:parent-style-name="表格內文14行高" style:family="paragraph">
      <style:paragraph-properties fo:line-height="0.1666in"/>
      <style:text-properties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start" fo:line-height="0.1666in"/>
      <style:text-properties fo:font-weight="bold" style:font-weight-asian="bold" fo:font-size="10.5pt" style:font-size-asian="10.5pt" style:font-size-complex="10.5pt"/>
    </style:style>
    <style:style style:name="P127" style:parent-style-name="表格內文14行高" style:family="paragraph">
      <style:paragraph-properties fo:line-height="0.1666in"/>
      <style:text-properties fo:font-size="11pt" style:font-size-asian="11pt" style:font-size-complex="11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 style:parent-style-name="表格內文14行高" style:family="paragraph">
      <style:paragraph-properties fo:line-height="0.1666in"/>
      <style:text-properties fo:font-size="11pt" style:font-size-asian="11pt" style:font-size-complex="11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 style:parent-style-name="表格內文14行高" style:family="paragraph">
      <style:paragraph-properties fo:line-height="0.1666in"/>
      <style:text-properties fo:font-weight="bold" style:font-weight-asian="bold"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line-height="0.1666in"/>
    </style:style>
    <style:style style:name="T142" style:parent-style-name="預設段落字型" style:family="text">
      <style:text-properties fo:font-weight="bold" style:font-weight-asian="bold" fo:font-size="11pt" style:font-size-asian="11pt" style:font-size-complex="11pt"/>
    </style:style>
    <style:style style:name="T143" style:parent-style-name="預設段落字型" style:family="text">
      <style:text-properties fo:font-weight="bold" style:font-weight-asian="bold" fo:font-size="11pt" style:font-size-asian="11pt" style:font-size-complex="11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line-height="0.1666in"/>
      <style:text-properties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line-height="0.1666in"/>
      <style:text-properties fo:font-size="11pt" style:font-size-asian="11pt" style:font-size-complex="11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line-height="0.1666in"/>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表格內文14行高" style:family="paragraph">
      <style:paragraph-properties fo:line-height="0.1666in"/>
      <style:text-properties fo:font-size="11pt" style:font-size-asian="11pt" style:font-size-complex="11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line-height="0.1666in"/>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line-height="0.1666in"/>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line-height="0.1666in"/>
      <style:text-properties fo:font-size="11pt" style:font-size-asian="11pt" style:font-size-complex="11pt"/>
    </style:style>
    <style:style style:name="P160" style:parent-style-name="表格內文14行高" style:family="paragraph">
      <style:paragraph-properties fo:line-height="0.1666in"/>
      <style:text-properties fo:font-size="11pt" style:font-size-asian="11pt" style:font-size-complex="11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line-height="0.1666in"/>
      <style:text-properties fo:font-size="11pt" style:font-size-asian="11pt" style:font-size-complex="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line-height="0.1666in"/>
      <style:text-properties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fo:line-height="0.1666in"/>
      <style:text-properties fo:font-size="11pt" style:font-size-asian="11pt" style:font-size-complex="11pt"/>
    </style:style>
    <style:style style:name="P168" style:parent-style-name="表格內文14行高" style:family="paragraph">
      <style:paragraph-properties fo:line-height="0.1666in"/>
      <style:text-properties fo:font-size="11pt" style:font-size-asian="11pt" style:font-size-complex="11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line-height="0.1666in"/>
      <style:text-properties fo:font-size="11pt" style:font-size-asian="11pt" style:font-size-complex="11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line-height="0.1666in"/>
      <style:text-properties fo:font-size="11pt" style:font-size-asian="11pt" style:font-size-complex="11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fo:line-height="0.1666in"/>
      <style:text-properties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line-height="0.1666in"/>
      <style:text-properties fo:font-size="11pt" style:font-size-asian="11pt" style:font-size-complex="11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line-height="0.1666in"/>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line-height="0.1666in"/>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fo:line-height="0.1666in"/>
      <style:text-properties fo:font-size="11pt" style:font-size-asian="11pt" style:font-size-complex="11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line-height="0.1666in"/>
      <style:text-properties fo:font-size="11pt" style:font-size-asian="11pt" style:font-size-complex="11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表格內文14行高" style:family="paragraph">
      <style:paragraph-properties fo:line-height="0.1666in"/>
      <style:text-properties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line-height="0.1666in"/>
      <style:text-properties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line-height="0.1666in"/>
      <style:text-properties fo:font-size="11pt" style:font-size-asian="11pt" style:font-size-complex="11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line-height="0.1666in"/>
      <style:text-properties fo:font-size="11pt" style:font-size-asian="11pt" style:font-size-complex="11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line-height="0.1666in"/>
      <style:text-properties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line-height="0.1666in"/>
      <style:text-properties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fo:line-height="0.1666in"/>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line-height="0.1666in"/>
      <style:text-properties fo:font-size="11pt" style:font-size-asian="11pt" style:font-size-complex="11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表格內文14行高" style:family="paragraph">
      <style:paragraph-properties fo:line-height="0.1666in"/>
      <style:text-properties fo:font-size="11pt" style:font-size-asian="11pt" style:font-size-complex="11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line-height="0.1666in"/>
      <style:text-properties fo:font-size="11pt" style:font-size-asian="11pt" style:font-size-complex="11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fo:line-height="0.1666in"/>
      <style:text-properties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line-height="0.1666in"/>
      <style:text-properties fo:font-size="11pt" style:font-size-asian="11pt" style:font-size-complex="11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line-height="0.1666in"/>
      <style:text-properties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line-height="0.1666in"/>
      <style:text-properties fo:font-size="11pt" style:font-size-asian="11pt" style:font-size-complex="11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fo:line-height="0.1666in"/>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 style:parent-style-name="表格內文14行高" style:family="paragraph">
      <style:paragraph-properties fo:line-height="0.1666in"/>
      <style:text-properties fo:font-size="11pt" style:font-size-asian="11pt" style:font-size-complex="11pt"/>
    </style:style>
    <style:style style:name="TableRow223" style:family="table-row">
      <style:table-row-propertie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line-height="0.1666in"/>
      <style:text-properties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line-height="0.1666in"/>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fo:line-height="0.1666in"/>
      <style:text-properties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line-height="0.1666in"/>
      <style:text-properties fo:font-size="11pt" style:font-size-asian="11pt" style:font-size-complex="11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表格內文14行高" style:family="paragraph">
      <style:paragraph-properties fo:line-height="0.1666in"/>
    </style:style>
    <style:style style:name="T239" style:parent-style-name="預設段落字型" style:family="text">
      <style:text-properties fo:font-weight="bold" style:font-weight-asian="bold"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line-height="0.1666in"/>
    </style:style>
    <style:style style:name="T252" style:parent-style-name="預設段落字型" style:family="text">
      <style:text-properties fo:font-weight="bold" style:font-weight-asian="bold"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ableRow257" style:family="table-row">
      <style:table-row-properties/>
    </style:style>
    <style:style style:name="TableCell2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9"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line-height="0.1666in"/>
    </style:style>
    <style:style style:name="T264" style:parent-style-name="預設段落字型" style:family="text">
      <style:text-properties fo:font-weight="bold" style:font-weight-asian="bold"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P267" style:parent-style-name="內文" style:family="paragraph">
      <style:paragraph-properties fo:line-height="0.2083in" fo:margin-left="0.0854in" fo:margin-right="-0.6881in" fo:text-indent="-0.6756in">
        <style:tab-stops/>
      </style:paragraph-properties>
    </style:style>
    <style:style style:name="T268" style:parent-style-name="預設段落字型" style:family="text">
      <style:text-properties fo:font-size="12pt" style:font-size-asian="12pt" style:font-size-complex="12pt"/>
    </style:style>
  </office:automatic-styles>
  <office:body>
    <office:text text:use-soft-page-breaks="true">
      <text:p text:style-name="P1">司法院主管113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3年度司法院主管預算案歲入編列67億6,004萬3千元，較112年度增列8,627萬4千元(增幅1.29%)；歲出編列274億5,900萬9<text:span text:style-name="T6">千</text:span>元，較112年度增列14億4,316萬1千元(增幅5.55%)。謹就113年度司法院主管預算案編列情形及施政計畫評估如下：</text:p>
      <text:p text:style-name="P7"><text:bookmark-start text:name="_Toc496705986"/><text:bookmark-start text:name="_Toc147152969"/>六<text:span text:style-name="T8">、推動國民法官新制經費不貲，</text:span>宜<text:span text:style-name="T9">本撙節原則檢討經費需求之合理性，</text:span>並妥適控管相關預算之執行，<text:span text:style-name="T10">以提升司法行政效</text:span>能<text:bookmark-end text:name="_Toc147152969"/></text:p>
      <text:p text:style-name="P11">為加速推動國民法官制度，<text:span text:style-name="T12">司法院及所屬各機關11</text:span>3<text:span text:style-name="T13">年度編列推動國民法官制度相關經費</text:span><text:span text:style-name="T14">2</text:span><text:span text:style-name="T15">億</text:span><text:span text:style-name="T16">8,707</text:span><text:span text:style-name="T17">萬</text:span><text:span text:style-name="T18">4</text:span><text:span text:style-name="T19">千元</text:span>，<text:span text:style-name="T20">其中司法院</text:span>8,496<text:span text:style-name="T21">萬</text:span>4千<text:span text:style-name="T22">元</text:span>，<text:span text:style-name="T23">各地方法院</text:span>2億211<text:span text:style-name="T24">萬</text:span><text:span text:style-name="T25">元</text:span>。推動國民法官新制所需經費不貲，未來除宜<text:span text:style-name="T26">本撙節原則核實檢討經費需求之合理性</text:span>外<text:span text:style-name="T27">，</text:span>亦應審酌行政院加註意見妥適控管相關預算之執行，說明如下：</text:p>
      <text:p text:style-name="一二三"><text:span text:style-name="T28">(</text:span><text:span text:style-name="T29">一</text:span><text:span text:style-name="T30">)</text:span><text:span text:style-name="T31">「國民法官法」業於109年</text:span><text:span text:style-name="T32">8</text:span><text:span text:style-name="T33">月</text:span><text:span text:style-name="T34">1</text:span><text:span text:style-name="T35">2日</text:span><text:span text:style-name="T36">制定公布</text:span><text:span text:style-name="T37">，並自112年1月1日施行</text:span></text:p>
      <text:p text:style-name="P38">為建構國民法官制度，使多元經驗、觀念與價值，與法官專業之法律知識匯合，作成案件判決，司法院研擬「國民參與<text:soft-page-break/>刑事審判法」草案，於109年3月24日與行政院會銜函請本院審議；嗣<text:span text:style-name="T39">經</text:span>本院召開臨時會審查，並於二讀時通過草案更名為「國民法官法」，同年8月12日制定公布，除第5條第1項自115年1月1日施行外，其餘條文自112年1月1日施行。</text:p>
      <text:p text:style-name="一二三"><text:span text:style-name="T40">(</text:span><text:span text:style-name="T41">二</text:span><text:span text:style-name="T42">)司法院及所屬各機關11</text:span><text:span text:style-name="T43">3</text:span><text:span text:style-name="T44">年度編列推動國民法官新制所需經費</text:span><text:span text:style-name="T45">達</text:span><text:span text:style-name="T46">2億8,707萬4千元</text:span></text:p>
      <text:soft-page-break/>
      <text:p text:style-name="P47">司法院<text:span text:style-name="T48">及所屬各機關</text:span>113年度<text:span text:style-name="T49">編列推動國民法官新制所需經費</text:span><text:span text:style-name="T50">2億8,707萬4千元</text:span><text:span text:style-name="T51">，主要預算</text:span>編列<text:span text:style-name="T52">項目如下(詳表1)：</text:span></text:p>
      <text:p text:style-name="E">1.司法院113年度編列相關經費共8,496萬4千元，包括：</text:p>
      <text:p text:style-name="E">(1)支援法院辦理國民法官業務費用1,900萬元，主要係為求新制穩健推動，爰編列統籌款以資因應。</text:p>
      <text:p text:style-name="E">(2)就模擬法庭、教育訓練及相關推動等，司法院113年度編列相關經費4,630萬元，較112年度之5,490萬元減少860萬元(減幅15.66%)，其中辦理法院實務模擬審判主要係為因應國民法官新制之推動，規劃辦理模擬法庭各項演練等工作所需。</text:p>
      <text:p text:style-name="E">(3)國民法官參與審判制度成效評估委員會運作經費566萬4千元，較112年度之659萬2千元減少92萬8千元(減幅14.08%)。</text:p>
      <text:p text:style-name="E">(4)政策宣導經費1,400萬元，較112年度之1,200萬元增加200萬元(增幅16.67%)，主要係辦理活動(含運動賽事合作等)、文宣品及宣導品製作等工作所需。</text:p>
      <text:p text:style-name="E">2.地方法院業務運作經費：司法院所屬各地方法院113年度編列國民法官業務運作等經費2億211萬元，與112年度同，<text:span text:style-name="T53">主要係</text:span>依國民法官費用支給辦法第11條第1項<text:span text:style-name="註腳參照"><text:note text:note-class="footnote" text:id="_ftn0"><text:note-citation>1</text:note-citation><text:note-body><text:p text:style-name="P54">國民法官法第 11 條第1項規定：「國民法官、備位國民法官及受通知到庭之候選國民法官，應按到庭日數支給日費、旅費及相關必要費用。」</text:p></text:note-body></text:note></text:span>及國民法官<text:soft-page-break/>費用支給辦法等規定，編列辦理國民法官制度業務運作、國民法官、備位國民法官及受通知到庭之候選國民法官到庭日數支給日費、旅費及相關必要費用等經費。</text:p>
      <text:p text:style-name="一二三"><text:span text:style-name="T55">(三</text:span><text:span text:style-name="T56">)</text:span><text:span text:style-name="T57">各地方法院業務運作經費</text:span><text:span text:style-name="T58">1</text:span><text:span text:style-name="T59">12</text:span><text:span text:style-name="T60">年度截至8月底止實際執行數</text:span><text:span text:style-name="T61">僅</text:span><text:span text:style-name="T62">占</text:span><text:span text:style-name="T63">全年</text:span><text:span text:style-name="T64">預算數</text:span><text:span text:style-name="T65">2.29</text:span><text:span text:style-name="T66">%，執行情形欠佳</text:span></text:p>
      <text:p text:style-name="P67">茲將113年度各地方法院業務運作經費主要預算項目編估<text:soft-page-break/>說明如下：</text:p>
      <text:p text:style-name="E"><text:span text:style-name="T68">1</text:span><text:span text:style-name="T69">.</text:span><text:span text:style-name="T70">日費：</text:span>據司法院說明，預估113年國民法官法庭審判案件量305件，其中：</text:p>
      <text:p text:style-name="E">(1)國民法官、備位國民法官原則每日為3,000元，開庭未滿1小時為2,000元，超過晚上6點則另支給每小時500元之超時日費，113年度合共編列基本日費4,575萬元［=305案*3,000元*開庭5日*10人(6位國民法官、4位備位國民法官)］及超時日費2,012萬5千元。</text:p>
      <text:p text:style-name="E">(2)候選國民法官原則每日為1,500元，超過晚上6點則另支給每小時300元超時日費，合計每日上限2,500元，113年度合共編列基本日費4,575萬元［=305案*1,500元*到庭1日*100人(以國民法官及備位國民法官10人之10倍率到場人數估算)］及超時日費2,340萬元。</text:p>
      <text:p text:style-name="E"><text:span text:style-name="T71">2.</text:span><text:span text:style-name="T72">旅費及住宿費：</text:span>按「國民法官費用支給辦法」所定標準計列，其中：(1)國民法官、備位國民法官113年度合共編列旅費550萬5千元及住宿費626萬4千元。(2)候選國民法官113年度合共編列旅費1,045萬8千元及住宿費706萬6千元。</text:p>
      <text:p text:style-name="P73">由上述說明可知，國民法官法庭審判預估案件量(112及113年度均為305件)為各地方法院業務運作經費主要預算項目，鑑於政府預算有限，司法院宜本撙節原則，詳細核實估計，並加<text:soft-page-break/>強各支出項目之成本效益分析，使國民法官制度推動更具成本概念與成效。惟司法院所屬各法院112年度編列各地方法院業務運作經費2億211萬元，截至112年8月底止實際執行數462萬元僅占全年預算數2.29%，執行情形欠佳，主要係原預估112年度應行國民參與審判案件量305件，然截至112年9月27日，各地方法院已受理應行國民參與審判案件僅65件，致計畫實際<text:soft-page-break/>執行時需用經費與原預估金額有所差距<text:span text:style-name="註腳參照"><text:note text:note-class="footnote" text:id="_ftn1"><text:note-citation>2</text:note-citation><text:note-body><text:p text:style-name="P74">據司法院112年9月25日補充說明略以：<text:span text:style-name="T75">「</text:span>司法院估算國民法官案件量，係以同類型案件過往之案件量為估算依據，是類案件當年度發生數、檢察官為完備偵查階段所需時程等，均會有所影響。<text:span text:style-name="T76">」</text:span></text:p></text:note-body></text:note></text:span>。</text:p>
      <text:p text:style-name="一二三"><text:span text:style-name="T77">(四)</text:span><text:span text:style-name="T78">111年度部分國民法官</text:span><text:span text:style-name="T79">推動計畫</text:span><text:span text:style-name="T80">預算執行情形未臻理想</text:span><text:span text:style-name="T81">，</text:span><text:span text:style-name="T82">允宜依行政院建議，</text:span><text:span text:style-name="T83">妥</text:span><text:span text:style-name="T84">適</text:span><text:span text:style-name="T85">控管預算執行</text:span></text:p>
      <text:p text:style-name="P86">有鑑於推動國民法官新制所需經費不貲，行政院就司法院所提之110、111及112年度司法概算所加註意見中<text:span text:style-name="註腳參照"><text:note text:note-class="footnote" text:id="_ftn2"><text:note-citation>3</text:note-citation><text:note-body><text:p text:style-name="P87">行政院對110、111及112年度司法概算加註之意見：「六、…，110年度預算案編列相關經費3億3,164萬8,000元，為維財政紀律並穩健推動國民法官制度，仍請妥適控管預算執行。」、：「…，司法院為加速推動國民法官制度，於110年度預算及111年度預算案分別編列2億7,525萬4,000元及2億6,321萬2,000元，…，為維財政紀律並穩健推動國民法官制度，仍請妥適控管預算執行。」及「…，112年度預算案編列相關經費3億1,079萬1,000元，…，為維財政紀律並穩健推動國民法官制度，仍請妥適控管相關預算執行。」</text:p></text:note-body></text:note></text:span>均提及：「…，為維財政紀律並穩健推動國民法官制度，仍請妥適控管預算執行。」惟司法院111年度編列推動國民法官制度經費7,724萬9千元(委託研究474萬9千元、一般事務費7,250萬元)，執行結果，實現數3,374萬4千元，實現數比率43.68%，<text:span text:style-name="T88">保留</text:span>數218萬3千元<text:span text:style-name="T89">，</text:span>賸餘數4,132萬2千元，<text:span text:style-name="T90">賸餘比率</text:span>高達53.49%，執行情形未臻理想，主要係<text:span text:style-name="T91">111年度</text:span>受<text:span text:style-name="T92">新一波新冠肺炎疫情</text:span>影響<text:span text:style-name="T93">，未及辦理第3輪次</text:span>國民法官模擬法庭<text:span text:style-name="T94">，</text:span>致<text:span text:style-name="T95">有</text:span>鉅額<text:span text:style-name="T96">經費賸餘情形</text:span>。</text:p>
      <text:p text:style-name="P97">綜上，國民法官法業於109年8月12日制定公布，並自112<text:soft-page-break/>年1月1日施行，惟各地方法院業務運作經費112年度截至8月底止實際執行數僅占全年預算數2.29%，執行情形欠佳，司法院宜依實需檢討核實編列；另111年度部分國民法官新制業務預算執行情形亦未臻理想，允宜審酌行政院加註意見妥適控管預算之執行，俾穩健推動國民法官制度。</text:p>
      <text:p text:style-name="P98"><text:span text:style-name="T99">表1</text:span><text:span text:style-name="T100"><text:s/></text:span><text:span text:style-name="T101">司法院及所屬各機關11</text:span><text:span text:style-name="T102">3</text:span><text:span text:style-name="T103">年度編列推動國民法官制度相關經費一覽表</text:span></text:p>
      <text:p text:style-name="P104"><text:span text:style-name="T105"><text:s/></text:span><text:span text:style-name="T106">單位：新臺幣千元</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編號</text:p>
          </table:table-cell>
          <table:table-cell table:style-name="TableCell115" table:number-rows-spanned="2">
            <text:p text:style-name="P116">項 <text:s/>目</text:p>
            <text:soft-page-break/>
            <text:p text:style-name="P117">(用途別)</text:p>
          </table:table-cell>
          <table:table-cell table:style-name="TableCell118">
            <text:p text:style-name="P119"/>
          </table:table-cell>
          <table:table-cell table:style-name="TableCell120" table:number-rows-spanned="2">
            <text:p text:style-name="P121">預算編列說明</text:p>
          </table:table-cell>
        </table:table-row>
        <table:table-row table:style-name="TableRow122">
          <table:covered-table-cell>
            <text:p text:style-name="P123"/>
          </table:covered-table-cell>
          <table:covered-table-cell>
            <text:p text:style-name="P124"/>
          </table:covered-table-cell>
          <table:table-cell table:style-name="TableCell125">
            <text:p text:style-name="P126">113年度<text:line-break/>預算案</text:p>
          </table:table-cell>
          <table:covered-table-cell>
            <text:p text:style-name="P127"/>
          </table:covered-table-cell>
        </table:table-row>
        <table:table-row table:style-name="TableRow128">
          <table:table-cell table:style-name="TableCell129" table:number-columns-spanned="2">
            <text:p text:style-name="P130">合 <text:s text:c="4"/>計</text:p>
          </table:table-cell>
          <table:covered-table-cell/>
          <table:table-cell table:style-name="TableCell131">
            <text:p text:style-name="P132">287,074</text:p>
          </table:table-cell>
          <table:table-cell table:style-name="TableCell133">
            <text:p text:style-name="P134"/>
          </table:table-cell>
        </table:table-row>
        <table:table-row table:style-name="TableRow135">
          <table:table-cell table:style-name="TableCell136" table:number-columns-spanned="2">
            <text:p text:style-name="P137">一、地方法院業務運作經費</text:p>
          </table:table-cell>
          <table:covered-table-cell/>
          <table:table-cell table:style-name="TableCell138">
            <text:p text:style-name="P139">221,110</text:p>
          </table:table-cell>
          <table:table-cell table:style-name="TableCell140">
            <text:p text:style-name="P141"><text:span text:style-name="T142">【</text:span><text:span text:style-name="T143">除第(十)項外，其他項目預算編列於各地方法院】</text:span></text:p>
          </table:table-cell>
        </table:table-row>
        <table:table-row table:style-name="TableRow144">
          <table:table-cell table:style-name="TableCell145">
            <text:p text:style-name="P146">(一)</text:p>
          </table:table-cell>
          <table:table-cell table:style-name="TableCell147">
            <text:p text:style-name="P148">法院通知備選、候選國民法官郵費</text:p>
          </table:table-cell>
          <table:table-cell table:style-name="TableCell149">
            <text:p text:style-name="P150">16,626</text:p>
          </table:table-cell>
          <table:table-cell table:style-name="TableCell151" table:number-rows-spanned="3">
            <text:p text:style-name="P152">地方法院依照國民法官法（下稱本法）第20條及第22條第1項、第2項，須書面通知備選國民法官及候選國民法官參與選任程序，故須編列相關郵費與印刷及包裝費。</text:p>
          </table:table-cell>
        </table:table-row>
        <table:table-row table:style-name="TableRow153">
          <table:table-cell table:style-name="TableCell154">
            <text:p text:style-name="P155">(二)</text:p>
          </table:table-cell>
          <table:table-cell table:style-name="TableCell156">
            <text:p text:style-name="P157">法院通知備選國民法官印刷暨包裝費</text:p>
          </table:table-cell>
          <table:table-cell table:style-name="TableCell158">
            <text:p text:style-name="P159">2,170</text:p>
          </table:table-cell>
          <table:covered-table-cell>
            <text:p text:style-name="P160"/>
          </table:covered-table-cell>
        </table:table-row>
        <table:table-row table:style-name="TableRow161">
          <table:table-cell table:style-name="TableCell162">
            <text:p text:style-name="P163">(三)</text:p>
          </table:table-cell>
          <table:table-cell table:style-name="TableCell164">
            <text:p text:style-name="P165">法院通知候選國民法官印刷費</text:p>
          </table:table-cell>
          <table:table-cell table:style-name="TableCell166">
            <text:p text:style-name="P167">5,248</text:p>
          </table:table-cell>
          <table:covered-table-cell>
            <text:p text:style-name="P168"/>
          </table:covered-table-cell>
        </table:table-row>
        <table:table-row table:style-name="TableRow169">
          <table:table-cell table:style-name="TableCell170">
            <text:p text:style-name="P171">(四)</text:p>
          </table:table-cell>
          <table:table-cell table:style-name="TableCell172">
            <text:p text:style-name="P173">備選國民法官審查小組會議費用</text:p>
          </table:table-cell>
          <table:table-cell table:style-name="TableCell174">
            <text:p text:style-name="P175">1,217</text:p>
          </table:table-cell>
          <table:table-cell table:style-name="TableCell176">
            <text:p text:style-name="P177">依本法18條，各地方法院應設置備選國民法官審核小組，進行同法第19條第1項各款事項；又依〈備選國民法官審核小組職權行使辦法〉第5條，審核小組行使職權所需經費，需編列會議費用。</text:p>
          </table:table-cell>
        </table:table-row>
        <table:table-row table:style-name="TableRow178">
          <table:table-cell table:style-name="TableCell179">
            <text:p text:style-name="P180">(五)</text:p>
          </table:table-cell>
          <table:table-cell table:style-name="TableCell181">
            <text:p text:style-name="P182">國民法官日旅經費</text:p>
          </table:table-cell>
          <table:table-cell table:style-name="TableCell183">
            <text:p text:style-name="P184">164,362</text:p>
          </table:table-cell>
          <table:table-cell table:style-name="TableCell185">
            <text:p text:style-name="P186">依本法第11條第1項及〈國民法官費用支給辦法〉，須編列國民法官、備位國民法官及到庭之候選國民法官日費、旅費經費。</text:p>
          </table:table-cell>
        </table:table-row>
        <table:table-row table:style-name="TableRow187">
          <table:table-cell table:style-name="TableCell188">
            <text:p text:style-name="P189">(六)</text:p>
          </table:table-cell>
          <table:table-cell table:style-name="TableCell190">
            <text:p text:style-name="P191">法院國民法官餐費等必要費用</text:p>
          </table:table-cell>
          <table:table-cell table:style-name="TableCell192">
            <text:p text:style-name="P193">5,297</text:p>
          </table:table-cell>
          <table:table-cell table:style-name="TableCell194">
            <text:p text:style-name="P195">基於對國民法官之照料義務，及〈地方法院及其分院處務規程〉第77條之1第8款，國民法官科之職掌包含關於候選國民法官、國民法官之保護及照料措施等事項，及〈國民法官費用支給辦法〉第15條誤餐費之核發規定編列相關經費。</text:p>
          </table:table-cell>
        </table:table-row>
        <table:table-row table:style-name="TableRow196">
          <table:table-cell table:style-name="TableCell197">
            <text:p text:style-name="P198">(七)</text:p>
          </table:table-cell>
          <table:table-cell table:style-name="TableCell199">
            <text:p text:style-name="P200">法院國民法官防疫、檢疫費等必要費用</text:p>
          </table:table-cell>
          <table:table-cell table:style-name="TableCell201">
            <text:p text:style-name="P202">2,555</text:p>
          </table:table-cell>
          <table:table-cell table:style-name="TableCell203">
            <text:p text:style-name="P204">基於對國民法官之照料義務，編列相關經費。</text:p>
          </table:table-cell>
        </table:table-row>
        <table:table-row table:style-name="TableRow205">
          <table:table-cell table:style-name="TableCell206">
            <text:p text:style-name="P207">(八)</text:p>
          </table:table-cell>
          <table:table-cell table:style-name="TableCell208">
            <text:p text:style-name="P209">法院辦理推廣活動及其他經費</text:p>
          </table:table-cell>
          <table:table-cell table:style-name="TableCell210">
            <text:p text:style-name="P211">3,273</text:p>
          </table:table-cell>
          <table:table-cell table:style-name="TableCell212">
            <text:p text:style-name="P213">依〈地方法院及其分院處務規程〉第77條之1第8款，國民法官科之職掌包含辦理區域性制度宣導事項，故須編列相關經費。</text:p>
          </table:table-cell>
        </table:table-row>
        <table:table-row table:style-name="TableRow214">
          <table:table-cell table:style-name="TableCell215">
            <text:p text:style-name="P216">(九)</text:p>
          </table:table-cell>
          <table:table-cell table:style-name="TableCell217">
            <text:p text:style-name="P218">院內研習、教育訓練等經費</text:p>
          </table:table-cell>
          <table:table-cell table:style-name="TableCell219">
            <text:p text:style-name="P220">1,362</text:p>
          </table:table-cell>
          <table:table-cell table:style-name="TableCell221">
            <text:p text:style-name="P222">因應國民法官制度新增教育訓練、研習需求，編列相關經費。</text:p>
          </table:table-cell>
        </table:table-row>
        <table:table-row table:style-name="TableRow223">
          <table:table-cell table:style-name="TableCell224">
            <text:p text:style-name="P225">(十)</text:p>
          </table:table-cell>
          <table:table-cell table:style-name="TableCell226">
            <text:p text:style-name="P227">支援法院辦理國民法官業務費用【預算編列於司法院】</text:p>
          </table:table-cell>
          <table:table-cell table:style-name="TableCell228">
            <text:p text:style-name="P229">19,000</text:p>
          </table:table-cell>
          <table:table-cell table:style-name="TableCell230">
            <text:p text:style-name="P231">為推動國民法官新制，地方法院須書面通知備選國民法官及候選國民法官參與選任程序；又須支給國民法官等人日費、旅費，同時考量法院對國民法官等人托育、心理支持、喘息服務以及身心障礙者照料與防疫檢疫費用等必要費用支出之需求，為求新制穩健推動，爰編列統籌款以資因應。</text:p>
          </table:table-cell>
        </table:table-row>
        <table:table-row table:style-name="TableRow232">
          <table:table-cell table:style-name="TableCell233" table:number-columns-spanned="2">
            <text:p text:style-name="P234">二、模擬法庭、教育訓練及相關推動等經費</text:p>
          </table:table-cell>
          <table:covered-table-cell/>
          <table:table-cell table:style-name="TableCell235">
            <text:p text:style-name="P236">46,300</text:p>
          </table:table-cell>
          <table:table-cell table:style-name="TableCell237">
            <text:p text:style-name="P238"><text:span text:style-name="T239">【預算編列於司法院】</text:span><text:span text:style-name="T240">包括</text:span><text:span text:style-name="T241">：</text:span><text:span text:style-name="T242">辦理法院實務模擬審判、辦理國際研討會等會議或研習、</text:span><text:span text:style-name="T243">辦理國民法官制度推廣活動</text:span><text:span text:style-name="T244">、翻譯比較法資料及製作例稿、素材等、國民法官制度相關議題委託研究、民意調查及製作統計速報、規劃設計國民法官等各項照料服務、國民法官團體保險費。</text:span></text:p>
          </table:table-cell>
        </table:table-row>
        <table:table-row table:style-name="TableRow245">
          <table:table-cell table:style-name="TableCell246" table:number-columns-spanned="2">
            <text:p text:style-name="P247">三、國民法官參與審判制度成效評估委員會運作經費<text:s/></text:p>
          </table:table-cell>
          <table:covered-table-cell/>
          <table:table-cell table:style-name="TableCell248">
            <text:p text:style-name="P249">5,664</text:p>
          </table:table-cell>
          <table:table-cell table:style-name="TableCell250">
            <text:p text:style-name="P251"><text:span text:style-name="T252">【預算編列於司法院】</text:span><text:span text:style-name="T253">包括：</text:span><text:span text:style-name="T254">委員、兼任研究員、專家學者出席會議費用、會議紀錄編稿費、進行調查研究所需經費、外國法制翻譯研究經費</text:span><text:span text:style-name="T255">及</text:span><text:span text:style-name="T256">其他一般事務費。</text:span></text:p>
          </table:table-cell>
        </table:table-row>
        <table:table-row table:style-name="TableRow257">
          <table:table-cell table:style-name="TableCell258" table:number-columns-spanned="2">
            <text:p text:style-name="P259">四、政策宣導經費<text:s/></text:p>
          </table:table-cell>
          <table:covered-table-cell/>
          <table:table-cell table:style-name="TableCell260">
            <text:p text:style-name="P261">14,000</text:p>
          </table:table-cell>
          <table:table-cell table:style-name="TableCell262">
            <text:p text:style-name="P263"><text:span text:style-name="T264">【預算編列於司法院】</text:span><text:span text:style-name="T265">主要係辦理活動(含運動賽事合作等)、文宣品及宣導品製作等工作所需</text:span><text:span text:style-name="T266">。</text:span></text:p>
          </table:table-cell>
        </table:table-row>
      </table:table>
      <text:p text:style-name="P267"><text:span text:style-name="T268">資料來源：司法院提供。</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2T08:40:00Z</meta:creation-date>
    <dc:date>2023-10-02T08:40:00Z</dc:date>
    <meta:print-date>2023-10-02T08:40:00Z</meta:print-date>
    <meta:template xlink:href="報告範本" xlink:type="simple"/>
    <meta:editing-cycles>2</meta:editing-cycles>
    <meta:editing-duration>PT0S</meta:editing-duration>
    <meta:document-statistic meta:page-count="23" meta:paragraph-count="7" meta:word-count="573" meta:character-count="3833" meta:row-count="27" meta:non-whitespace-character-count="3267"/>
  </office:meta>
</office:document-meta>
</file>