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text-align="justify"/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6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17" style:parent-style-name="一二三" style:family="paragraph">
      <style:paragraph-properties fo:text-align="justify"/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表格內文14行高" style:family="paragraph">
      <style:paragraph-properties fo:text-align="justify" fo:line-height="0.2083in" fo:margin-left="0.0777in" fo:text-indent="-0.0875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40" style:parent-style-name="預設段落字型" style:family="text">
      <style:text-properties fo:font-weight="bold" style:font-weight-asian="bold" fo:font-variant="small-caps"/>
    </style:style>
    <style:style style:name="T41" style:parent-style-name="預設段落字型" style:family="text">
      <style:text-properties fo:font-weight="bold" style:font-weight-asian="bold" fo:font-variant="small-caps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size-complex="12pt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52" style:parent-style-name="預設段落字型" style:family="text">
      <style:text-properties fo:letter-spacing="-0.0027i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4909in"/>
    </style:style>
    <style:style style:name="TableColumn56" style:family="table-column">
      <style:table-column-properties style:column-width="0.7416in"/>
    </style:style>
    <style:style style:name="TableColumn57" style:family="table-column">
      <style:table-column-properties style:column-width="0.8284in"/>
    </style:style>
    <style:style style:name="TableColumn58" style:family="table-column">
      <style:table-column-properties style:column-width="0.7416in"/>
    </style:style>
    <style:style style:name="TableColumn59" style:family="table-column">
      <style:table-column-properties style:column-width="0.777in"/>
    </style:style>
    <style:style style:name="TableColumn60" style:family="table-column">
      <style:table-column-properties style:column-width="0.777in"/>
    </style:style>
    <style:style style:name="TableColumn61" style:family="table-column">
      <style:table-column-properties style:column-width="0.7902in"/>
    </style:style>
    <style:style style:name="TableColumn62" style:family="table-column">
      <style:table-column-properties style:column-width="0.8333in"/>
    </style:style>
    <style:style style:name="Table54" style:family="table">
      <style:table-properties style:width="5.9805in" fo:margin-left="0.075in" table:align="left"/>
    </style:style>
    <style:style style:name="TableRow63" style:family="table-row">
      <style:table-row-properties style:min-row-height="0.2111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78" style:family="table-row">
      <style:table-row-properties style:min-row-height="0.5118in"/>
    </style:style>
    <style:style style:name="P7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8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line-height="0.1527in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1666in"/>
    </style:style>
    <style:style style:name="T96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33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P248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司法院主管113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3年度司法院主管預算案歲入編列67億6,004萬3千元，較112年度增列8,627萬4千元(增幅1.29%)；歲出編列274億5,900萬9<text:span text:style-name="T6">千</text:span>元，較112年度增列14億4,316萬1千元(增幅5.55%)。謹就113年度司法院主管預算案編列情形及施政計畫評估如下：</text:p>
      <text:p text:style-name="P7"><text:bookmark-start text:name="_Toc431978063"/><text:bookmark-start text:name="_Toc147152973"/><text:bookmark-end text:name="_Toc361046773"/>一０、法律扶助法擴大扶助對象及範圍，雖立意良善，惟<text:span text:style-name="T8">部分</text:span>無須審查資力扶助案件，<text:span text:style-name="T9">恐</text:span>衍生資源未合理運用之疑慮，允宜審慎檢討<text:bookmark-end text:name="_Toc147152973"/></text:p>
      <text:p text:style-name="P10">司法院113年度編列對法扶基金會之捐助14億9,409萬5千元，按法律扶助法於104年間修正擴大扶助對象及範圍，保障弱勢族群訴訟權益，惟經統計111年度無須審查資力之扶助案件，<text:span text:style-name="T11">占</text:span>准予扶助案件<text:span text:style-name="T12">總件數約</text:span>66.46%，衍生資源未合理運用之疑慮，說明如下：</text:p>
      <text:p text:style-name="P13">(一)擴大扶助對象及範圍，保障弱勢族群訴訟權益，為104年7月1日法律扶助法修正重點之一</text:p>
      <text:p text:style-name="P14">法律扶助法經本院於104年6月15日三讀通過，104年7月1日總統令修正公布全文68條，並自104年7月6日施行<text:span text:style-name="註腳參照"><text:note text:note-class="footnote" text:id="_ftn0"><text:note-citation>1</text:note-citation><text:note-body><text:p text:style-name="P15">依法律扶助法第68條規定，施行日期由司法院定之。嗣於104年7月3日司法院院台廳司四字第 1040017783 號令發布除第7、37、38、40、41、44、48、51～55、59條定自105年3月23日施行外，其餘條文定自104年7月6日施行。</text:p></text:note-body></text:note></text:span>。修正重點之一為「擴大扶助對象及範圍，保障弱勢族群訴訟權益」，相關修正條文如下：</text:p>
      <text:p text:style-name="E">1.增列法律扶助事項，落實保障無資力或因其他原因，無法受到法律適當保護之人之立法目的。（修正條文第4條）</text:p>
      <text:p text:style-name="E">2.配合社會救助法、特殊境遇家庭扶助條例之修正，將中低收<text:soft-page-break/>入戶、特殊境遇家庭納入本法所稱無資力者之範疇；另明文揭示「因其他原因無法受到法律適當保護」之各款情形。（修正條文第5條）<text:span text:style-name="註腳參照"><text:note text:note-class="footnote" text:id="_ftn1"><text:note-citation>2</text:note-citation><text:note-body><text:p text:style-name="P16">法律扶助法第5條規定：「本法所稱無資力者，係指下列情形之一：一、符合社會救助法規定之低收入戶、中低收入戶。二、符合特殊境遇家庭扶助條例第4條第1項之特殊境遇家庭。三、其可處分之資產及每月可處分之收入低於一定標準。」、「申請人非同財共居之配偶或親屬，其名下財產不計入前項第3款之可處分之資產。前項第3款之資產及收入，申請人與其父母、子女、配偶或同財共居親屬間無扶養事實者得不計入；申請人與其配偶長期分居者，亦同。」、「第1項第3款可處分資產、收入標準及前項之認定辦法，由基金會定之。」、「本法所稱因其他原因無法受到法律適當保護者，係指下列情形之一：一、涉犯最輕本刑為3年以上有期徒刑或高等法院管轄第一審案件，於偵查中初次詢(訊)問、審判中，未經選任辯護人。二、被告或犯罪嫌疑人具原住民身分，於偵查、審判中未經選任辯護人。三、因神經系統構造及精神、心智功能損傷或不全，無法為完全陳述，於偵查、審判中未經選任辯護人；或於審判中未經選任代理人，審判長認有選任之必要。四、前3款情形，於少年事件調查、審理中，未經選任輔佐人。五、其他審判、少年事件未經選任辯護人、代理人或輔佐人，審判長認有選任之必要。六、重大公益、社會矚目、重大繁雜或其他相類事件，經基金會決議。」</text:p></text:note-body></text:note></text:span></text:p>
      <text:p text:style-name="E">3.配合法令修正及實務運作，將「檢警第一次陪同偵訊」、「少年事件」、「言詞法律諮詢」，及申請人為「原住民」、「神經系統構造及精神、心智功能損傷或不全者」、「得依消費者債務清理條例清理債務之債務人」等情形，納入無庸審查資力之範疇(修正條文第13條）。另擴大對外籍人士扶助範圍，以保障其公平接受審判的權利(修正條文第14條、第63條)。</text:p>
      <text:p text:style-name="P17">(二)法律扶助法修正後，無須審查資力之扶助案件量大幅攀升，易衍生資源錯置訾議</text:p>
      <text:p text:style-name="P18">經檢視104年度至111年度法扶基金會一般案件<text:span text:style-name="註腳參照"><text:note text:note-class="footnote" text:id="_ftn2"><text:note-citation>3</text:note-citation><text:note-body><text:p text:style-name="P19">法律扶助案件除一般案件外，尚包含專案(原民會及勞動部)、檢警陪偵案件及提審案件等。</text:p></text:note-body></text:note></text:span>准予扶助及無須審查資力案件情形(詳表1)，各年度准予扶助件數略<text:span text:style-name="T20">呈成長趨勢</text:span>，<text:span text:style-name="T21">由</text:span>104<text:span text:style-name="T22">年度之</text:span>3萬9,026件，<text:span text:style-name="T23">增至</text:span>111<text:span text:style-name="T24">年度之</text:span><text:span text:style-name="T25">5</text:span><text:span text:style-name="T26">萬</text:span><text:span text:style-name="T27">6,718</text:span><text:span text:style-name="T28">件</text:span>，增加1萬7,692件(增幅45.33%)，其中屬於無須審查資力<text:soft-page-break/>扶助案件，由104年度之2萬1,517件增至111年度之3<text:span text:style-name="T29">萬</text:span>7,697件，增加1萬6,180件(<text:span text:style-name="T30">增幅</text:span><text:span text:style-name="T31">75</text:span><text:span text:style-name="T32">.</text:span><text:span text:style-name="T33">20</text:span><text:span text:style-name="T34">%</text:span>)，同期間占比亦由55.14%成長至66.46%，顯示於104年法律扶助法修正後，准予扶助案件量及無須審查資力案件量均呈攀升趨勢，除造成該基金會於人物財力之沉重負荷外，在實務運作上，亦屢有具相當資力者在扶助之列，類此因欠缺排富條款致有濫用扶助機制情事，易肇致資源運用不當之批評聲浪<text:span text:style-name="註腳參照"><text:note text:note-class="footnote" text:id="_ftn3"><text:note-citation>4</text:note-citation><text:note-body><text:p text:style-name="P35">參司法改革國是會議分組會議第3分組第6次會議之法務部相關說明資料。</text:p></text:note-body></text:note></text:span>。</text:p>
      <text:p text:style-name="P36">綜上，<text:span text:style-name="T37">我國於</text:span>104年7<text:span text:style-name="T38">月</text:span>修正法律扶助法，以擴大扶助對象及範圍，並保障弱勢族群訴訟權益，惟實施以來，111年度無須審查資力之扶助案件占准予扶助案件總件數逾6成，其中不乏具相當資力者亦在扶助之列，政府有限資源恐未合理運用，並可能衍生排擠真正經濟弱勢者之效應，復加重政府財政負擔，司法院允宜審慎檢討及研修相關規範，期落實濟弱扶傾之立法精神。</text:p>
      <text:p text:style-name="P39"><text:span text:style-name="T40">表1</text:span><text:span text:style-name="T41"><text:s text:c="2"/></text:span><text:span text:style-name="T42">104</text:span><text:span text:style-name="T43">至</text:span><text:span text:style-name="T44">1</text:span><text:span text:style-name="T45">1</text:span><text:span text:style-name="T46">1</text:span><text:span text:style-name="T47">年</text:span><text:span text:style-name="T48">度</text:span><text:span text:style-name="T49">法扶基金會</text:span><text:span text:style-name="T50">辦理法律扶助案件情形表</text:span></text:p>
      <text:p text:style-name="P51"><text:span text:style-name="T52">單位</text:span><text:span text:style-name="T53">：件數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年度</text:p>
            </table:table-cell>
            <table:table-cell table:style-name="TableCell66" table:number-rows-spanned="2">
              <text:p text:style-name="P67">申請</text:p>
              <text:p text:style-name="P68">件數</text:p>
            </table:table-cell>
            <table:table-cell table:style-name="TableCell69" table:number-rows-spanned="2">
              <text:p text:style-name="P70"><text:span text:style-name="T71">准予扶助件數(A)</text:span></text:p>
            </table:table-cell>
            <table:table-cell table:style-name="TableCell72" table:number-columns-spanned="2">
              <text:p text:style-name="P73">無須審查資力</text:p>
              <text:p text:style-name="P74"><text:span text:style-name="T75">准予扶助案件</text:span></text:p>
            </table:table-cell>
            <table:covered-table-cell/>
            <table:table-cell table:style-name="TableCell76" table:number-columns-spanned="3">
              <text:p text:style-name="P77">強制辯護案件</text:p>
            </table:table-cell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<text:span text:style-name="T84">件數(B)</text:span></text:p>
            </table:table-cell>
            <table:table-cell table:style-name="TableCell85">
              <text:p text:style-name="P86">占准予扶助案件比率(B/A)</text:p>
            </table:table-cell>
            <table:table-cell table:style-name="TableCell87">
              <text:p text:style-name="P88">申請</text:p>
              <text:p text:style-name="P89"><text:span text:style-name="T90">件數</text:span></text:p>
            </table:table-cell>
            <table:table-cell table:style-name="TableCell91">
              <text:p text:style-name="P92"><text:span text:style-name="T93">准予扶助件數(C)</text:span></text:p>
            </table:table-cell>
            <table:table-cell table:style-name="TableCell94">
              <text:p text:style-name="P95"><text:span text:style-name="T96">占無須審查資力案件比率(C/B)</text:span></text:p>
            </table:table-cell>
          </table:table-row>
        </table:table-header-rows>
        <table:table-row table:style-name="TableRow97">
          <table:table-cell table:style-name="TableCell98">
            <text:p text:style-name="P99">104</text:p>
          </table:table-cell>
          <table:table-cell table:style-name="TableCell100">
            <text:p text:style-name="P101">55,679</text:p>
          </table:table-cell>
          <table:table-cell table:style-name="TableCell102">
            <text:p text:style-name="P103">39,026</text:p>
          </table:table-cell>
          <table:table-cell table:style-name="TableCell104">
            <text:p text:style-name="P105">21,517</text:p>
          </table:table-cell>
          <table:table-cell table:style-name="TableCell106">
            <text:p text:style-name="P107">55.14%</text:p>
          </table:table-cell>
          <table:table-cell table:style-name="TableCell108">
            <text:p text:style-name="P109">11,685</text:p>
          </table:table-cell>
          <table:table-cell table:style-name="TableCell110">
            <text:p text:style-name="P111">10,418</text:p>
          </table:table-cell>
          <table:table-cell table:style-name="TableCell112">
            <text:p text:style-name="P113">48.42%</text:p>
          </table:table-cell>
        </table:table-row>
        <table:table-row table:style-name="TableRow114">
          <table:table-cell table:style-name="TableCell115">
            <text:p text:style-name="P116">105</text:p>
          </table:table-cell>
          <table:table-cell table:style-name="TableCell117">
            <text:p text:style-name="P118">67,117</text:p>
          </table:table-cell>
          <table:table-cell table:style-name="TableCell119">
            <text:p text:style-name="P120">50,055</text:p>
          </table:table-cell>
          <table:table-cell table:style-name="TableCell121">
            <text:p text:style-name="P122">30,403</text:p>
          </table:table-cell>
          <table:table-cell table:style-name="TableCell123">
            <text:p text:style-name="P124">60.74%</text:p>
          </table:table-cell>
          <table:table-cell table:style-name="TableCell125">
            <text:p text:style-name="P126">14,656</text:p>
          </table:table-cell>
          <table:table-cell table:style-name="TableCell127">
            <text:p text:style-name="P128">13,262</text:p>
          </table:table-cell>
          <table:table-cell table:style-name="TableCell129">
            <text:p text:style-name="P130">43.62%</text:p>
          </table:table-cell>
        </table:table-row>
        <table:table-row table:style-name="TableRow131">
          <table:table-cell table:style-name="TableCell132">
            <text:p text:style-name="P133">106</text:p>
          </table:table-cell>
          <table:table-cell table:style-name="TableCell134">
            <text:p text:style-name="P135">75,102</text:p>
          </table:table-cell>
          <table:table-cell table:style-name="TableCell136">
            <text:p text:style-name="P137">55,049</text:p>
          </table:table-cell>
          <table:table-cell table:style-name="TableCell138">
            <text:p text:style-name="P139">33,871</text:p>
          </table:table-cell>
          <table:table-cell table:style-name="TableCell140">
            <text:p text:style-name="P141">61.53%</text:p>
          </table:table-cell>
          <table:table-cell table:style-name="TableCell142">
            <text:p text:style-name="P143">17,731</text:p>
          </table:table-cell>
          <table:table-cell table:style-name="TableCell144">
            <text:p text:style-name="P145">16,015</text:p>
          </table:table-cell>
          <table:table-cell table:style-name="TableCell146">
            <text:p text:style-name="P147">47.28%</text:p>
          </table:table-cell>
        </table:table-row>
        <table:table-row table:style-name="TableRow148">
          <table:table-cell table:style-name="TableCell149">
            <text:p text:style-name="P150">107</text:p>
          </table:table-cell>
          <table:table-cell table:style-name="TableCell151">
            <text:p text:style-name="P152">78,366</text:p>
          </table:table-cell>
          <table:table-cell table:style-name="TableCell153">
            <text:p text:style-name="P154">55,362</text:p>
          </table:table-cell>
          <table:table-cell table:style-name="TableCell155">
            <text:p text:style-name="P156">34,582</text:p>
          </table:table-cell>
          <table:table-cell table:style-name="TableCell157">
            <text:p text:style-name="P158">62.47%</text:p>
          </table:table-cell>
          <table:table-cell table:style-name="TableCell159">
            <text:p text:style-name="P160">18,759</text:p>
          </table:table-cell>
          <table:table-cell table:style-name="TableCell161">
            <text:p text:style-name="P162">16,688</text:p>
          </table:table-cell>
          <table:table-cell table:style-name="TableCell163">
            <text:p text:style-name="P164">48.26%</text:p>
          </table:table-cell>
        </table:table-row>
        <table:table-row table:style-name="TableRow165">
          <table:table-cell table:style-name="TableCell166">
            <text:p text:style-name="P167">108</text:p>
          </table:table-cell>
          <table:table-cell table:style-name="TableCell168">
            <text:p text:style-name="P169">85,586</text:p>
          </table:table-cell>
          <table:table-cell table:style-name="TableCell170">
            <text:p text:style-name="P171">60,044</text:p>
          </table:table-cell>
          <table:table-cell table:style-name="TableCell172">
            <text:p text:style-name="P173">38,498</text:p>
          </table:table-cell>
          <table:table-cell table:style-name="TableCell174">
            <text:p text:style-name="P175">64.12%</text:p>
          </table:table-cell>
          <table:table-cell table:style-name="TableCell176">
            <text:p text:style-name="P177">19,621</text:p>
          </table:table-cell>
          <table:table-cell table:style-name="TableCell178">
            <text:p text:style-name="P179">17,332</text:p>
          </table:table-cell>
          <table:table-cell table:style-name="TableCell180">
            <text:p text:style-name="P181">45.02%</text:p>
          </table:table-cell>
        </table:table-row>
        <table:table-row table:style-name="TableRow182">
          <table:table-cell table:style-name="TableCell183">
            <text:p text:style-name="P184">109</text:p>
          </table:table-cell>
          <table:table-cell table:style-name="TableCell185">
            <text:p text:style-name="P186">85,530<text:s/></text:p>
          </table:table-cell>
          <table:table-cell table:style-name="TableCell187">
            <text:p text:style-name="P188">57,304<text:s/></text:p>
          </table:table-cell>
          <table:table-cell table:style-name="TableCell189">
            <text:p text:style-name="P190">36,881<text:s/></text:p>
          </table:table-cell>
          <table:table-cell table:style-name="TableCell191">
            <text:p text:style-name="P192">64.36%</text:p>
          </table:table-cell>
          <table:table-cell table:style-name="TableCell193">
            <text:p text:style-name="P194">18,776<text:s/></text:p>
          </table:table-cell>
          <table:table-cell table:style-name="TableCell195">
            <text:p text:style-name="P196">16,327<text:s/></text:p>
          </table:table-cell>
          <table:table-cell table:style-name="TableCell197">
            <text:p text:style-name="P198">44.27%</text:p>
          </table:table-cell>
        </table:table-row>
        <table:table-row table:style-name="TableRow199">
          <table:table-cell table:style-name="TableCell200">
            <text:p text:style-name="P201">110</text:p>
          </table:table-cell>
          <table:table-cell table:style-name="TableCell202">
            <text:p text:style-name="P203">75,722<text:s/></text:p>
          </table:table-cell>
          <table:table-cell table:style-name="TableCell204">
            <text:p text:style-name="P205">51,424<text:s/></text:p>
          </table:table-cell>
          <table:table-cell table:style-name="TableCell206">
            <text:p text:style-name="P207">33,794<text:s/></text:p>
          </table:table-cell>
          <table:table-cell table:style-name="TableCell208">
            <text:p text:style-name="P209">65.72%</text:p>
          </table:table-cell>
          <table:table-cell table:style-name="TableCell210">
            <text:p text:style-name="P211">17,634<text:s/></text:p>
          </table:table-cell>
          <table:table-cell table:style-name="TableCell212">
            <text:p text:style-name="P213">15,488<text:s/></text:p>
          </table:table-cell>
          <table:table-cell table:style-name="TableCell214">
            <text:p text:style-name="P215">45.83%</text:p>
          </table:table-cell>
        </table:table-row>
        <table:table-row table:style-name="TableRow216">
          <table:table-cell table:style-name="TableCell217">
            <text:p text:style-name="P218">111</text:p>
          </table:table-cell>
          <table:table-cell table:style-name="TableCell219">
            <text:p text:style-name="P220">85,625<text:s/></text:p>
          </table:table-cell>
          <table:table-cell table:style-name="TableCell221">
            <text:p text:style-name="P222">56,718<text:s/></text:p>
          </table:table-cell>
          <table:table-cell table:style-name="TableCell223">
            <text:p text:style-name="P224">37,697<text:s/></text:p>
          </table:table-cell>
          <table:table-cell table:style-name="TableCell225">
            <text:p text:style-name="P226">66.46%</text:p>
          </table:table-cell>
          <table:table-cell table:style-name="TableCell227">
            <text:p text:style-name="P228">19,302<text:s/></text:p>
          </table:table-cell>
          <table:table-cell table:style-name="TableCell229">
            <text:p text:style-name="P230">17,166<text:s/></text:p>
          </table:table-cell>
          <table:table-cell table:style-name="TableCell231">
            <text:p text:style-name="P232">45.54%</text:p>
          </table:table-cell>
        </table:table-row>
      </table:table>
      <text:p text:style-name="P233"><text:span text:style-name="T234">說　　明：</text:span><text:span text:style-name="T235">法扶會</text:span><text:span text:style-name="T236">表示，</text:span><text:span text:style-name="T237">依法律扶助法第</text:span><text:span text:style-name="T238">13</text:span><text:span text:style-name="T239">條准予扶助案件簡稱為本表「無須審查資力」案件，指受扶助人已依法取得政府機關核發弱勢資格證明者</text:span><text:span text:style-name="T240">(</text:span><text:span text:style-name="T241">如中低收入戶丶特殊境遇婦女、藍領外籍移工等</text:span><text:span text:style-name="T242">)</text:span><text:span text:style-name="T243">，及依法應准予扶助之案件</text:span><text:span text:style-name="T244">(</text:span><text:span text:style-name="T245">如強制辯護案件、少年強制輔佐，或法院指定辯護案件等</text:span><text:span text:style-name="T246">)</text:span><text:span text:style-name="T247">。</text:span></text:p>
      <text:p text:style-name="P248"><text:span text:style-name="T249">資料來源：</text:span><text:span text:style-name="T250">法扶基金會提供</text:span><text:span text:style-name="T251">。</text:span>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2T08:40:00Z</meta:creation-date>
    <dc:date>2023-10-02T08:40:00Z</dc:date>
    <meta:print-date>2023-10-02T08:40:00Z</meta:print-date>
    <meta:template xlink:href="報告範本" xlink:type="simple"/>
    <meta:editing-cycles>2</meta:editing-cycles>
    <meta:editing-duration>PT0S</meta:editing-duration>
    <meta:document-statistic meta:page-count="3" meta:paragraph-count="4" meta:word-count="318" meta:character-count="2129" meta:row-count="15" meta:non-whitespace-character-count="1815"/>
  </office:meta>
</office:document-meta>
</file>