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表格內文14行高" style:family="paragraph">
      <style:paragraph-properties fo:break-before="page"/>
    </style:style>
    <style:style style:name="T13" style:parent-style-name="預設段落字型" style:family="text">
      <style:text-properties fo:font-weight="bold" style:font-weight-asian="bold" style:font-weight-complex="bold" fo:font-size="14pt" style:font-size-asian="14pt" style:font-size-complex="16pt"/>
    </style:style>
    <style:style style:name="T14" style:parent-style-name="預設段落字型" style:family="text">
      <style:text-properties fo:font-weight="bold" style:font-weight-asian="bold" style:font-weight-complex="bold" fo:font-size="14pt" style:font-size-asian="14pt" style:font-size-complex="16pt"/>
    </style:style>
    <style:style style:name="T15" style:parent-style-name="預設段落字型" style:family="text">
      <style:text-properties fo:font-weight="bold" style:font-weight-asian="bold" style:font-weight-complex="bold" fo:font-size="14pt" style:font-size-asian="14pt" style:font-size-complex="16pt"/>
    </style:style>
    <style:style style:name="T16" style:parent-style-name="預設段落字型" style:family="text">
      <style:text-properties fo:font-size="14pt" style:font-size-asian="14pt" style:font-size-complex="16pt"/>
    </style:style>
    <style:style style:name="TableColumn18" style:family="table-column">
      <style:table-column-properties style:column-width="1.575in" style:use-optimal-column-width="false"/>
    </style:style>
    <style:style style:name="TableColumn19" style:family="table-column">
      <style:table-column-properties style:column-width="0.8465in" style:use-optimal-column-width="false"/>
    </style:style>
    <style:style style:name="TableColumn20" style:family="table-column">
      <style:table-column-properties style:column-width="0.8465in" style:use-optimal-column-width="false"/>
    </style:style>
    <style:style style:name="TableColumn21" style:family="table-column">
      <style:table-column-properties style:column-width="0.8465in" style:use-optimal-column-width="false"/>
    </style:style>
    <style:style style:name="TableColumn22" style:family="table-column">
      <style:table-column-properties style:column-width="0.8465in" style:use-optimal-column-width="false"/>
    </style:style>
    <style:style style:name="TableColumn23" style:family="table-column">
      <style:table-column-properties style:column-width="0.8472in" style:use-optimal-column-width="false"/>
    </style:style>
    <style:style style:name="Table17" style:family="table">
      <style:table-properties style:width="5.8083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text-properties fo:letter-spacing="-0.0069in"/>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text-properties fo:letter-spacing="-0.0069in"/>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464138609"/><text:bookmark-start text:name="_Toc52365524"/><text:bookmark-start text:name="_Toc145775193"/><text:bookmark-start text:name="_Toc147159220"/><text:bookmark-end text:name="_Toc368831706"/><text:bookmark-end text:name="_Toc464138595"/>一一、截至112年7月底止農職保投保率35.35%，雖為開辦以來最高，惟仍有再提升空間，允宜賡續<text:bookmark-end text:name="_Toc52365524"/><text:bookmark-end text:name="_Toc145775193"/>加強推廣<text:bookmark-end text:name="_Toc147159220"/></text:p>
      <text:p text:style-name="P6">勞保局為辦理農民職業災害保險業務(以下簡稱農職保)，113年度預算案「保險業務」計畫項下編列農職保業務經費820萬1千元。</text:p>
      <text:p text:style-name="P7">(一)農職保自107年度起開始試辦，並逐步放鬆被保險人資格</text:p>
      <text:p text:style-name="P8">農職保自107年11月1日起開始試辦，採自願性申請參加並以實際從事農業工作之農保被保險人為試辦對象。以後年度，農職保被保險對象逐步放寬，舉如108年8月5日修正發布「農民職業災害保險試辦辦法」及「實際從事農業工作農民申請參加全民健康保險認定標準及資格審查辦法」，擴大適用對象將已領取相關社會保險老年給付者，及國人外配、陸配得以全民健康保險第三類被保險人身分申請參加農民職業災害保險。110年4月27日修正發布「農民職業災害保險試辦辦法」，自同年5月1日施行農民職業災害保險精進措施，包括擴大納保對象，增列具農業生產技術能力，且以區域性從事農業生產工作之國民可申請參加農職保、提高傷害給付金額。並修正農民健康保險條例，放寬已領取軍人保險退伍給付之青農自111年1月25日起得參加農保，亦可依規定參加農職保。112年2<text:soft-page-break/>月23日修正發布「農民職業災害保險試辦辦法」，配合農保之月投保金額提高為2萬400元，農職保之月投保金額亦自1萬200元提高至2萬400元，傷病給付及喪葬津貼金額亦隨同提高，且不再區分一般傷病給付及增給傷病給付，採一致性之給付標準，及自112年12月1日起新申請參加農保者，即視為一併申請參加農職保。</text:p>
      <text:p text:style-name="P9">(二)農職保投保率近年已有成長，投保率提升，仍有努力空間，允宜賡續檢討相關法令並廣為宣導</text:p>
      <text:p text:style-name="P10">農職保試辦階段時投保率偏低，108年底為23萬9千餘人，占農保加保人數為22.13%；經多次放寬投保資格後，111年底投保人數為31萬9千餘人，占農保加保人數為33.28%；截至112年7月底農職保投保人數為32萬9千餘人，投保率已達35.35%(詳表1)，<text:bookmark-start text:name="_Hlk146629761"/>投保率雖提升，惟仍有努力空間<text:bookmark-end text:name="_Hlk146629761"/>。勞保局表示，將持續透過多元管道加強宣導農職保業務，包含製作摺頁文宣及「農民保障權益手冊」寄發各地辦事處及農會供民眾索取參閱；製作農職保之民眾常見問答集，置勞保局網站供民眾瀏覽參考；並於每年定期辦理相關宣導會，讓農民瞭解農民職業災害保險的保障，以提升投保率。截至112年7月底止，農職保投保人數及投保率均逐年攀升，允宜加強推廣，俾提高農民職業安全及經濟保障。</text:p>
      <text:p text:style-name="P11">綜上，勞保局113年度編列820萬1千元辦理農民職業災害保險業務，農職保投保率由108年度22.13%，增加至112年7月底之35.35%，增加13.22個百分點，允宜賡續檢討相關法令並廣為宣導，俾提高農民職業安全及經濟保障之涵蓋率。</text:p>
      <text:soft-page-break/>
      <text:p text:style-name="P12"><text:span text:style-name="T13">表1 <text:s/>108-1</text:span><text:span text:style-name="T14">12</text:span><text:span text:style-name="T15">年度農職保投保情形概況表<text:s/></text:span><text:span text:style-name="T16"><text:s text:c="12"/></text:span>單位：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表格內文14行高">年度</text:p>
          </table:table-cell>
          <table:table-cell table:style-name="TableCell26">
            <text:p text:style-name="P27">108</text:p>
          </table:table-cell>
          <table:table-cell table:style-name="TableCell28">
            <text:p text:style-name="P29">109</text:p>
          </table:table-cell>
          <table:table-cell table:style-name="TableCell30">
            <text:p text:style-name="P31">110</text:p>
          </table:table-cell>
          <table:table-cell table:style-name="TableCell32">
            <text:p text:style-name="P33">111</text:p>
          </table:table-cell>
          <table:table-cell table:style-name="TableCell34">
            <text:p text:style-name="P35">112</text:p>
          </table:table-cell>
        </table:table-row>
        <table:table-row table:style-name="TableRow36">
          <table:table-cell table:style-name="TableCell37">
            <text:p text:style-name="表格內文14行高">農職保投保人數(A)</text:p>
          </table:table-cell>
          <table:table-cell table:style-name="TableCell38">
            <text:p text:style-name="P39">239,855</text:p>
          </table:table-cell>
          <table:table-cell table:style-name="TableCell40">
            <text:p text:style-name="P41">281,487</text:p>
          </table:table-cell>
          <table:table-cell table:style-name="TableCell42">
            <text:p text:style-name="P43">301,118</text:p>
          </table:table-cell>
          <table:table-cell table:style-name="TableCell44">
            <text:p text:style-name="P45">319,090</text:p>
          </table:table-cell>
          <table:table-cell table:style-name="TableCell46">
            <text:p text:style-name="P47">329,012</text:p>
          </table:table-cell>
        </table:table-row>
        <table:table-row table:style-name="TableRow48">
          <table:table-cell table:style-name="TableCell49">
            <text:p text:style-name="表格內文14行高">農保投保人(B)</text:p>
          </table:table-cell>
          <table:table-cell table:style-name="TableCell50">
            <text:p text:style-name="P51">1,084,030</text:p>
          </table:table-cell>
          <table:table-cell table:style-name="TableCell52">
            <text:p text:style-name="P53">1,046,201</text:p>
          </table:table-cell>
          <table:table-cell table:style-name="TableCell54">
            <text:p text:style-name="P55">1,005,715</text:p>
          </table:table-cell>
          <table:table-cell table:style-name="TableCell56">
            <text:p text:style-name="P57">958,705</text:p>
          </table:table-cell>
          <table:table-cell table:style-name="TableCell58">
            <text:p text:style-name="P59">930,783</text:p>
          </table:table-cell>
        </table:table-row>
        <table:table-row table:style-name="TableRow60">
          <table:table-cell table:style-name="TableCell61">
            <text:p text:style-name="表格內文14行高">投保率C=A/B</text:p>
          </table:table-cell>
          <table:table-cell table:style-name="TableCell62">
            <text:p text:style-name="P63">22.13</text:p>
          </table:table-cell>
          <table:table-cell table:style-name="TableCell64">
            <text:p text:style-name="P65">26.91</text:p>
          </table:table-cell>
          <table:table-cell table:style-name="TableCell66">
            <text:p text:style-name="P67">29.94</text:p>
          </table:table-cell>
          <table:table-cell table:style-name="TableCell68">
            <text:p text:style-name="P69">33.28</text:p>
          </table:table-cell>
          <table:table-cell table:style-name="TableCell70">
            <text:p text:style-name="P71">35.35</text:p>
          </table:table-cell>
        </table:table-row>
      </table:table>
      <text:p text:style-name="表格內文14行高"><text:bookmark-start text:name="_Toc464138608"/><text:bookmark-start text:name="_Toc464719526"/>說 <text:s text:c="3"/>明：農職保自107年11月1日起開始試辦，112年度統計至7月底止。</text:p>
      <text:p text:style-name="表格內文14行高">資料來源：勞保局提供。<text:bookmark-end text:name="_Toc368831707"/><text:bookmark-end text:name="_Toc464138609"/><text:bookmark-end text:name="_Toc464138608"/><text:bookmark-end text:name="_Toc4647195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42" meta:character-count="1621" meta:row-count="11" meta:non-whitespace-character-count="1382"/>
  </office:meta>
</office:document-meta>
</file>