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background-color="#FFFFFF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表格內文14行高" style:family="paragraph">
      <style:paragraph-properties fo:margin-left="0.1965in" fo:text-indent="-0.1944in">
        <style:tab-stops/>
      </style:paragraph-properties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表格內文14行高" style:family="paragraph">
      <style:paragraph-properties fo:margin-left="0.1965in" fo:text-indent="-0.1944in">
        <style:tab-stops/>
      </style:paragraph-properties>
    </style:style>
    <style:style style:name="P15" style:parent-style-name="一下內文縮2" style:family="paragraph">
      <style:paragraph-properties fo:margin-left="0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letter-spacing="-0.0111in"/>
    </style:style>
    <style:style style:name="T20" style:parent-style-name="預設段落字型" style:family="text">
      <style:text-properties fo:font-weight="bold" style:font-weight-asian="bold" fo:letter-spacing="-0.0111in"/>
    </style:style>
    <style:style style:name="T21" style:parent-style-name="預設段落字型" style:family="text">
      <style:text-properties fo:font-weight="bold" style:font-weight-asian="bold" fo:letter-spacing="-0.0111in"/>
    </style:style>
    <style:style style:name="T22" style:parent-style-name="預設段落字型" style:family="text">
      <style:text-properties fo:font-weight="bold" style:font-weight-asian="bold" fo:letter-spacing="-0.0111in"/>
    </style:style>
    <style:style style:name="TableColumn24" style:family="table-column">
      <style:table-column-properties style:column-width="0.9826in"/>
    </style:style>
    <style:style style:name="TableColumn25" style:family="table-column">
      <style:table-column-properties style:column-width="4.7493in"/>
    </style:style>
    <style:style style:name="Table23" style:family="table">
      <style:table-properties style:width="5.7319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表格內文14行高" style:family="paragraph">
      <style:paragraph-properties fo:margin-left="0.9847in" fo:text-indent="-0.9847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fo:background-color="#FFFFFF"/>
    </style:style>
    <style:style style:name="T45" style:parent-style-name="預設段落字型" style:family="text">
      <style:text-properties fo:background-color="#FFFFFF"/>
    </style:style>
    <style:style style:name="T46" style:parent-style-name="預設段落字型" style:family="text">
      <style:text-properties fo:background-color="#FFFFFF"/>
    </style:style>
    <style:style style:name="P47" style:parent-style-name="表格內文14行高" style:family="paragraph">
      <style:paragraph-properties fo:margin-left="0.0986in" fo:text-indent="-0.0965in">
        <style:tab-stops/>
      </style:paragraph-properties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fo:background-color="#FFFFFF"/>
    </style:style>
    <style:style style:name="T50" style:parent-style-name="預設段落字型" style:family="text">
      <style:text-properties fo:background-color="#FFFFFF"/>
    </style:style>
    <style:style style:name="T51" style:parent-style-name="預設段落字型" style:family="text">
      <style:text-properties fo:background-color="#FFFFFF"/>
    </style:style>
    <style:style style:name="T52" style:parent-style-name="預設段落字型" style:family="text">
      <style:text-properties fo:background-color="#FFFFFF"/>
    </style:style>
    <style:style style:name="T53" style:parent-style-name="預設段落字型" style:family="text">
      <style:text-properties fo:background-color="#FFFFFF"/>
    </style:style>
    <style:style style:name="T54" style:parent-style-name="預設段落字型" style:family="text">
      <style:text-properties fo:background-color="#FFFFFF"/>
    </style:style>
    <style:style style:name="T55" style:parent-style-name="預設段落字型" style:family="text">
      <style:text-properties fo:background-color="#FFFFFF"/>
    </style:style>
    <style:style style:name="T56" style:parent-style-name="預設段落字型" style:family="text">
      <style:text-properties fo:background-color="#FFFFFF"/>
    </style:style>
    <style:style style:name="T57" style:parent-style-name="預設段落字型" style:family="text">
      <style:text-properties fo:background-color="#FFFFFF"/>
    </style:style>
    <style:style style:name="T58" style:parent-style-name="預設段落字型" style:family="text">
      <style:text-properties fo:background-color="#FFFFFF"/>
    </style:style>
    <style:style style:name="T59" style:parent-style-name="預設段落字型" style:family="text">
      <style:text-properties fo:background-color="#FFFFFF"/>
    </style:style>
    <style:style style:name="T60" style:parent-style-name="預設段落字型" style:family="text">
      <style:text-properties fo:background-color="#FFFFFF"/>
    </style:style>
    <style:style style:name="T61" style:parent-style-name="預設段落字型" style:family="text">
      <style:text-properties fo:background-color="#FFFFFF"/>
    </style:style>
    <style:style style:name="T62" style:parent-style-name="預設段落字型" style:family="text">
      <style:text-properties fo:background-color="#FFFFFF"/>
    </style:style>
    <style:style style:name="T63" style:parent-style-name="預設段落字型" style:family="text">
      <style:text-properties fo:background-color="#FFFFFF"/>
    </style:style>
    <style:style style:name="T64" style:parent-style-name="預設段落字型" style:family="text">
      <style:text-properties fo:background-color="#FFFFFF"/>
    </style:style>
    <style:style style:name="T65" style:parent-style-name="預設段落字型" style:family="text">
      <style:text-properties fo:background-color="#FFFFFF"/>
    </style:style>
    <style:style style:name="T66" style:parent-style-name="預設段落字型" style:family="text">
      <style:text-properties fo:background-color="#FFFFFF"/>
    </style:style>
    <style:style style:name="T67" style:parent-style-name="預設段落字型" style:family="text">
      <style:text-properties fo:background-color="#FFFFFF"/>
    </style:style>
    <style:style style:name="T68" style:parent-style-name="預設段落字型" style:family="text">
      <style:text-properties fo:background-color="#FFFFFF"/>
    </style:style>
    <style:style style:name="T69" style:parent-style-name="預設段落字型" style:family="text">
      <style:text-properties fo:background-color="#FFFFFF"/>
    </style:style>
    <style:style style:name="T70" style:parent-style-name="預設段落字型" style:family="text">
      <style:text-properties fo:background-color="#FFFFFF"/>
    </style:style>
    <style:style style:name="T71" style:parent-style-name="註腳參照" style:family="text">
      <style:text-properties fo:background-color="#FFFFFF"/>
    </style:style>
    <style:style style:name="P72" style:parent-style-name="表格內文14行高" style:family="paragraph">
      <style:paragraph-properties fo:margin-left="0.1958in" fo:text-indent="-0.1958in">
        <style:tab-stops/>
      </style:paragraph-properties>
    </style:style>
    <style:style style:name="T73" style:parent-style-name="預設段落字型" style:family="text">
      <style:text-properties fo:background-color="#FFFFFF"/>
    </style:style>
    <style:style style:name="T74" style:parent-style-name="預設段落字型" style:family="text">
      <style:text-properties fo:background-color="#FFFFFF"/>
    </style:style>
    <style:style style:name="T75" style:parent-style-name="註腳參照" style:family="text">
      <style:text-properties fo:background-color="#FFFFFF"/>
    </style:style>
    <style:style style:name="P76" style:parent-style-name="表格內文14行高" style:family="paragraph">
      <style:paragraph-properties fo:margin-left="0.1958in" fo:text-indent="-0.1958in">
        <style:tab-stops/>
      </style:paragraph-properties>
    </style:style>
    <style:style style:name="P77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78" style:parent-style-name="內文" style:family="paragraph">
      <style:paragraph-properties fo:text-align="end" fo:margin-left="0.3375in" fo:text-indent="-0.3375in">
        <style:tab-stops/>
      </style:paragraph-properties>
    </style:style>
    <style:style style:name="T79" style:parent-style-name="預設段落字型" style:family="text">
      <style:text-properties fo:font-size="12pt" style:font-size-asian="12pt"/>
    </style:style>
    <style:style style:name="TableColumn81" style:family="table-column">
      <style:table-column-properties style:column-width="0.6562in" style:use-optimal-column-width="false"/>
    </style:style>
    <style:style style:name="TableColumn82" style:family="table-column">
      <style:table-column-properties style:column-width="0.6562in" style:use-optimal-column-width="false"/>
    </style:style>
    <style:style style:name="TableColumn83" style:family="table-column">
      <style:table-column-properties style:column-width="0.6562in" style:use-optimal-column-width="false"/>
    </style:style>
    <style:style style:name="TableColumn84" style:family="table-column">
      <style:table-column-properties style:column-width="0.6562in" style:use-optimal-column-width="false"/>
    </style:style>
    <style:style style:name="TableColumn85" style:family="table-column">
      <style:table-column-properties style:column-width="0.6562in" style:use-optimal-column-width="false"/>
    </style:style>
    <style:style style:name="TableColumn86" style:family="table-column">
      <style:table-column-properties style:column-width="0.6562in" style:use-optimal-column-width="false"/>
    </style:style>
    <style:style style:name="TableColumn87" style:family="table-column">
      <style:table-column-properties style:column-width="0.6562in" style:use-optimal-column-width="false"/>
    </style:style>
    <style:style style:name="TableColumn88" style:family="table-column">
      <style:table-column-properties style:column-width="0.6562in" style:use-optimal-column-width="false"/>
    </style:style>
    <style:style style:name="TableColumn89" style:family="table-column">
      <style:table-column-properties style:column-width="0.6562in" style:use-optimal-column-width="false"/>
    </style:style>
    <style:style style:name="Table80" style:family="table">
      <style:table-properties style:width="5.9062in" fo:margin-left="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P242" style:parent-style-name="表格內文14行高" style:family="paragraph">
      <style:paragraph-properties fo:margin-left="0.7868in" fo:text-indent="-0.7868in">
        <style:tab-stops/>
      </style:paragraph-properties>
    </style:style>
    <style:style style:name="P243" style:parent-style-name="表格內文14行高" style:family="paragraph">
      <style:paragraph-properties fo:margin-left="0.7868in" fo:text-indent="-0.7868in">
        <style:tab-stops/>
      </style:paragraph-properties>
    </style:style>
    <style:style style:name="P244" style:parent-style-name="E" style:family="paragraph">
      <style:paragraph-properties fo:margin-left="0.7868in" fo:text-indent="-0.1965in">
        <style:tab-stops/>
      </style:paragraph-properties>
    </style:style>
    <style:style style:name="T245" style:parent-style-name="預設段落字型" style:family="text">
      <style:text-properties fo:background-color="#FFFFFF"/>
    </style:style>
    <style:style style:name="T246" style:parent-style-name="預設段落字型" style:family="text">
      <style:text-properties fo:background-color="#FFFFFF"/>
    </style:style>
    <style:style style:name="T247" style:parent-style-name="預設段落字型" style:family="text">
      <style:text-properties style:font-name-complex="標楷體"/>
    </style:style>
    <style:style style:name="T248" style:parent-style-name="預設段落字型" style:family="text">
      <style:text-properties style:font-name-complex="標楷體"/>
    </style:style>
    <style:style style:name="T249" style:parent-style-name="預設段落字型" style:family="text">
      <style:text-properties style:font-name-complex="標楷體"/>
    </style:style>
    <style:style style:name="T250" style:parent-style-name="預設段落字型" style:family="text">
      <style:text-properties style:font-name-complex="標楷體"/>
    </style:style>
    <style:style style:name="T251" style:parent-style-name="預設段落字型" style:family="text">
      <style:text-properties style:font-name-complex="標楷體"/>
    </style:style>
    <style:style style:name="T252" style:parent-style-name="預設段落字型" style:family="text">
      <style:text-properties style:font-name-complex="標楷體"/>
    </style:style>
    <style:style style:name="T253" style:parent-style-name="預設段落字型" style:family="text">
      <style:text-properties style:font-name-complex="標楷體"/>
    </style:style>
    <style:style style:name="T254" style:parent-style-name="預設段落字型" style:family="text">
      <style:text-properties style:font-name-complex="標楷體"/>
    </style:style>
    <style:style style:name="T255" style:parent-style-name="預設段落字型" style:family="text">
      <style:text-properties style:font-name-complex="標楷體"/>
    </style:style>
    <style:style style:name="T256" style:parent-style-name="預設段落字型" style:family="text">
      <style:text-properties style:font-name-complex="標楷體"/>
    </style:style>
    <style:style style:name="P257" style:parent-style-name="表格內文14行高" style:family="paragraph">
      <style:paragraph-properties fo:margin-left="0.1958in" fo:text-indent="-0.1958in">
        <style:tab-stops/>
      </style:paragraph-properties>
    </style:style>
    <style:style style:name="T258" style:parent-style-name="預設段落字型" style:family="text">
      <style:text-properties style:font-name-complex="標楷體"/>
    </style:style>
    <style:style style:name="T259" style:parent-style-name="預設段落字型" style:family="text">
      <style:text-properties style:font-name-complex="標楷體"/>
    </style:style>
    <style:style style:name="T260" style:parent-style-name="預設段落字型" style:family="text">
      <style:text-properties style:font-name-complex="標楷體"/>
    </style:style>
    <style:style style:name="T261" style:parent-style-name="預設段落字型" style:family="text">
      <style:text-properties style:font-name-complex="標楷體"/>
    </style:style>
    <style:style style:name="T262" style:parent-style-name="預設段落字型" style:family="text">
      <style:text-properties style:font-name-complex="標楷體"/>
    </style:style>
    <style:style style:name="T263" style:parent-style-name="預設段落字型" style:family="text">
      <style:text-properties style:font-name-complex="標楷體"/>
    </style:style>
    <style:style style:name="T264" style:parent-style-name="預設段落字型" style:family="text">
      <style:text-properties style:font-name-complex="標楷體"/>
    </style:style>
    <style:style style:name="T265" style:parent-style-name="預設段落字型" style:family="text">
      <style:text-properties style:font-name-complex="標楷體"/>
    </style:style>
    <style:style style:name="P26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7" style:parent-style-name="E" style:family="paragraph">
      <style:paragraph-properties fo:margin-left="0.8631in" fo:text-indent="-0.1965in">
        <style:tab-stops/>
      </style:paragraph-properties>
    </style:style>
    <style:style style:name="T268" style:parent-style-name="註腳參照" style:family="text">
      <style:text-properties style:font-name-complex="標楷體" fo:color="#221E1F" fo:font-size="15pt" style:font-size-asian="15pt" style:font-size-complex="15pt"/>
    </style:style>
    <style:style style:name="P269" style:parent-style-name="表格內文14行高" style:family="paragraph">
      <style:paragraph-properties fo:margin-left="0.1826in" fo:text-indent="-0.1826in">
        <style:tab-stops/>
      </style:paragraph-properties>
    </style:style>
    <style:style style:name="P270" style:parent-style-name="E" style:family="paragraph">
      <style:paragraph-properties fo:margin-left="0.8631in" fo:text-indent="-0.1965in">
        <style:tab-stops/>
      </style:paragraph-properties>
    </style:style>
    <style:style style:name="P27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3度單位預算評估報告</text:p>
      <text:p text:style-name="P4"><text:bookmark-start text:name="_Toc368831706"/><text:bookmark-start text:name="_Toc464138595"/>勞動部及所屬113年度預算案編列歲入9億5,249萬元，較112年度預算數減少3,914萬4千元（減幅4.11%）；歲出2,869億9,870萬5千元，較112年度預算數增加871億1,288萬2千元（增幅30.35%）主要係勞動部撥補勞保基金所致；勞動部所屬包括勞工保險局、勞動力發展署及所屬、職業安全衛生署、勞動基金運用局、勞動及職業安全衛生研究所。謹就勞動部及所屬113年度預算案評估如下：</text:p>
      <text:p text:style-name="P5"><text:bookmark-start text:name="_Toc368831707"/><text:bookmark-start text:name="_Toc80275409"/><text:bookmark-start text:name="_Toc109284665"/><text:bookmark-start text:name="_Toc74666073"/><text:bookmark-start text:name="_Toc80275407"/><text:bookmark-start text:name="_Toc141610880"/><text:bookmark-start text:name="_Toc147159223"/><text:bookmark-end text:name="_Toc368831706"/><text:bookmark-end text:name="_Toc464138595"/>一三、面對我國勞動力缺口，允宜配合疫後產業升級所需專業人才，滾動調整相關國際攬才留才策略，俾利提升國家競爭力<text:bookmark-end text:name="_Toc141610880"/><text:bookmark-end text:name="_Toc147159223"/></text:p>
      <text:p text:style-name="P6">發展署113年度施政目標包括精進就業服務效能，積極協助國人就業；優化跨國勞動力聘僱管理制度，妥善運用跨國勞動力等，以達促進國人就業、妥善運用外國人力之目標。<text:span text:style-name="T7">經查：</text:span></text:p>
      <text:p text:style-name="P8">(一)我國112年上半年工業及服務業廠商職位空缺數21.6萬個，惟軟(韌)體設計工程師、IC設計工程師等10項職業，多面臨招募困難且需藉由海外延攬人才以補足人才缺口</text:p>
      <text:p text:style-name="P9">1.受111年下半年來全球景氣趨緩、通膨壓力未解及市場需求減弱等影響，國內外經貿成長減緩，廠商用人需求保守，112年2月底工業及服務業廠商職位空缺數21.6萬個<text:span text:style-name="註腳參照"><text:note text:note-class="footnote" text:id="_ftn0"><text:note-citation>1</text:note-citation><text:note-body><text:p text:style-name="P10"><text:s/>行政院主計總處，112年2月職位空缺統計及111年經常性薪資調升情形，112年5月30日。</text:p></text:note-body></text:note></text:span>，較111年度同期減少4.2萬個；就行業別觀察，製造業職缺數<text:span text:style-name="T11">7.8</text:span>萬個，營建工程業職缺數<text:span text:style-name="T12">1.5</text:span>萬個。</text:p>
      <text:p text:style-name="P13">2.經各部會辦理產業人才供需調查及推估結果顯示<text:span text:style-name="註腳參照"><text:note text:note-class="footnote" text:id="_ftn1"><text:note-citation>2</text:note-citation><text:note-body><text:p text:style-name="P14"><text:s/>國發會，112-114年重點產業人才供需調查及推估(111年辦理成果彙整報告)，112年5月。</text:p></text:note-body></text:note></text:span>，112-114年19項重點產業欠缺之136種專業人才中，業者認為招募情況相對困難者有76項，另有30項具海外攬才需求；其他重<text:soft-page-break/>點產業欠缺之通俗職業共計84種，其中屬招募困難及具海外攬才需求之主要職業彙整如表1所示，其中軟（韌）體設計工程師等10項職業，多面臨招募困難並需藉由海外延攬人才<text:soft-page-break/>以補足人才缺口，國發會分析人才供需失衡主要原因，由於我國整體或特定專業人才供給不足或流失，以致攬才不易；產業競爭力不足或勞動條件劣勢，導致人才招募或留任困難、多元職能之跨域人才供不應求等，後續相同人才缺口招募狀況尚需持續關注及因應。</text:p>
      <text:p text:style-name="P15"><text:span text:style-name="T16">表</text:span><text:span text:style-name="T17">1</text:span><text:span text:style-name="T18"><text:s/></text:span><text:span text:style-name="T19">112-114年</text:span><text:span text:style-name="T20">重點產業欠缺人才屬招募困難</text:span><text:span text:style-name="T21">且</text:span><text:span text:style-name="T22">具海外攬才需求之主要職業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</text:p>
          </table:table-cell>
          <table:table-cell table:style-name="TableCell29">
            <text:p text:style-name="P30">職業</text:p>
          </table:table-cell>
        </table:table-row>
        <table:table-row table:style-name="TableRow31">
          <table:table-cell table:style-name="TableCell32">
            <text:p text:style-name="P33">具海外攬才需求</text:p>
          </table:table-cell>
          <table:table-cell table:style-name="TableCell34">
            <text:p text:style-name="表格內文14行高"><text:span text:style-name="T35">軟(韌)體設計工程師、IC 設計工程師、電子工程師、</text:span>其他特殊工 程師、資料庫管理人員、<text:span text:style-name="T36">演算法開發工程師、工業產品設計師</text:span>、IC佈局工程師、<text:span text:style-name="T37">產品研發工程師、機構工程師、</text:span>電子產品系統工程師、軟體專案主管、系統分析師、<text:span text:style-name="T38">品管/品保工程師、製程工程師、</text:span>櫃檯服務人員、房務員、飯店/餐廳主管、中/西餐烹飪廚師、餐飲服務及接待員、<text:span text:style-name="T39">專案管理主管</text:span></text:p>
          </table:table-cell>
        </table:table-row>
      </table:table>
      <text:p text:style-name="P40">說 <text:s text:c="3"/>明：1.<text:span text:style-name="T41">粗標楷體標示之職業</text:span>，為同時屬招募困難且具海外攬才需求者。</text:p>
      <text:p text:style-name="表格內文14行高">資料來源：國發會「112-114年重點產業人才供需調查及推估」，第12頁。</text:p>
      <text:p text:style-name="P42">(二)外國專業人才來臺逐年增加，「延攬國際關鍵人才」措施已初收成效</text:p>
      <text:p text:style-name="P43"><text:span text:style-name="T44">1.按國發會</text:span><text:span text:style-name="T45">推估至 2030年我國產業人力需求將增至1,303萬人、人力供給 1,263 萬人，將出現40萬人力缺口</text:span><text:span text:style-name="T46">，</text:span>至2030年我國須額外增加40萬外籍勞動力，才能維持國家經濟發展動能<text:span text:style-name="註腳參照"><text:note text:note-class="footnote" text:id="_ftn2"><text:note-citation>3</text:note-citation><text:note-body><text:p text:style-name="P47"><text:s/>111年11月<text:s/>16日，攬才政策宣導及交流說明會重要措施與資源彙編：「我國長期面臨少子化、高齡化現象，15-64歲工作年齡人口於2015年達最高峰後，即逐年減少，產業缺工問題將越來越嚴重，亟需一方面提升國內勞動力之質與量，另一方面加速吸引外來移民，補充不足之勞動力。經估算國內未來產業人力供需情形，至2030年我國須額外增加40萬外籍勞動力，才能維持國家經濟發展動能。」</text:p></text:note-body></text:note></text:span>。</text:p>
      <text:p text:style-name="P48"><text:span text:style-name="T49">2</text:span><text:span text:style-name="T50">.</text:span><text:span text:style-name="T51">依據就業服務法第46條第1項規定，</text:span><text:span text:style-name="T52">雇主聘僱外國人在中華民國境內從事之工作，</text:span><text:span text:style-name="T53">並限於</text:span><text:span text:style-name="T54">專門性或技術性之工作</text:span><text:span text:style-name="T55">、</text:span><text:span text:style-name="T56">華僑或外國人經政府核准投資或設立事業之主管</text:span><text:span text:style-name="T57">等工作，我國外</text:span><text:soft-page-break/><text:span text:style-name="T58">國專業人員有效聘僱人數逐年增加，截至112年7月底止為5萬4</text:span><text:span text:style-name="T59">,183</text:span><text:span text:style-name="T60">人次，以專門性或技術性工作者為最多(詳表2)。另</text:span><text:span text:style-name="T61">依外國專業人才延攬及僱用法第4條第2款</text:span><text:span text:style-name="T62">及第9條</text:span><text:span text:style-name="T63">規定</text:span><text:span text:style-name="T64">之</text:span><text:soft-page-break/><text:span text:style-name="T65">外國特定專業人才</text:span><text:span text:style-name="T66">，並具有我國政府公告各領域之特殊專長，可申請認定為外國特定專業人才</text:span><text:span text:style-name="T67">已</text:span><text:span text:style-name="T68">取得就業金卡，或最長5</text:span><text:span text:style-name="T69">年</text:span><text:span text:style-name="T70">聘僱許可</text:span><text:span text:style-name="T71"><text:note text:note-class="footnote" text:id="_ftn3"><text:note-citation>4</text:note-citation><text:note-body><text:p text:style-name="P72"><text:s/>外國專業人才延攬及僱用法第8條規定：「雇主聘僱從事專業工作之外國特定專業人才，其聘僱許可期間最長為五年，期滿有繼續聘僱之需要者，得申請延期，每次最長為五年。前項外國特定專業人才經內政部移民署許可居留者，其外僑居留證之有效期間，自許可之翌日起算，最長為五年；期滿有繼續居留之必要者，得於居留期限屆滿前，向內政部移民署申請延期，每次最長為五年。…。」</text:p></text:note-body></text:note></text:span><text:span text:style-name="T73">。</text:span><text:span text:style-name="T74">截至</text:span>112年7月31日止，累計核發7,882人次<text:span text:style-name="T75"><text:note text:note-class="footnote" text:id="_ftn4"><text:note-citation>5</text:note-citation><text:note-body><text:p text:style-name="P76"><text:s/>外國專業人才延攬及僱用法資訊專頁/統計資料(檢索日期：112年9月4日)。</text:p></text:note-body></text:note></text:span>，以經濟領域最多(占50.1%)，科技領域居次(20.8%)，統計時點之有效許可就業金卡為6,428人次，按年齡統計，以30至49歲之間最多(占69.6%)。</text:p>
      <text:p text:style-name="P77">表2<text:s text:c="2"/>106-112年外國專業人員有效聘僱許可人數-按申請類別</text:p>
      <text:p text:style-name="P78"><text:span text:style-name="T79">單位：人次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年度</text:p>
            </table:table-cell>
            <table:table-cell table:style-name="TableCell93">
              <text:p text:style-name="P94">總計</text:p>
            </table:table-cell>
            <table:table-cell table:style-name="TableCell95">
              <text:p text:style-name="P96">專門性或技術性工作</text:p>
            </table:table-cell>
            <table:table-cell table:style-name="TableCell97">
              <text:p text:style-name="P98">宗教、藝術及演藝工作</text:p>
            </table:table-cell>
            <table:table-cell table:style-name="TableCell99">
              <text:p text:style-name="P100">補習班語文教師工作</text:p>
            </table:table-cell>
            <table:table-cell table:style-name="TableCell101">
              <text:p text:style-name="P102">履約</text:p>
            </table:table-cell>
            <table:table-cell table:style-name="TableCell103">
              <text:p text:style-name="P104">華僑或外國人投資設立事業之主管工作</text:p>
            </table:table-cell>
            <table:table-cell table:style-name="TableCell105">
              <text:p text:style-name="P106">運動教練及運動員工作</text:p>
            </table:table-cell>
            <table:table-cell table:style-name="TableCell107">
              <text:p text:style-name="P108">學校教師</text:p>
            </table:table-cell>
          </table:table-row>
        </table:table-header-rows>
        <table:table-row table:style-name="TableRow109">
          <table:table-cell table:style-name="TableCell110">
            <text:p text:style-name="P111">106</text:p>
          </table:table-cell>
          <table:table-cell table:style-name="TableCell112">
            <text:p text:style-name="P113">31,025</text:p>
          </table:table-cell>
          <table:table-cell table:style-name="TableCell114">
            <text:p text:style-name="P115">17,868</text:p>
          </table:table-cell>
          <table:table-cell table:style-name="TableCell116">
            <text:p text:style-name="P117">1,698</text:p>
          </table:table-cell>
          <table:table-cell table:style-name="TableCell118">
            <text:p text:style-name="P119">4,875</text:p>
          </table:table-cell>
          <table:table-cell table:style-name="TableCell120">
            <text:p text:style-name="P121">1,750</text:p>
          </table:table-cell>
          <table:table-cell table:style-name="TableCell122">
            <text:p text:style-name="P123">2,530</text:p>
          </table:table-cell>
          <table:table-cell table:style-name="TableCell124">
            <text:p text:style-name="P125">50</text:p>
          </table:table-cell>
          <table:table-cell table:style-name="TableCell126">
            <text:p text:style-name="P127">2,254</text:p>
          </table:table-cell>
        </table:table-row>
        <table:table-row table:style-name="TableRow128">
          <table:table-cell table:style-name="TableCell129">
            <text:p text:style-name="P130">107</text:p>
          </table:table-cell>
          <table:table-cell table:style-name="TableCell131">
            <text:p text:style-name="P132">30,927</text:p>
          </table:table-cell>
          <table:table-cell table:style-name="TableCell133">
            <text:p text:style-name="P134">18,293</text:p>
          </table:table-cell>
          <table:table-cell table:style-name="TableCell135">
            <text:p text:style-name="P136">1,538</text:p>
          </table:table-cell>
          <table:table-cell table:style-name="TableCell137">
            <text:p text:style-name="P138">4,453</text:p>
          </table:table-cell>
          <table:table-cell table:style-name="TableCell139">
            <text:p text:style-name="P140">1,584</text:p>
          </table:table-cell>
          <table:table-cell table:style-name="TableCell141">
            <text:p text:style-name="P142">2,634</text:p>
          </table:table-cell>
          <table:table-cell table:style-name="TableCell143">
            <text:p text:style-name="P144">62</text:p>
          </table:table-cell>
          <table:table-cell table:style-name="TableCell145">
            <text:p text:style-name="P146">2,364</text:p>
          </table:table-cell>
        </table:table-row>
        <table:table-row table:style-name="TableRow147">
          <table:table-cell table:style-name="TableCell148">
            <text:p text:style-name="P149">108</text:p>
          </table:table-cell>
          <table:table-cell table:style-name="TableCell150">
            <text:p text:style-name="P151">33,190</text:p>
          </table:table-cell>
          <table:table-cell table:style-name="TableCell152">
            <text:p text:style-name="P153">19,477</text:p>
          </table:table-cell>
          <table:table-cell table:style-name="TableCell154">
            <text:p text:style-name="P155">1,953</text:p>
          </table:table-cell>
          <table:table-cell table:style-name="TableCell156">
            <text:p text:style-name="P157">4,437</text:p>
          </table:table-cell>
          <table:table-cell table:style-name="TableCell158">
            <text:p text:style-name="P159">1,607</text:p>
          </table:table-cell>
          <table:table-cell table:style-name="TableCell160">
            <text:p text:style-name="P161">2,951</text:p>
          </table:table-cell>
          <table:table-cell table:style-name="TableCell162">
            <text:p text:style-name="P163">76</text:p>
          </table:table-cell>
          <table:table-cell table:style-name="TableCell164">
            <text:p text:style-name="P165">2,693</text:p>
          </table:table-cell>
        </table:table-row>
        <table:table-row table:style-name="TableRow166">
          <table:table-cell table:style-name="TableCell167">
            <text:p text:style-name="P168">109</text:p>
          </table:table-cell>
          <table:table-cell table:style-name="TableCell169">
            <text:p text:style-name="P170">33,722</text:p>
          </table:table-cell>
          <table:table-cell table:style-name="TableCell171">
            <text:p text:style-name="P172">20,222</text:p>
          </table:table-cell>
          <table:table-cell table:style-name="TableCell173">
            <text:p text:style-name="P174">1,475</text:p>
          </table:table-cell>
          <table:table-cell table:style-name="TableCell175">
            <text:p text:style-name="P176">4,386</text:p>
          </table:table-cell>
          <table:table-cell table:style-name="TableCell177">
            <text:p text:style-name="P178">1,857</text:p>
          </table:table-cell>
          <table:table-cell table:style-name="TableCell179">
            <text:p text:style-name="P180">3,077</text:p>
          </table:table-cell>
          <table:table-cell table:style-name="TableCell181">
            <text:p text:style-name="P182">108</text:p>
          </table:table-cell>
          <table:table-cell table:style-name="TableCell183">
            <text:p text:style-name="P184">2,597</text:p>
          </table:table-cell>
        </table:table-row>
        <table:table-row table:style-name="TableRow185">
          <table:table-cell table:style-name="TableCell186">
            <text:p text:style-name="P187">110</text:p>
          </table:table-cell>
          <table:table-cell table:style-name="TableCell188">
            <text:p text:style-name="P189">39,522</text:p>
          </table:table-cell>
          <table:table-cell table:style-name="TableCell190">
            <text:p text:style-name="P191">22,441</text:p>
          </table:table-cell>
          <table:table-cell table:style-name="TableCell192">
            <text:p text:style-name="P193">1,222</text:p>
          </table:table-cell>
          <table:table-cell table:style-name="TableCell194">
            <text:p text:style-name="P195">4,498</text:p>
          </table:table-cell>
          <table:table-cell table:style-name="TableCell196">
            <text:p text:style-name="P197">5,033</text:p>
          </table:table-cell>
          <table:table-cell table:style-name="TableCell198">
            <text:p text:style-name="P199">3,499</text:p>
          </table:table-cell>
          <table:table-cell table:style-name="TableCell200">
            <text:p text:style-name="P201">159</text:p>
          </table:table-cell>
          <table:table-cell table:style-name="TableCell202">
            <text:p text:style-name="P203">2,670</text:p>
          </table:table-cell>
        </table:table-row>
        <table:table-row table:style-name="TableRow204">
          <table:table-cell table:style-name="TableCell205">
            <text:p text:style-name="P206">111</text:p>
          </table:table-cell>
          <table:table-cell table:style-name="TableCell207">
            <text:p text:style-name="P208">45,300</text:p>
          </table:table-cell>
          <table:table-cell table:style-name="TableCell209">
            <text:p text:style-name="P210">25,486<text:s/></text:p>
          </table:table-cell>
          <table:table-cell table:style-name="TableCell211">
            <text:p text:style-name="P212">1,041<text:s/></text:p>
          </table:table-cell>
          <table:table-cell table:style-name="TableCell213">
            <text:p text:style-name="P214">3,913<text:s/></text:p>
          </table:table-cell>
          <table:table-cell table:style-name="TableCell215">
            <text:p text:style-name="P216">6,676<text:s/></text:p>
          </table:table-cell>
          <table:table-cell table:style-name="TableCell217">
            <text:p text:style-name="P218">3,647<text:s/></text:p>
          </table:table-cell>
          <table:table-cell table:style-name="TableCell219">
            <text:p text:style-name="P220">230</text:p>
          </table:table-cell>
          <table:table-cell table:style-name="TableCell221">
            <text:p text:style-name="P222">4,307</text:p>
          </table:table-cell>
        </table:table-row>
        <table:table-row table:style-name="TableRow223">
          <table:table-cell table:style-name="TableCell224">
            <text:p text:style-name="P225">112</text:p>
          </table:table-cell>
          <table:table-cell table:style-name="TableCell226">
            <text:p text:style-name="P227">54,183</text:p>
          </table:table-cell>
          <table:table-cell table:style-name="TableCell228">
            <text:p text:style-name="P229">29,845<text:s/></text:p>
          </table:table-cell>
          <table:table-cell table:style-name="TableCell230">
            <text:p text:style-name="P231">1,389<text:s/></text:p>
          </table:table-cell>
          <table:table-cell table:style-name="TableCell232">
            <text:p text:style-name="P233">3,548<text:s/></text:p>
          </table:table-cell>
          <table:table-cell table:style-name="TableCell234">
            <text:p text:style-name="P235">8,080<text:s/></text:p>
          </table:table-cell>
          <table:table-cell table:style-name="TableCell236">
            <text:p text:style-name="P237">3,415<text:s/></text:p>
          </table:table-cell>
          <table:table-cell table:style-name="TableCell238">
            <text:p text:style-name="P239">249</text:p>
          </table:table-cell>
          <table:table-cell table:style-name="TableCell240">
            <text:p text:style-name="P241">7,657</text:p>
          </table:table-cell>
        </table:table-row>
      </table:table>
      <text:p text:style-name="P242">說　　明：各年度以年底為統計基準，112年度統計至7月底止。</text:p>
      <text:p text:style-name="P243">資料來源：國發會提供(提供日期：112年9月8日)。</text:p>
      <text:p text:style-name="P244"><text:span text:style-name="T245">3</text:span><text:span text:style-name="T246">.</text:span>國發會於110年度起推動「關鍵人才培育及延攬方案(110-113年)」，辦理「培育本土數位人才」、「延攬國際關鍵人才」、「深化雙語能力」<text:span text:style-name="T247">三大</text:span><text:span text:style-name="T248">策</text:span><text:span text:style-name="T249">略，</text:span><text:span text:style-name="T250">以</text:span><text:span text:style-name="T251">人才驅動產業成</text:span><text:span text:style-name="T252">長及</text:span><text:span text:style-name="T253">促進經濟發</text:span><text:soft-page-break/><text:span text:style-name="T254">展</text:span><text:span text:style-name="T255">；另</text:span><text:span text:style-name="T256">「強化人口及移民政策」專案</text:span><text:span text:style-name="註腳參照"><text:note text:note-class="footnote" text:id="_ftn5"><text:note-citation>6</text:note-citation><text:note-body><text:p text:style-name="P257"><text:s/>「強化人口及移民政策」專案，係由國發會、教育部、經濟部、勞動部、僑委會、內政部等部會首長召開10次專案首長會議，提出 2030年新增延攬外國專業人才、僑外生及外國技術人力，合計40萬人之目標；國發會預計於113年配合辦理「全球攬才以及一站式在地深耕服務計畫(113-116)年度」，針對外國專業人才延攬部分，設定人才倍增目標(2021~2030年新增延攬7萬人)。</text:p></text:note-body></text:note></text:span><text:span text:style-name="T258">，係由國發會、教育部、</text:span><text:soft-page-break/><text:span text:style-name="T259">經濟部、勞動部、僑委會、內政部等部會首長召開10次專案首長會議，提出 2030年新增延攬外國專業人才、僑外生及外國技術人力，合計40萬人之目標；國發會預計於113年配合辦理「全球攬才以及一站式在地深耕服務計畫(113-116)年度」，針對外國專業人才延攬部分，設定人才倍增目標(2021~2030年新增延攬7萬人)</text:span><text:span text:style-name="T260">，發展署亦</text:span><text:span text:style-name="T261">配合</text:span><text:span text:style-name="T262">辦理</text:span><text:span text:style-name="T263">外國人在臺工作服務</text:span><text:span text:style-name="T264">、</text:span><text:span text:style-name="T265">人才訓練等相關業務。</text:span></text:p>
      <text:p text:style-name="P266">(三)2023年我國勞動市場競爭力於國際評比中下降，允宜加強國際專業人員之攬才及留才機制，俾利國家競爭力之提升</text:p>
      <text:p text:style-name="P267">1.瑞士洛桑管理學院(IMD)於「2023年 IMD 世界競爭力年報」<text:span text:style-name="T268"><text:note text:note-class="footnote" text:id="_ftn6"><text:note-citation>7</text:note-citation><text:note-body><text:p text:style-name="P269"><text:s/>國發會，112年6月20日「<text:s/>2023年IMD世界競爭力臺灣排名晉升至全球第6名」新聞稿及111年6月15日「<text:s/>2022年IMD世界競爭力臺灣排名晉升至全球第7名」新聞稿。</text:p></text:note-body></text:note></text:span>（IMD World Competitiveness Yearbook）中指出，臺灣在64個受評比國家中排名第6名，整體排名連續第5年進步，且為2012年以來最佳表現，我國「政府效能」與「企業效能」分別較2022年進步2名至世界第6名與第4名，惟「企業效能」中之「勞動市場」退步8名至第25名，其中，國外高階技術人才及移工等指標處弱勢項目；且2022年該報告亦以因企業經理人認為人才外流影響競爭力，致「勞動市場」退步1名，顯示我國勞動市場之國際競爭力下降。</text:p>
      <text:p text:style-name="P270">2.COVID-19疫情影響全球產業發展與就業型態，近3年之疫情加速全球工作者數位轉型等，又中美貿易戰爭、烏俄戰爭等<text:soft-page-break/>國際事件，亦趨使產業移動，對人力需求造成影響。有鑑於我國缺人才缺工問題影響國家經濟發展，允為配合產業升級<text:soft-page-break/>所需專業人才需求，滾動調整外國專業人攬才及留才策略，俾利有效提升國家競爭力。</text:p>
      <text:p text:style-name="P271">綜上，由於少子化及高齡化現象，使我國工作人口逐年降低，國發會推估至2030年我國須額外增加40萬外籍勞動力。我國112年上半年工業及服務業廠商職位空缺數21.6萬個，惟軟(韌)體設計工程師、IC設計工程師等10項職業，多面臨招募困難且需藉由海外延攬人才以補足人才缺口，外國專業人才來臺雖逐年增加，且主要為專門性或技術性工作，惟2023年我國勞動市場競爭力於國際評比中下降，積極培養國人具有重要產業關鍵專業知能外，延攬國際專業人才亦刻不容緩；允為配合疫後產業升級所需專業人才需求，調整國際人才之攬才與留才策略，鼓勵國人出國後返臺服務，並營造友善就業及生活環境，俾利有效提升國家競爭力。<text:bookmark-end text:name="_Toc368831707"/><text:bookmark-end text:name="_Toc80275409"/><text:bookmark-end text:name="_Toc109284665"/><text:bookmark-end text:name="_Toc74666073"/><text:bookmark-end text:name="_Toc802754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 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3-10-03T01:00:00Z</meta:creation-date>
    <dc:date>2023-10-03T01:00:00Z</dc:date>
    <meta:print-date>2023-10-03T01:00:00Z</meta:print-date>
    <meta:template xlink:href="doctemp" xlink:type="simple"/>
    <meta:editing-cycles>2</meta:editing-cycles>
    <meta:editing-duration>PT0S</meta:editing-duration>
    <meta:document-statistic meta:page-count="37" meta:paragraph-count="6" meta:word-count="481" meta:character-count="3218" meta:row-count="22" meta:non-whitespace-character-count="2743"/>
  </office:meta>
</office:document-meta>
</file>