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一下內文縮2" style:family="paragraph">
      <style:paragraph-properties fo:margin-left="0.5902in" fo:text-indent="-0.590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/>
    </style:style>
    <style:style style:name="TableColumn23" style:family="table-column">
      <style:table-column-properties style:column-width="1.3791in"/>
    </style:style>
    <style:style style:name="TableColumn24" style:family="table-column">
      <style:table-column-properties style:column-width="1.1409in"/>
    </style:style>
    <style:style style:name="TableColumn25" style:family="table-column">
      <style:table-column-properties style:column-width="1.1409in"/>
    </style:style>
    <style:style style:name="TableColumn26" style:family="table-column">
      <style:table-column-properties style:column-width="1.1409in"/>
    </style:style>
    <style:style style:name="TableColumn27" style:family="table-column">
      <style:table-column-properties style:column-width="1.1409in"/>
    </style:style>
    <style:style style:name="Table22" style:family="table">
      <style:table-properties style:width="5.943in" style:rel-width="98.14%" fo:margin-left="0in" table:align="center"/>
    </style:style>
    <style:style style:name="TableRow28" style:family="table-row">
      <style:table-row-properties style:min-row-height="0.296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 fo:margin-right="0.1687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095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186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91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30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30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77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77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letter-spacing="-0.0138in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777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138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P127" style:parent-style-name="表格內文14行高-2" style:family="paragraph">
      <style:paragraph-properties fo:margin-left="0.9854in" fo:text-indent="-0.9777in">
        <style:tab-stops/>
      </style:paragraph-properties>
    </style:style>
    <style:style style:name="P128" style:parent-style-name="表格內文14行高-2" style:family="paragraph">
      <style:paragraph-properties fo:margin-left="0.9826in" fo:text-indent="-0.1958in">
        <style:tab-stops/>
      </style:paragraph-properties>
    </style:style>
    <style:style style:name="P129" style:parent-style-name="表格內文14行高-2" style:family="paragraph">
      <style:paragraph-properties fo:margin-left="0.9826in" fo:text-indent="-0.1958in">
        <style:tab-stops/>
      </style:paragraph-properties>
    </style:style>
    <style:style style:name="P130" style:parent-style-name="表格內文14行高-2" style:family="paragraph">
      <style:paragraph-properties fo:margin-left="0.127in" fo:text-indent="-0.0659in">
        <style:tab-stops/>
      </style:paragraph-properties>
    </style:style>
    <style:style style:name="P131" style:parent-style-name="一二三" style:family="paragraph">
      <style:paragraph-properties fo:margin-left="0.5895in" fo:text-indent="-0.1965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 style:letter-kerning="false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P146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47" style:parent-style-name="表格內文14行高" style:family="paragraph">
      <style:paragraph-properties fo:text-align="end"/>
    </style:style>
    <style:style style:name="TableColumn149" style:family="table-column">
      <style:table-column-properties style:column-width="0.393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7881in" style:use-optimal-column-width="false"/>
    </style:style>
    <style:style style:name="Table148" style:family="table">
      <style:table-properties style:width="5.9062in" fo:margin-left="0.0194in" table:align="left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Row176" style:family="table-row">
      <style:table-row-properties style:min-row-height="0.086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 style:min-row-height="0.0861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min-row-height="0.0861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861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letter-kerning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letter-kerning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style:letter-kerning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style:letter-kerning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style:letter-kerning="false"/>
    </style:style>
    <style:style style:name="TableRow251" style:family="table-row">
      <style:table-row-properties style:min-row-height="0.0861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letter-kerning="false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style:letter-kerning="false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style:letter-kerning="false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style:letter-kerning="false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style:letter-kerning="false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style:letter-kerning="false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style:letter-kerning="false"/>
    </style:style>
    <style:style style:name="P2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3度單位預算評估報告</text:p>
      <text:p text:style-name="P4"><text:bookmark-start text:name="_Toc368831706"/><text:bookmark-start text:name="_Toc464138595"/>勞動部及所屬113年度預算案編列歲入9億5,249萬元，較112年度預算數減少3,914萬4千元（減幅4.11%）；歲出2,869億9,870萬5千元，較112年度預算數增加871億1,288萬2千元（增幅30.35%）主要係勞動部撥補勞保基金所致；勞動部所屬包括勞工保險局、勞動力發展署及所屬、職業安全衛生署、勞動基金運用局、勞動及職業安全衛生研究所。謹就勞動部及所屬113年度預算案評估如下：</text:p>
      <text:p text:style-name="P5"><text:bookmark-start text:name="_Toc368831707"/><text:bookmark-start text:name="_Toc462844895"/><text:bookmark-start text:name="_Toc464138615"/><text:bookmark-start text:name="_Toc489861809"/><text:bookmark-start text:name="_Toc147159228"/><text:bookmark-end text:name="_Toc368831706"/><text:bookmark-end text:name="_Toc464138595"/>一七、經重大職業災害檢查作業結果，111年度之罰鍰金額<text:span text:style-name="T6">及</text:span>移送偵辦家數均為歷年之最高，允宜研謀善策，俾利有效降低重大災害之發生<text:bookmark-end text:name="_Toc147159228"/></text:p>
      <text:p text:style-name="P7">職安署113年度預算案「職業安全衛生業務-加強勞動監督檢查」計畫項下，辦理職業災害、申訴案件檢查業務編列50萬元。經查：</text:p>
      <text:p text:style-name="P8"><text:bookmark-start text:name="_Hlk146727668"/><text:span text:style-name="T9">(</text:span><text:span text:style-name="T10">一</text:span><text:span text:style-name="T11">)</text:span><text:span text:style-name="T12">移</text:span><text:span text:style-name="T13">送地檢署偵辦案件回復情形已有改善，允宜賡續追蹤相關案件，俾利提</text:span><text:span text:style-name="T14">高行政</text:span><text:span text:style-name="T15">效率</text:span></text:p>
      <text:p text:style-name="P16">1.職安署依據勞動部重大災害通報及檢查處理要點，實施重大職業災害檢查作業，復按其中重大職業災害檢查報告書撰寫注意事項規定，如同時觸犯刑事法律及違反行政法上義務規定，依行政罰法第26條規定先移送地方檢察署參辦，如經不起訴處分、緩起訴處分確定或為無罪、免刑、緩刑之裁判確定者，得依違反行政法上義務規定裁處之，爰涉及勞動法令行政罰及刑事罰之重大職災案件，勞動檢查機構應先移送地方檢察署參辦，如經不起訴處分或為無罪等裁判確定者，再依違反行政法上義務規定裁處之。</text:p>
      <text:p text:style-name="P17">2.職安署(北、中、南區職業安全衛生中心)之重大職災移送地檢署案件(總數)之控管情形，截至112年7月底止，司法機<text:soft-page-break/>關尚未回復件數118件，已較111年7月同期157件減少(詳表1)；其中107及108年度分別還有3件及4件未回覆，職安署允宜積極與地檢署溝通，避免裁處權恐罹於時效而影響國家公權力實行，俾利提高行政效率。</text:p>
      <text:p text:style-name="P18">3.另由職安署負責之處理中案件，110年度(含)以前案件尚有38件，允宜積極辦理，以收實效。</text:p>
      <text:p text:style-name="P19"><text:span text:style-name="T20">表1 <text:s/>截至112年7月底止職安署(北、中、南區職業安全衛生中心)移送地檢署偵辦案件之辦理情形表 <text:s text:c="17"/></text:span><text:span text:style-name="T21">單位：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狀態</text:p>
              <text:p text:style-name="表格內文14行高">年度</text:p>
            </table:table-cell>
            <table:table-cell table:style-name="TableCell31">
              <text:p text:style-name="P32">移送</text:p>
            </table:table-cell>
            <table:table-cell table:style-name="TableCell33">
              <text:p text:style-name="P34">司法機關未回復</text:p>
            </table:table-cell>
            <table:table-cell table:style-name="TableCell35">
              <text:p text:style-name="P36">已結案</text:p>
            </table:table-cell>
            <table:table-cell table:style-name="TableCell37">
              <text:p text:style-name="P38">處理中</text:p>
            </table:table-cell>
          </table:table-row>
        </table:table-header-rows>
        <table:table-row table:style-name="TableRow39">
          <table:table-cell table:style-name="TableCell40">
            <text:p text:style-name="P41">107</text:p>
          </table:table-cell>
          <table:table-cell table:style-name="TableCell42">
            <text:p text:style-name="P43">145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132</text:p>
          </table:table-cell>
          <table:table-cell table:style-name="TableCell48">
            <text:p text:style-name="P49">10</text:p>
          </table:table-cell>
        </table:table-row>
        <table:table-row table:style-name="TableRow50">
          <table:table-cell table:style-name="TableCell51">
            <text:p text:style-name="P52">108</text:p>
          </table:table-cell>
          <table:table-cell table:style-name="TableCell53">
            <text:p text:style-name="P54">132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124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109</text:p>
          </table:table-cell>
          <table:table-cell table:style-name="TableCell64">
            <text:p text:style-name="P65">127</text:p>
          </table:table-cell>
          <table:table-cell table:style-name="TableCell66">
            <text:p text:style-name="P67">13</text:p>
          </table:table-cell>
          <table:table-cell table:style-name="TableCell68">
            <text:p text:style-name="P69">103</text:p>
          </table:table-cell>
          <table:table-cell table:style-name="TableCell70">
            <text:p text:style-name="P71">11</text:p>
          </table:table-cell>
        </table:table-row>
        <table:table-row table:style-name="TableRow72">
          <table:table-cell table:style-name="TableCell73">
            <text:p text:style-name="P74">110</text:p>
          </table:table-cell>
          <table:table-cell table:style-name="TableCell75">
            <text:p text:style-name="P76">106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>77</text:p>
          </table:table-cell>
          <table:table-cell table:style-name="TableCell81">
            <text:p text:style-name="P82">13</text:p>
          </table:table-cell>
        </table:table-row>
        <table:table-row table:style-name="TableRow83">
          <table:table-cell table:style-name="TableCell84">
            <text:p text:style-name="P85">111</text:p>
          </table:table-cell>
          <table:table-cell table:style-name="TableCell86">
            <text:p text:style-name="P87">145</text:p>
          </table:table-cell>
          <table:table-cell table:style-name="TableCell88">
            <text:p text:style-name="P89">69</text:p>
          </table:table-cell>
          <table:table-cell table:style-name="TableCell90">
            <text:p text:style-name="P91">48</text:p>
          </table:table-cell>
          <table:table-cell table:style-name="TableCell92">
            <text:p text:style-name="P93">28</text:p>
          </table:table-cell>
        </table:table-row>
        <table:table-row table:style-name="TableRow94">
          <table:table-cell table:style-name="TableCell95">
            <text:p text:style-name="P96">112年7月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112年7月累計件數</text:p>
          </table:table-cell>
          <table:table-cell table:style-name="TableCell108">
            <text:p text:style-name="P109">670</text:p>
          </table:table-cell>
          <table:table-cell table:style-name="TableCell110">
            <text:p text:style-name="P111">118</text:p>
          </table:table-cell>
          <table:table-cell table:style-name="TableCell112">
            <text:p text:style-name="P113">485</text:p>
          </table:table-cell>
          <table:table-cell table:style-name="TableCell114">
            <text:p text:style-name="P115">67</text:p>
          </table:table-cell>
        </table:table-row>
        <table:table-row table:style-name="TableRow116">
          <table:table-cell table:style-name="TableCell117">
            <text:p text:style-name="P118">111年7月累計件數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57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101</text:p>
          </table:table-cell>
        </table:table-row>
      </table:table>
      <text:p text:style-name="P127">說 <text:s text:c="3"/>明：1.本表係按職安署北、中、南區職業安全衛生中心之重大職災移送地檢署案件(總數)之控管情形，授權之勞動檢查機構依其權責自行控管。</text:p>
      <text:p text:style-name="P128">2.「已結案」件數係含法院已判刑等裁判之件數，以及司法機關(法院或地檢署)函復不起訴或無罪等案，已按行政罰法第26條第2項規定，依違反行政法上義務規定裁處之件數。</text:p>
      <text:p text:style-name="P129">3.「處理中」係含司法機關函復不起訴或無罪等案，尚在處理中之件數。</text:p>
      <text:p text:style-name="P130">資料來源：職安署。</text:p>
      <text:p text:style-name="P131"><text:span text:style-name="T132">(二)</text:span><text:span text:style-name="T133">重大職業災害檢查作業結果</text:span><text:span text:style-name="T134">，</text:span><text:span text:style-name="T135">11</text:span><text:span text:style-name="T136">1</text:span><text:span text:style-name="T137">年度之</text:span><text:span text:style-name="T138">罰鍰金額</text:span><text:span text:style-name="T139">及</text:span><text:span text:style-name="T140">移送偵辦家數</text:span><text:span text:style-name="T141">均為歷年之最高</text:span></text:p>
      <text:p text:style-name="P142">職安署表示，為掌握移送地檢署案件之辦理情形，已要求各勞動檢查機構每年6月及12月將移送案件列冊發函地檢署及法院，請其協助填復偵結情形或判決結果，俾利追蹤重大職災案之後續裁罰事宜，並協調法務部同意協助提供移送案件之起訴情形。另勞動部已建立資訊系統控管機制，要求勞動檢查機構將移送地檢署案件之相關處理情形，完整登錄於勞動檢查資<text:soft-page-break/>訊系統，以利持續控管及追蹤違失樣態，供後續輔導、檢查及採取各項精進措施。</text:p>
      <text:p text:style-name="P143">按108年至112年7月底違失統計資料分析(詳表2)，以111年度之罰鍰金額<text:span text:style-name="T144">2,437</text:span><text:span text:style-name="T145">萬元、</text:span>刑法移送偵辦家數106家與移送偵辦家數占違法家數及比率11.39%均為歷年之最高，允宜積極追蹤其辦理情形，俾達勞動檢查之目的。</text:p>
      <text:p text:style-name="P146">表2 <text:s/>全國勞動檢查機構重大災害通報及檢查處理情形表</text:p>
      <text:p text:style-name="P147">單位：家；次﹔新臺幣萬元；%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年度</text:p>
            </table:table-cell>
            <table:table-cell table:style-name="TableCell160">
              <text:p text:style-name="P161">檢查家數A</text:p>
            </table:table-cell>
            <table:table-cell table:style-name="TableCell162">
              <text:p text:style-name="P163">檢查場次</text:p>
            </table:table-cell>
            <table:table-cell table:style-name="TableCell164">
              <text:p text:style-name="P165">違法家數</text:p>
              <text:p text:style-name="P166">B</text:p>
            </table:table-cell>
            <table:table-cell table:style-name="TableCell167">
              <text:p text:style-name="P168">違法比率</text:p>
              <text:p text:style-name="P169">B/A</text:p>
            </table:table-cell>
            <table:table-cell table:style-name="TableCell170">
              <text:p text:style-name="P171">罰鍰金額</text:p>
            </table:table-cell>
            <table:table-cell table:style-name="TableCell172">
              <text:p text:style-name="P173">刑法移送偵辦家數C</text:p>
            </table:table-cell>
            <table:table-cell table:style-name="TableCell174">
              <text:p text:style-name="P175">移送偵辦家數占違法家數比率C/B</text:p>
            </table:table-cell>
          </table:table-row>
        </table:table-header-rows>
        <table:table-row table:style-name="TableRow176">
          <table:table-cell table:style-name="TableCell177">
            <text:p text:style-name="P178">108</text:p>
          </table:table-cell>
          <table:table-cell table:style-name="TableCell179">
            <text:p text:style-name="P180">869</text:p>
          </table:table-cell>
          <table:table-cell table:style-name="TableCell181">
            <text:p text:style-name="P182">1,018</text:p>
          </table:table-cell>
          <table:table-cell table:style-name="TableCell183">
            <text:p text:style-name="P184">298</text:p>
          </table:table-cell>
          <table:table-cell table:style-name="TableCell185">
            <text:p text:style-name="P186">34.29</text:p>
          </table:table-cell>
          <table:table-cell table:style-name="TableCell187">
            <text:p text:style-name="P188">1,705</text:p>
          </table:table-cell>
          <table:table-cell table:style-name="TableCell189">
            <text:p text:style-name="P190">60</text:p>
          </table:table-cell>
          <table:table-cell table:style-name="TableCell191">
            <text:p text:style-name="P192">6.90</text:p>
          </table:table-cell>
        </table:table-row>
        <table:table-row table:style-name="TableRow193">
          <table:table-cell table:style-name="TableCell194">
            <text:p text:style-name="P195">109</text:p>
          </table:table-cell>
          <table:table-cell table:style-name="TableCell196">
            <text:p text:style-name="P197">877</text:p>
          </table:table-cell>
          <table:table-cell table:style-name="TableCell198">
            <text:p text:style-name="P199">1,107</text:p>
          </table:table-cell>
          <table:table-cell table:style-name="TableCell200">
            <text:p text:style-name="P201">296</text:p>
          </table:table-cell>
          <table:table-cell table:style-name="TableCell202">
            <text:p text:style-name="P203">33.75</text:p>
          </table:table-cell>
          <table:table-cell table:style-name="TableCell204">
            <text:p text:style-name="P205">1,762</text:p>
          </table:table-cell>
          <table:table-cell table:style-name="TableCell206">
            <text:p text:style-name="P207">78</text:p>
          </table:table-cell>
          <table:table-cell table:style-name="TableCell208">
            <text:p text:style-name="P209">8.89</text:p>
          </table:table-cell>
        </table:table-row>
        <table:table-row table:style-name="TableRow210">
          <table:table-cell table:style-name="TableCell211">
            <text:p text:style-name="P212">110</text:p>
          </table:table-cell>
          <table:table-cell table:style-name="TableCell213">
            <text:p text:style-name="P214">848</text:p>
          </table:table-cell>
          <table:table-cell table:style-name="TableCell215">
            <text:p text:style-name="P216">1,085</text:p>
          </table:table-cell>
          <table:table-cell table:style-name="TableCell217">
            <text:p text:style-name="P218">346</text:p>
          </table:table-cell>
          <table:table-cell table:style-name="TableCell219">
            <text:p text:style-name="P220">40.80</text:p>
          </table:table-cell>
          <table:table-cell table:style-name="TableCell221">
            <text:p text:style-name="P222">2,349</text:p>
          </table:table-cell>
          <table:table-cell table:style-name="TableCell223">
            <text:p text:style-name="P224">91</text:p>
          </table:table-cell>
          <table:table-cell table:style-name="TableCell225">
            <text:p text:style-name="P226">10.73</text:p>
          </table:table-cell>
        </table:table-row>
        <table:table-row table:style-name="TableRow227">
          <table:table-cell table:style-name="TableCell228">
            <text:p text:style-name="P229">111</text:p>
          </table:table-cell>
          <table:table-cell table:style-name="TableCell230">
            <text:p text:style-name="P231"><text:span text:style-name="T232">931</text:span></text:p>
          </table:table-cell>
          <table:table-cell table:style-name="TableCell233">
            <text:p text:style-name="P234"><text:span text:style-name="T235">1,159</text:span></text:p>
          </table:table-cell>
          <table:table-cell table:style-name="TableCell236">
            <text:p text:style-name="P237"><text:span text:style-name="T238">321</text:span></text:p>
          </table:table-cell>
          <table:table-cell table:style-name="TableCell239">
            <text:p text:style-name="P240"><text:span text:style-name="T241">34.48</text:span></text:p>
          </table:table-cell>
          <table:table-cell table:style-name="TableCell242">
            <text:p text:style-name="P243"><text:span text:style-name="T244">2,437</text:span></text:p>
          </table:table-cell>
          <table:table-cell table:style-name="TableCell245">
            <text:p text:style-name="P246"><text:span text:style-name="T247">106</text:span></text:p>
          </table:table-cell>
          <table:table-cell table:style-name="TableCell248">
            <text:p text:style-name="P249"><text:span text:style-name="T250">11.39</text:span></text:p>
          </table:table-cell>
        </table:table-row>
        <table:table-row table:style-name="TableRow251">
          <table:table-cell table:style-name="TableCell252">
            <text:p text:style-name="P253">112</text:p>
          </table:table-cell>
          <table:table-cell table:style-name="TableCell254">
            <text:p text:style-name="P255"><text:span text:style-name="T256">466</text:span></text:p>
          </table:table-cell>
          <table:table-cell table:style-name="TableCell257">
            <text:p text:style-name="P258"><text:span text:style-name="T259">546</text:span></text:p>
          </table:table-cell>
          <table:table-cell table:style-name="TableCell260">
            <text:p text:style-name="P261"><text:span text:style-name="T262">105</text:span></text:p>
          </table:table-cell>
          <table:table-cell table:style-name="TableCell263">
            <text:p text:style-name="P264"><text:span text:style-name="T265">22.53</text:span></text:p>
          </table:table-cell>
          <table:table-cell table:style-name="TableCell266">
            <text:p text:style-name="P267"><text:span text:style-name="T268">1,109</text:span></text:p>
          </table:table-cell>
          <table:table-cell table:style-name="TableCell269">
            <text:p text:style-name="P270"><text:span text:style-name="T271">37</text:span></text:p>
          </table:table-cell>
          <table:table-cell table:style-name="TableCell272">
            <text:p text:style-name="P273"><text:span text:style-name="T274">7.94</text:span></text:p>
          </table:table-cell>
        </table:table-row>
      </table:table>
      <text:p text:style-name="表格內文14行高">說 <text:s text:c="3"/>明：112年度統計至7月底止。</text:p>
      <text:p text:style-name="表格內文14行高">資料來源：職安署提供。</text:p>
      <text:p text:style-name="P275">綜上，職安署(北、中、南區職業安全衛生中心)移送地檢署偵辦案件中，112年7月底未回覆案件已較111年7月降低，宜持續追蹤；又以前年度尚未處理完案件允宜儘速清理，以收檢查實效；我國重大災害檢查之違法罰鍰金額、刑法移送偵辦家數及比率均以111年度為最多，允宜<text:bookmark-end text:name="_Toc489861809"/>研謀善策，俾利有效減少重大災害之發生。<text:bookmark-end text:name="_Toc368831707"/><text:bookmark-end text:name="_Toc462844895"/><text:bookmark-end text:name="_Toc464138615"/><text:bookmark-end text:name="_Hlk146727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10-03T01:00:00Z</meta:creation-date>
    <dc:date>2023-10-03T01:00:00Z</dc:date>
    <meta:print-date>2023-10-03T01:00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